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Cambria Math" svg:font-family="'Cambria Math'"/>
    <style:font-face style:name="Cambria Math1" svg:font-family="'Cambria Math'" style:font-family-generic="roman" style:font-pitch="variable"/>
    <style:font-face style:name="Cambria1" svg:font-family="Cambria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fo:color="#000000" loext:opacity="100%" style:font-name="Times New Roman" fo:font-size="12pt" fo:font-style="italic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color="#000000" loext:opacity="100%" style:font-name="Times New Roman" fo:font-size="28pt" fo:font-weight="bold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fo:color="#000000" loext:opacity="100%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2" style:family="paragraph" style:parent-style-name="Standard">
      <style:paragraph-properties fo:margin-top="0cm" fo:margin-bottom="0.21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635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.501cm"/>
          <style:tab-stop style:position="0.751cm"/>
          <style:tab-stop style:position="2.54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2" style:family="paragraph" style:parent-style-name="Standard">
      <style:paragraph-properties fo:margin-left="7.493cm" fo:margin-right="0cm" fo:line-height="115%" fo:text-align="justify" style:justify-single-word="false" fo:text-indent="0cm" style:auto-text-indent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3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7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weight-asian="normal" style:font-name-complex="Calibri" style:font-weight-complex="normal"/>
    </style:style>
    <style:style style:name="P28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29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0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1" style:family="paragraph" style:parent-style-name="Standard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2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3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-0.646cm"/>
          <style:tab-stop style:position="29592.24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4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635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5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635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6" style:family="paragraph" style:parent-style-name="Standard">
      <style:paragraph-properties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7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8" style:family="paragraph" style:parent-style-name="Standard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40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41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42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953cm"/>
          <style:tab-stop style:position="1.27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43" style:family="paragraph" style:parent-style-name="Standard">
      <style:paragraph-properties fo:line-height="115%" fo:text-align="start" style:justify-single-word="false"/>
      <style:text-properties fo:color="#000000" loext:opacity="100%" style:font-name="Cambria" fo:font-size="12pt" fo:font-weight="normal" officeooo:paragraph-rsid="000ae79f" fo:background-color="transparent" style:font-name-asian="Cambria" style:font-name-complex="Cambria"/>
    </style:style>
    <style:style style:name="P44" style:family="paragraph" style:parent-style-name="Standard">
      <style:paragraph-properties fo:line-height="115%" fo:text-align="start" style:justify-single-word="false">
        <style:tab-stops>
          <style:tab-stop style:position="-0.769cm"/>
          <style:tab-stop style:position="-0.635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45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46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officeooo:paragraph-rsid="00085c11" fo:background-color="transparent" style:font-name-asian="Cambria" style:font-name-complex="Cambria"/>
    </style:style>
    <style:style style:name="P47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48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50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52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-0.646cm"/>
          <style:tab-stop style:position="29592.249cm"/>
        </style:tab-stops>
      </style:paragraph-properties>
      <style:text-properties fo:color="#000000" loext:opacity="100%" style:font-name="Cambria" fo:font-size="12pt" fo:font-weight="normal" officeooo:paragraph-rsid="000de8b6" fo:background-color="transparent" style:font-name-asian="Cambria" style:font-name-complex="Cambria"/>
    </style:style>
    <style:style style:name="P53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54" style:family="paragraph" style:parent-style-name="Standard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officeooo:rsid="000ae79f" officeooo:paragraph-rsid="000ae79f" fo:background-color="transparent" style:font-name-asian="Cambria" style:font-name-complex="Cambria"/>
    </style:style>
    <style:style style:name="P55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officeooo:rsid="000de8b6" officeooo:paragraph-rsid="000de8b6" fo:background-color="transparent" style:font-name-asian="Cambria" style:font-name-complex="Cambria"/>
    </style:style>
    <style:style style:name="P56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weight-asian="normal" style:font-name-complex="Cambria" style:font-weight-complex="normal"/>
    </style:style>
    <style:style style:name="P57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weight-asian="normal" style:font-name-complex="Cambria" style:font-weight-complex="normal"/>
    </style:style>
    <style:style style:name="P58" style:family="paragraph" style:parent-style-name="Standard">
      <style:paragraph-properties fo:margin-left="6.244cm" fo:margin-right="0cm" fo:line-height="115%" fo:text-align="justify" style:justify-single-word="false" fo:text-indent="1.249cm" style:auto-text-indent="false"/>
      <style:text-properties fo:color="#000000" loext:opacity="100%" style:font-name="Cambria" fo:font-size="12pt" fo:font-weight="normal" officeooo:rsid="000ae79f" officeooo:paragraph-rsid="000ae79f" fo:background-color="transparent" style:font-name-asian="Cambria" style:font-weight-asian="normal" style:font-name-complex="Cambria" style:font-weight-complex="normal"/>
    </style:style>
    <style:style style:name="P59" style:family="paragraph" style:parent-style-name="Standard">
      <style:paragraph-properties fo:margin-top="0cm" fo:margin-bottom="0.192cm" style:contextual-spacing="false" fo:line-height="115%" fo:text-align="start" style:justify-single-word="false"/>
      <style:text-properties fo:color="#000000" loext:opacity="100%" style:font-name="Cambria" fo:font-size="12pt" fo:font-weight="normal" officeooo:paragraph-rsid="000ae79f" fo:background-color="#ffffff" style:font-name-asian="Cambria" style:font-name-complex="Cambria"/>
    </style:style>
    <style:style style:name="P60" style:family="paragraph" style:parent-style-name="Standard">
      <style:paragraph-properties fo:margin-top="0cm" fo:margin-bottom="0.192cm" style:contextual-spacing="false" fo:line-height="115%" fo:text-align="start" style:justify-single-word="false"/>
      <style:text-properties fo:color="#000000" loext:opacity="100%" style:font-name="Cambria" fo:font-size="12pt" fo:font-weight="normal" fo:background-color="#ffffff" style:font-name-asian="Cambria" style:font-name-complex="Cambria"/>
    </style:style>
    <style:style style:name="P61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62" style:family="paragraph" style:parent-style-name="Standard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63" style:family="paragraph" style:parent-style-name="Standard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64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65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officeooo:paragraph-rsid="00085c11" fo:background-color="transparent" style:font-name-asian="Cambria" style:font-name-complex="Cambria"/>
    </style:style>
    <style:style style:name="P66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officeooo:paragraph-rsid="000de8b6" fo:background-color="transparent" style:font-name-asian="Cambria" style:font-name-complex="Cambria"/>
    </style:style>
    <style:style style:name="P67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6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69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70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635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71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  <style:tab-stop style:position="1.905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72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color="#000000" loext:opacity="100%" style:font-name="Cambria" fo:font-size="12pt" fo:font-weight="bold" officeooo:paragraph-rsid="000de8b6" fo:background-color="transparent" style:font-name-asian="Cambria" style:font-name-complex="Cambria"/>
    </style:style>
    <style:style style:name="P73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officeooo:paragraph-rsid="00085c11" fo:background-color="transparent" style:font-name-asian="Cambria" style:font-name-complex="Cambria"/>
    </style:style>
    <style:style style:name="P74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officeooo:paragraph-rsid="00085c11" fo:background-color="transparent" style:font-name-asian="Cambria" style:font-name-complex="Cambria"/>
    </style:style>
    <style:style style:name="P75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76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77" style:family="paragraph" style:parent-style-name="Standard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78" style:family="paragraph" style:parent-style-name="Standard">
      <style:paragraph-properties fo:line-height="115%" fo:text-align="start" style:justify-single-word="false"/>
      <style:text-properties fo:color="#000000" loext:opacity="100%" style:font-name="Cambria" fo:font-size="12pt" fo:font-weight="bold" officeooo:paragraph-rsid="000ae79f" fo:background-color="transparent" style:font-name-asian="Cambria" style:font-name-complex="Cambria"/>
    </style:style>
    <style:style style:name="P79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80" style:family="paragraph" style:parent-style-name="Standard">
      <style:paragraph-properties fo:margin-left="7.493cm" fo:margin-right="0cm" fo:line-height="115%" fo:text-align="justify" style:justify-single-word="false" fo:text-indent="0cm" style:auto-text-indent="false"/>
      <style:text-properties fo:color="#000000" loext:opacity="100%" style:font-name="Cambria" fo:font-size="12pt" fo:font-weight="bold" officeooo:paragraph-rsid="00085c11" fo:background-color="transparent" style:font-name-asian="Cambria" style:font-name-complex="Cambria"/>
    </style:style>
    <style:style style:name="P81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82" style:family="paragraph" style:parent-style-name="Standard">
      <style:paragraph-properties fo:margin-left="6.244cm" fo:margin-right="0cm" fo:line-height="115%" fo:text-align="justify" style:justify-single-word="false" fo:text-indent="1.249cm" style:auto-text-indent="false"/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83" style:family="paragraph" style:parent-style-name="Standard">
      <style:paragraph-properties fo:margin-left="6.244cm" fo:margin-right="0cm" fo:line-height="115%" fo:text-align="justify" style:justify-single-word="false" fo:text-indent="1.249cm" style:auto-text-indent="false"/>
      <style:text-properties fo:color="#000000" loext:opacity="100%" style:font-name="Cambria" fo:font-size="12pt" fo:font-weight="bold" officeooo:paragraph-rsid="000ae79f" fo:background-color="transparent" style:font-name-asian="Cambria" style:font-name-complex="Cambria"/>
    </style:style>
    <style:style style:name="P84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85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000000" loext:opacity="100%" style:font-name="Cambria" fo:font-size="12pt" fo:font-weight="bold" officeooo:paragraph-rsid="000a387f" fo:background-color="transparent" style:font-name-asian="Cambria" style:font-name-complex="Cambria"/>
    </style:style>
    <style:style style:name="P86" style:family="paragraph" style:parent-style-name="Standard">
      <style:paragraph-properties fo:line-height="100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87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officeooo:rsid="00085c11" fo:background-color="transparent" style:font-name-asian="Cambria" style:font-name-complex="Cambria"/>
    </style:style>
    <style:style style:name="P88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weight-asian="bold" style:font-name-complex="Cambria" style:font-weight-complex="bold"/>
    </style:style>
    <style:style style:name="P89" style:family="paragraph" style:parent-style-name="Standard">
      <style:paragraph-properties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weight-asian="bold" style:font-name-complex="Cambria" style:font-weight-complex="bold"/>
    </style:style>
    <style:style style:name="P90" style:family="paragraph" style:parent-style-name="Standard">
      <style:paragraph-properties fo:margin-top="0cm" fo:margin-bottom="0.282cm" style:contextual-spacing="false" fo:line-height="115%" fo:text-align="center" style:justify-single-word="false"/>
      <style:text-properties fo:color="#000000" loext:opacity="100%" style:font-name="Cambria" fo:font-size="14pt" fo:font-weight="bold" fo:background-color="transparent" style:font-name-asian="Cambria" style:font-name-complex="Cambria"/>
    </style:style>
    <style:style style:name="P91" style:family="paragraph" style:parent-style-name="Standard">
      <style:paragraph-properties fo:line-height="115%" fo:text-align="center" style:justify-single-word="false">
        <style:tab-stops>
          <style:tab-stop style:position="0.501cm"/>
          <style:tab-stop style:position="0.751cm"/>
          <style:tab-stop style:position="6.803cm"/>
          <style:tab-stop style:position="8.001cm" style:type="center"/>
        </style:tab-stops>
      </style:paragraph-properties>
      <style:text-properties fo:color="#000000" loext:opacity="100%" style:font-name="Cambria" fo:font-size="14pt" fo:font-weight="bold" fo:background-color="transparent" style:font-name-asian="Cambria" style:font-name-complex="Cambria"/>
    </style:style>
    <style:style style:name="P92" style:family="paragraph" style:parent-style-name="Standard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4pt" fo:font-weight="bold" fo:background-color="transparent" style:font-name-asian="Cambria" style:font-name-complex="Cambria"/>
    </style:style>
    <style:style style:name="P93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4pt" fo:font-weight="bold" fo:background-color="transparent" style:font-name-asian="Cambria" style:font-name-complex="Cambria"/>
    </style:style>
    <style:style style:name="P94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4pt" fo:font-weight="bold" fo:background-color="transparent" style:font-name-asian="Cambria" style:font-name-complex="Cambria"/>
    </style:style>
    <style:style style:name="P95" style:family="paragraph" style:parent-style-name="Standard">
      <style:paragraph-properties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1pt" fo:font-weight="bold" fo:background-color="transparent" style:font-name-asian="Cambria" style:font-name-complex="Cambria"/>
    </style:style>
    <style:style style:name="P96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  <style:tab-stop style:position="6.803cm"/>
          <style:tab-stop style:position="8.001cm" style:type="center"/>
        </style:tab-stops>
      </style:paragraph-properties>
      <style:text-properties fo:color="#000000" loext:opacity="100%" style:font-name="Cambria" fo:font-size="11pt" fo:font-weight="bold" fo:background-color="transparent" style:font-name-asian="Cambria" style:font-name-complex="Cambria"/>
    </style:style>
    <style:style style:name="P97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fo:color="#000000" loext:opacity="100%"/>
    </style:style>
    <style:style style:name="P98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/>
    </style:style>
    <style:style style:name="P99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/>
    </style:style>
    <style:style style:name="P100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officeooo:paragraph-rsid="000de8b6"/>
    </style:style>
    <style:style style:name="P101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/>
    </style:style>
    <style:style style:name="P102" style:family="paragraph" style:parent-style-name="Standard">
      <style:paragraph-properties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/>
    </style:style>
    <style:style style:name="P103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officeooo:paragraph-rsid="000de8b6"/>
    </style:style>
    <style:style style:name="P104" style:family="paragraph" style:parent-style-name="Standard">
      <style:paragraph-properties fo:line-height="115%" fo:text-align="start" style:justify-single-word="false"/>
      <style:text-properties fo:color="#000000" loext:opacity="100%"/>
    </style:style>
    <style:style style:name="P105" style:family="paragraph" style:parent-style-name="Standard">
      <style:paragraph-properties fo:margin-top="0cm" fo:margin-bottom="0.192cm" style:contextual-spacing="false" fo:line-height="115%" fo:text-align="start" style:justify-single-word="false"/>
      <style:text-properties fo:color="#000000" loext:opacity="100%" officeooo:paragraph-rsid="00085c11"/>
    </style:style>
    <style:style style:name="P106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/>
    </style:style>
    <style:style style:name="P107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 officeooo:paragraph-rsid="000de8b6"/>
    </style:style>
    <style:style style:name="P108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/>
    </style:style>
    <style:style style:name="P109" style:family="paragraph" style:parent-style-name="Standard">
      <style:paragraph-properties fo:margin-top="0cm" fo:margin-bottom="0.282cm" style:contextual-spacing="false" fo:line-height="115%" fo:text-align="justify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/>
    </style:style>
    <style:style style:name="P110" style:family="paragraph" style:parent-style-name="Standard">
      <style:paragraph-properties fo:line-height="115%" fo:text-align="justify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/>
    </style:style>
    <style:style style:name="P111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/>
    </style:style>
    <style:style style:name="P112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 officeooo:paragraph-rsid="000de8b6"/>
    </style:style>
    <style:style style:name="P113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/>
    </style:style>
    <style:style style:name="P114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 officeooo:paragraph-rsid="000de8b6"/>
    </style:style>
    <style:style style:name="P115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Cambria Math1" fo:font-size="12pt" fo:font-weight="normal" officeooo:rsid="000ae79f" officeooo:paragraph-rsid="000ae79f" fo:background-color="transparent" style:font-name-asian="Calibri" style:font-size-asian="12pt" style:font-name-complex="Calibri" style:font-size-complex="12pt"/>
    </style:style>
    <style:style style:name="P116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 style:font-name="Cambria1" fo:font-size="12pt" fo:font-weight="normal" fo:background-color="transparent" style:font-name-asian="Cambria" style:font-size-asian="12pt" style:font-name-complex="Cambria" style:font-size-complex="12pt"/>
    </style:style>
    <style:style style:name="P117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  <style:tab-stop style:position="1.905cm"/>
        </style:tab-stops>
      </style:paragraph-properties>
      <style:text-properties fo:color="#000000" loext:opacity="100%" style:font-name="Cambria1" fo:font-size="12pt" fo:font-weight="normal" fo:background-color="transparent" style:font-name-asian="Cambria" style:font-size-asian="12pt" style:font-name-complex="Cambria" style:font-size-complex="12pt"/>
    </style:style>
    <style:style style:name="P118" style:family="paragraph" style:parent-style-name="Standard">
      <style:paragraph-properties fo:line-height="115%" fo:text-align="start" style:justify-single-word="false"/>
      <style:text-properties fo:color="#000000" loext:opacity="100%" style:font-name="Cambria1" fo:font-size="12pt" fo:font-weight="normal" fo:background-color="transparent" style:font-name-asian="Cambria" style:font-size-asian="12pt" style:font-name-complex="Cambria" style:font-size-complex="12pt"/>
    </style:style>
    <style:style style:name="P119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953cm"/>
          <style:tab-stop style:position="1.27cm"/>
        </style:tab-stops>
      </style:paragraph-properties>
      <style:text-properties fo:color="#000000" loext:opacity="100%" style:font-name="Cambria1" fo:font-size="12pt" fo:font-weight="normal" fo:background-color="transparent" style:font-name-asian="Cambria" style:font-size-asian="12pt" style:font-name-complex="Cambria" style:font-size-complex="12pt"/>
    </style:style>
    <style:style style:name="P120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  <style:tab-stop style:position="1.905cm"/>
        </style:tab-stops>
      </style:paragraph-properties>
      <style:text-properties fo:color="#000000" loext:opacity="100%" style:font-name="Cambria1" fo:font-size="12pt" fo:font-weight="normal" fo:background-color="transparent" style:font-name-asian="Calibri" style:font-size-asian="12pt" style:font-name-complex="Calibri" style:font-size-complex="12pt"/>
    </style:style>
    <style:style style:name="P121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  <style:tab-stop style:position="1.905cm"/>
        </style:tab-stops>
      </style:paragraph-properties>
      <style:text-properties fo:color="#000000" loext:opacity="100%" style:font-name="Cambria1" fo:font-size="12pt" fo:font-weight="bold" fo:background-color="transparent" style:font-name-asian="Cambria" style:font-size-asian="12pt" style:font-name-complex="Cambria" style:font-size-complex="12pt"/>
    </style:style>
    <style:style style:name="P122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  <style:tab-stop style:position="1.905cm"/>
        </style:tab-stops>
      </style:paragraph-properties>
      <style:text-properties fo:color="#000000" loext:opacity="100%" style:font-name="Cambria1" fo:font-size="12pt" fo:font-weight="bold" officeooo:paragraph-rsid="000c3f98" fo:background-color="transparent" style:font-name-asian="Cambria" style:font-size-asian="12pt" style:font-name-complex="Cambria" style:font-size-complex="12pt"/>
    </style:style>
    <style:style style:name="P123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1" fo:font-size="12pt" fo:font-weight="bold" fo:background-color="transparent" style:font-name-asian="Cambria" style:font-size-asian="12pt" style:font-name-complex="Cambria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Cambria1" fo:font-size="12pt" fo:font-weight="normal" officeooo:paragraph-rsid="000c3f98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font-name="Cambria1" fo:font-size="12pt" fo:font-weight="normal" officeooo:paragraph-rsid="000c3f98" style:font-size-asian="12pt" style:font-size-complex="12pt"/>
    </style:style>
    <style:style style:name="P126" style:family="paragraph" style:parent-style-name="Standard">
      <style:paragraph-properties fo:line-height="115%" fo:text-align="start" style:justify-single-word="false"/>
      <style:text-properties fo:color="#c9211e" loext:opacity="100%" style:font-name="Cambria" fo:font-size="12pt" fo:font-weight="normal" fo:background-color="transparent" style:font-name-asian="Cambria" style:font-name-complex="Cambria"/>
    </style:style>
    <style:style style:name="P127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c9211e" loext:opacity="100%" style:font-name="Calibri" fo:font-size="11pt" fo:font-weight="normal" fo:background-color="transparent" style:font-name-asian="Calibri" style:font-name-complex="Calibri"/>
    </style:style>
    <style:style style:name="P128" style:family="paragraph" style:parent-style-name="Standard">
      <style:paragraph-properties fo:line-height="115%" fo:text-align="start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c9211e" loext:opacity="100%" style:font-name="Calibri" fo:font-size="11pt" fo:font-weight="normal" fo:background-color="transparent" style:font-name-asian="Calibri" style:font-name-complex="Calibri"/>
    </style:style>
    <style:style style:name="P129" style:family="paragraph" style:parent-style-name="Standard" style:list-style-name="L2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0" style:family="paragraph" style:parent-style-name="Standard" style:list-style-name="L3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1" style:family="paragraph" style:parent-style-name="Standard" style:list-style-name="L5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2" style:family="paragraph" style:parent-style-name="Standard" style:list-style-name="L6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3" style:family="paragraph" style:parent-style-name="Standard" style:list-style-name="L7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4" style:family="paragraph" style:parent-style-name="Standard" style:list-style-name="L8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5" style:family="paragraph" style:parent-style-name="Standard" style:list-style-name="L9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6" style:family="paragraph" style:parent-style-name="Standard" style:list-style-name="L12">
      <style:paragraph-properties fo:margin-left="-2.223cm" fo:margin-right="0cm" fo:line-height="115%" fo:text-align="start" style:justify-single-word="false" fo:text-indent="0cm" style:auto-text-indent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7" style:family="paragraph" style:parent-style-name="Standard" style:list-style-name="L14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8" style:family="paragraph" style:parent-style-name="Standard" style:list-style-name="L16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39" style:family="paragraph" style:parent-style-name="Standard" style:list-style-name="L18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0" style:family="paragraph" style:parent-style-name="Standard" style:list-style-name="L19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1" style:family="paragraph" style:parent-style-name="Standard" style:list-style-name="L20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2" style:family="paragraph" style:parent-style-name="Standard" style:list-style-name="L21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3" style:family="paragraph" style:parent-style-name="Standard" style:list-style-name="L22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4" style:family="paragraph" style:parent-style-name="Standard" style:list-style-name="L23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5" style:family="paragraph" style:parent-style-name="Standard" style:list-style-name="L24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6" style:family="paragraph" style:parent-style-name="Standard">
      <style:paragraph-properties fo:line-height="115%" fo:text-align="start" style:justify-single-word="false">
        <style:tab-stops>
          <style:tab-stop style:position="0.50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7" style:family="paragraph" style:parent-style-name="Standard" style:list-style-name="L4">
      <style:paragraph-properties fo:line-height="115%" fo:text-align="start" style:justify-single-word="false">
        <style:tab-stops>
          <style:tab-stop style:position="-2.155cm"/>
          <style:tab-stop style:position="-1.905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8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49" style:family="paragraph" style:parent-style-name="Standard" style:list-style-name="L14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officeooo:paragraph-rsid="000ae79f" fo:background-color="transparent" style:font-name-asian="Cambria" style:font-name-complex="Cambria"/>
    </style:style>
    <style:style style:name="P150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officeooo:paragraph-rsid="000fc54f" fo:background-color="transparent" style:font-name-asian="Cambria" style:font-name-complex="Cambria"/>
    </style:style>
    <style:style style:name="P151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officeooo:paragraph-rsid="000de8b6" fo:background-color="transparent" style:font-name-asian="Cambria" style:font-name-complex="Cambria"/>
    </style:style>
    <style:style style:name="P152" style:family="paragraph" style:parent-style-name="Standard" style:list-style-name="L10">
      <style:paragraph-properties fo:line-height="115%" fo:text-align="start" style:justify-single-word="false">
        <style:tab-stops>
          <style:tab-stop style:position="-0.635cm"/>
          <style:tab-stop style:position="-0.134cm"/>
          <style:tab-stop style:position="0.116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53" style:family="paragraph" style:parent-style-name="Standard" style:list-style-name="L10">
      <style:paragraph-properties fo:margin-left="0.635cm" fo:margin-right="0cm" fo:line-height="115%" fo:text-align="start" style:justify-single-word="false" fo:text-indent="0cm" style:auto-text-indent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54" style:family="paragraph" style:parent-style-name="Standard" style:list-style-name="L11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55" style:family="paragraph" style:parent-style-name="Standard" style:list-style-name="L14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56" style:family="paragraph" style:parent-style-name="Standard" style:list-style-name="L30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57" style:family="paragraph" style:parent-style-name="Standard" style:list-style-name="L31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58" style:family="paragraph" style:parent-style-name="Standard" style:list-style-name="L32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59" style:family="paragraph" style:parent-style-name="Standard" style:list-style-name="L33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0" style:family="paragraph" style:parent-style-name="Standard" style:list-style-name="L34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1" style:family="paragraph" style:parent-style-name="Standard" style:list-style-name="L35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2" style:family="paragraph" style:parent-style-name="Standard" style:list-style-name="L10">
      <style:paragraph-properties fo:line-height="115%" fo:text-align="start" style:justify-single-word="false">
        <style:tab-stops>
          <style:tab-stop style:position="-0.635cm"/>
          <style:tab-stop style:position="-0.134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3" style:family="paragraph" style:parent-style-name="Standard" style:list-style-name="L11">
      <style:paragraph-properties fo:margin-left="3.016cm" fo:margin-right="0cm" fo:line-height="115%" fo:text-align="start" style:justify-single-word="false" fo:text-indent="-0.159cm" style:auto-text-indent="false">
        <style:tab-stops>
          <style:tab-stop style:position="-3.785cm"/>
          <style:tab-stop style:position="-3.535cm"/>
          <style:tab-stop style:position="-1.11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4" style:family="paragraph" style:parent-style-name="Standard" style:list-style-name="L11">
      <style:paragraph-properties fo:line-height="115%" fo:text-align="start" style:justify-single-word="false">
        <style:tab-stops>
          <style:tab-stop style:position="0.501cm"/>
          <style:tab-stop style:position="0.751cm"/>
          <style:tab-stop style:position="1.588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5" style:family="paragraph" style:parent-style-name="Standard" style:list-style-name="L12">
      <style:paragraph-properties fo:line-height="115%" fo:text-align="start" style:justify-single-word="false">
        <style:tab-stops>
          <style:tab-stop style:position="-2.992cm"/>
          <style:tab-stop style:position="-2.741cm"/>
          <style:tab-stop style:position="-0.318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6" style:family="paragraph" style:parent-style-name="Standard" style:list-style-name="L13">
      <style:paragraph-properties fo:line-height="115%" fo:text-align="start" style:justify-single-word="false">
        <style:tab-stops>
          <style:tab-stop style:position="-2.656cm"/>
          <style:tab-stop style:position="-2.155cm"/>
          <style:tab-stop style:position="-1.905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7" style:family="paragraph" style:parent-style-name="Standard" style:list-style-name="L16">
      <style:paragraph-properties fo:margin-left="0.953cm" fo:margin-right="0cm" fo:line-height="115%" fo:text-align="start" style:justify-single-word="false" fo:text-indent="0cm" style:auto-text-indent="false">
        <style:tab-stops>
          <style:tab-stop style:position="-1.722cm"/>
          <style:tab-stop style:position="-1.47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8" style:family="paragraph" style:parent-style-name="Standard" style:list-style-name="L16">
      <style:paragraph-properties fo:margin-left="0.953cm" fo:margin-right="0cm" fo:line-height="115%" fo:text-align="start" style:justify-single-word="false" fo:text-indent="0cm" style:auto-text-indent="false">
        <style:tab-stops>
          <style:tab-stop style:position="-1.722cm"/>
          <style:tab-stop style:position="-1.471cm"/>
          <style:tab-stop style:position="-0.318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69" style:family="paragraph" style:parent-style-name="Standard" style:list-style-name="L16">
      <style:paragraph-properties fo:margin-left="0.953cm" fo:margin-right="0cm" fo:line-height="115%" fo:text-align="start" style:justify-single-word="false" fo:text-indent="0cm" style:auto-text-indent="false">
        <style:tab-stops>
          <style:tab-stop style:position="-1.722cm"/>
          <style:tab-stop style:position="-1.471cm"/>
          <style:tab-stop style:position="-0.635cm"/>
          <style:tab-stop style:position="-0.318cm"/>
          <style:tab-stop style:position="0.318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0" style:family="paragraph" style:parent-style-name="Standard" style:list-style-name="L16">
      <style:paragraph-properties fo:margin-left="0.953cm" fo:margin-right="0cm" fo:line-height="115%" fo:text-align="start" style:justify-single-word="false" fo:text-indent="0cm" style:auto-text-indent="false">
        <style:tab-stops>
          <style:tab-stop style:position="-1.722cm"/>
          <style:tab-stop style:position="-1.471cm"/>
          <style:tab-stop style:position="-0.953cm"/>
          <style:tab-stop style:position="-0.635cm"/>
          <style:tab-stop style:position="-0.318cm"/>
          <style:tab-stop style:position="0.318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1" style:family="paragraph" style:parent-style-name="Standard" style:list-style-name="L16">
      <style:paragraph-properties fo:line-height="115%" fo:text-align="start" style:justify-single-word="false">
        <style:tab-stops>
          <style:tab-stop style:position="-0.769cm"/>
          <style:tab-stop style:position="-0.519cm"/>
          <style:tab-stop style:position="0.318cm"/>
          <style:tab-stop style:position="0.635cm"/>
          <style:tab-stop style:position="1.27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2" style:family="paragraph" style:parent-style-name="Standard" style:list-style-name="L16">
      <style:paragraph-properties fo:margin-left="2.021cm" fo:margin-right="0cm" fo:line-height="115%" fo:text-align="start" style:justify-single-word="false" fo:text-indent="0cm" style:auto-text-indent="false">
        <style:tab-stops>
          <style:tab-stop style:position="-2.79cm"/>
          <style:tab-stop style:position="-2.54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3" style:family="paragraph" style:parent-style-name="Standard" style:list-style-name="L16">
      <style:paragraph-properties fo:margin-left="2.021cm" fo:margin-right="0cm" fo:line-height="115%" fo:text-align="start" style:justify-single-word="false" fo:text-indent="0cm" style:auto-text-indent="false">
        <style:tab-stops>
          <style:tab-stop style:position="-2.79cm"/>
          <style:tab-stop style:position="-2.54cm"/>
          <style:tab-stop style:position="-1.857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4" style:family="paragraph" style:parent-style-name="Standard" style:list-style-name="L16">
      <style:paragraph-properties fo:line-height="115%" fo:text-align="start" style:justify-single-word="false">
        <style:tab-stops>
          <style:tab-stop style:position="-0.769cm"/>
          <style:tab-stop style:position="-0.519cm"/>
          <style:tab-stop style:position="0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5" style:family="paragraph" style:parent-style-name="Standard" style:list-style-name="L17">
      <style:paragraph-properties fo:line-height="115%" fo:text-align="start" style:justify-single-word="false">
        <style:tab-stops>
          <style:tab-stop style:position="-0.385cm"/>
          <style:tab-stop style:position="-0.134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6" style:family="paragraph" style:parent-style-name="Standard" style:list-style-name="L21">
      <style:paragraph-properties fo:line-height="115%" fo:text-align="start" style:justify-single-word="false">
        <style:tab-stops>
          <style:tab-stop style:position="-0.769cm"/>
          <style:tab-stop style:position="-0.635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7" style:family="paragraph" style:parent-style-name="Standard" style:list-style-name="L25">
      <style:paragraph-properties fo:line-height="115%" fo:text-align="start" style:justify-single-word="false">
        <style:tab-stops>
          <style:tab-stop style:position="-0.769cm"/>
          <style:tab-stop style:position="-0.635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8" style:family="paragraph" style:parent-style-name="Standard" style:list-style-name="L26">
      <style:paragraph-properties fo:line-height="115%" fo:text-align="start" style:justify-single-word="false">
        <style:tab-stops>
          <style:tab-stop style:position="-0.635cm"/>
          <style:tab-stop style:position="-0.501cm"/>
          <style:tab-stop style:position="-0.385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79" style:family="paragraph" style:parent-style-name="Standard" style:list-style-name="L26">
      <style:paragraph-properties fo:margin-left="1.52cm" fo:margin-right="0cm" fo:line-height="115%" fo:text-align="start" style:justify-single-word="false" fo:text-indent="0cm" style:auto-text-indent="false">
        <style:tab-stops>
          <style:tab-stop style:position="-2.155cm"/>
          <style:tab-stop style:position="-1.905cm"/>
          <style:tab-stop style:position="-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80" style:family="paragraph" style:parent-style-name="Standard" style:list-style-name="L26">
      <style:paragraph-properties fo:line-height="115%" fo:text-align="start" style:justify-single-word="false">
        <style:tab-stops>
          <style:tab-stop style:position="-1.136cm"/>
          <style:tab-stop style:position="-0.635cm"/>
          <style:tab-stop style:position="-0.501cm"/>
          <style:tab-stop style:position="-0.385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81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2pt" fo:font-weight="normal" officeooo:paragraph-rsid="000de8b6" fo:background-color="transparent" style:font-name-asian="Cambria" style:font-name-complex="Cambria"/>
    </style:style>
    <style:style style:name="P182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83" style:family="paragraph" style:parent-style-name="Standard" style:list-style-name="L30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  <style:tab-stop style:position="1.27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84" style:family="paragraph" style:parent-style-name="Standard" style:list-style-name="L30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635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85" style:family="paragraph" style:parent-style-name="Standard" style:list-style-name="L33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  <style:tab-stop style:position="0.635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86" style:family="paragraph" style:parent-style-name="Standard" style:list-style-name="L34">
      <style:paragraph-properties fo:margin-left="2.138cm" fo:margin-right="0cm" fo:line-height="115%" fo:text-align="start" style:justify-single-word="false" fo:text-indent="0cm" style:auto-text-indent="false">
        <style:tab-stops>
          <style:tab-stop style:position="-3.408cm"/>
          <style:tab-stop style:position="-2.907cm"/>
          <style:tab-stop style:position="-2.656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87" style:family="paragraph" style:parent-style-name="Standard" style:list-style-name="L35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  <style:tab-stop style:position="-0.318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88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officeooo:paragraph-rsid="000de8b6" fo:background-color="transparent" style:font-name-asian="Cambria" style:font-name-complex="Cambria"/>
    </style:style>
    <style:style style:name="P189" style:family="paragraph" style:parent-style-name="Standard" style:list-style-name="L27">
      <style:paragraph-properties fo:line-height="115%" fo:text-align="justify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90" style:family="paragraph" style:parent-style-name="Standard" style:list-style-name="L27">
      <style:paragraph-properties fo:margin-left="2.021cm" fo:margin-right="0cm" fo:line-height="115%" fo:text-align="justify" style:justify-single-word="false" fo:text-indent="0cm" style:auto-text-indent="false">
        <style:tab-stops>
          <style:tab-stop style:position="-3.291cm"/>
          <style:tab-stop style:position="-2.79cm"/>
          <style:tab-stop style:position="-2.54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91" style:family="paragraph" style:parent-style-name="Standard" style:list-style-name="L28">
      <style:paragraph-properties fo:margin-left="-0.714cm" fo:margin-right="0cm" fo:line-height="115%" fo:text-align="justify" style:justify-single-word="false" fo:text-indent="-0.026cm" style:auto-text-indent="false">
        <style:tab-stops>
          <style:tab-stop style:position="-0.161cm"/>
          <style:tab-stop style:position="0.09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92" style:family="paragraph" style:parent-style-name="Standard" style:list-style-name="L28">
      <style:paragraph-properties fo:margin-left="-0.714cm" fo:margin-right="0cm" fo:line-height="115%" fo:text-align="justify" style:justify-single-word="false" fo:text-indent="-0.026cm" style:auto-text-indent="false">
        <style:tab-stops>
          <style:tab-stop style:position="-0.161cm"/>
          <style:tab-stop style:position="0.09cm"/>
          <style:tab-stop style:position="0.29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93" style:family="paragraph" style:parent-style-name="Standard" style:list-style-name="L28">
      <style:paragraph-properties fo:margin-left="-0.714cm" fo:margin-right="0cm" fo:line-height="115%" fo:text-align="justify" style:justify-single-word="false" fo:text-indent="-0.026cm" style:auto-text-indent="false">
        <style:tab-stops>
          <style:tab-stop style:position="-0.161cm"/>
          <style:tab-stop style:position="0.09cm"/>
          <style:tab-stop style:position="0.291cm"/>
        </style:tab-stops>
      </style:paragraph-properties>
      <style:text-properties fo:color="#000000" loext:opacity="100%" style:font-name="Cambria" fo:font-size="12pt" fo:font-weight="normal" officeooo:paragraph-rsid="000de8b6" fo:background-color="transparent" style:font-name-asian="Cambria" style:font-name-complex="Cambria"/>
    </style:style>
    <style:style style:name="P194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751cm"/>
          <style:tab-stop style:position="0.953cm"/>
        </style:tab-stops>
      </style:paragraph-properties>
      <style:text-properties fo:color="#000000" loext:opacity="100%" style:font-name="Cambria" fo:font-size="12pt" fo:font-weight="normal" officeooo:paragraph-rsid="000de8b6" fo:background-color="transparent" style:font-name-asian="Cambria" style:font-name-complex="Cambria"/>
    </style:style>
    <style:style style:name="P195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name-complex="Cambria"/>
    </style:style>
    <style:style style:name="P196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000000" loext:opacity="100%" style:font-name="Cambria" fo:font-size="12pt" fo:font-weight="normal" officeooo:paragraph-rsid="000a387f" fo:background-color="transparent" style:font-name-asian="Cambria" style:font-name-complex="Cambria"/>
    </style:style>
    <style:style style:name="P197" style:family="paragraph" style:parent-style-name="Standard">
      <style:paragraph-properties fo:line-height="115%" fo:text-align="justify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2pt" fo:font-weight="normal" officeooo:rsid="000de8b6" officeooo:paragraph-rsid="000de8b6" fo:background-color="transparent" style:font-name-asian="Cambria" style:font-name-complex="Cambria"/>
    </style:style>
    <style:style style:name="P198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 style:font-name="Cambria" fo:font-size="12pt" fo:font-weight="normal" officeooo:rsid="000de8b6" officeooo:paragraph-rsid="000de8b6" fo:background-color="transparent" style:font-name-asian="Cambria" style:font-name-complex="Cambria"/>
    </style:style>
    <style:style style:name="P199" style:family="paragraph" style:parent-style-name="Standard">
      <style:paragraph-properties fo:margin-top="0cm" fo:margin-bottom="0.282cm" style:contextual-spacing="false"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officeooo:rsid="000de8b6" officeooo:paragraph-rsid="000de8b6" fo:background-color="transparent" style:font-name-asian="Cambria" style:font-name-complex="Cambria"/>
    </style:style>
    <style:style style:name="P200" style:family="paragraph" style:parent-style-name="Standard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officeooo:rsid="000ae79f" officeooo:paragraph-rsid="000ae79f" fo:background-color="transparent" style:font-name-asian="Cambria" style:font-name-complex="Cambria"/>
    </style:style>
    <style:style style:name="P201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normal" fo:background-color="transparent" style:font-name-asian="Cambria" style:font-weight-asian="normal" style:font-name-complex="Cambria" style:font-weight-complex="normal"/>
    </style:style>
    <style:style style:name="P202" style:family="paragraph" style:parent-style-name="Standard" style:list-style-name="L16">
      <style:paragraph-properties fo:margin-top="0cm" fo:margin-bottom="0.282cm" style:contextual-spacing="false"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normal" fo:background-color="#ffffff" style:font-name-asian="Cambria" style:font-name-complex="Cambria"/>
    </style:style>
    <style:style style:name="P203" style:family="paragraph" style:parent-style-name="Standard" style:list-style-name="L16">
      <style:paragraph-properties fo:line-height="115%" fo:text-align="start" style:justify-single-word="false">
        <style:tab-stops>
          <style:tab-stop style:position="-1.02cm"/>
          <style:tab-stop style:position="-0.769cm"/>
        </style:tab-stops>
      </style:paragraph-properties>
      <style:text-properties fo:color="#000000" loext:opacity="100%" style:font-name="Cambria" fo:font-size="12pt" fo:font-weight="normal" fo:background-color="#ffffff" style:font-name-asian="Cambria" style:font-name-complex="Cambria"/>
    </style:style>
    <style:style style:name="P204" style:family="paragraph" style:parent-style-name="Standard" style:list-style-name="L14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205" style:family="paragraph" style:parent-style-name="Standard" style:list-style-name="L30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206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officeooo:paragraph-rsid="00085c11" fo:background-color="transparent" style:font-name-asian="Cambria" style:font-name-complex="Cambria"/>
    </style:style>
    <style:style style:name="P207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officeooo:paragraph-rsid="000de8b6" fo:background-color="transparent" style:font-name-asian="Cambria" style:font-name-complex="Cambria"/>
    </style:style>
    <style:style style:name="P208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officeooo:paragraph-rsid="00085c11" fo:background-color="transparent" style:font-name-asian="Cambria" style:font-name-complex="Cambria"/>
    </style:style>
    <style:style style:name="P209" style:family="paragraph" style:parent-style-name="Standard">
      <style:paragraph-properties fo:margin-top="0cm" fo:margin-bottom="0.282cm" style:contextual-spacing="false" fo:line-height="115%" fo:text-align="center" style:justify-single-word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fo:color="#000000" loext:opacity="100%" style:font-name="Cambria" fo:font-size="12pt" fo:font-weight="bold" fo:background-color="transparent" style:font-name-asian="Cambria" style:font-name-complex="Cambria"/>
    </style:style>
    <style:style style:name="P210" style:family="paragraph" style:parent-style-name="Standard" style:list-style-name="L1">
      <style:paragraph-properties fo:line-height="115%" fo:text-align="justify" style:justify-single-word="false">
        <style:tab-stops>
          <style:tab-stop style:position="-0.385cm"/>
          <style:tab-stop style:position="-0.134cm"/>
        </style:tab-stops>
      </style:paragraph-properties>
      <style:text-properties fo:color="#000000" loext:opacity="100%" style:font-name="Cambria" fo:font-size="12pt" fo:font-style="italic" fo:font-weight="normal" fo:background-color="transparent" style:font-name-asian="Cambria" style:font-name-complex="Cambria"/>
    </style:style>
    <style:style style:name="P211" style:family="paragraph" style:parent-style-name="Standard" style:list-style-name="L8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/>
    </style:style>
    <style:style style:name="P212" style:family="paragraph" style:parent-style-name="Standard" style:list-style-name="L14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/>
    </style:style>
    <style:style style:name="P213" style:family="paragraph" style:parent-style-name="Standard" style:list-style-name="L21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/>
    </style:style>
    <style:style style:name="P214" style:family="paragraph" style:parent-style-name="Standard" style:list-style-name="L11">
      <style:paragraph-properties fo:margin-left="3.016cm" fo:margin-right="0cm" fo:line-height="115%" fo:text-align="start" style:justify-single-word="false" fo:text-indent="-0.159cm" style:auto-text-indent="false">
        <style:tab-stops>
          <style:tab-stop style:position="-3.785cm"/>
          <style:tab-stop style:position="-3.535cm"/>
          <style:tab-stop style:position="-1.111cm"/>
        </style:tab-stops>
      </style:paragraph-properties>
      <style:text-properties fo:color="#000000" loext:opacity="100%"/>
    </style:style>
    <style:style style:name="P215" style:family="paragraph" style:parent-style-name="Standard" style:list-style-name="L16">
      <style:paragraph-properties fo:margin-left="0.953cm" fo:margin-right="0cm" fo:line-height="115%" fo:text-align="start" style:justify-single-word="false" fo:text-indent="0cm" style:auto-text-indent="false">
        <style:tab-stops>
          <style:tab-stop style:position="-1.722cm"/>
          <style:tab-stop style:position="-1.471cm"/>
        </style:tab-stops>
      </style:paragraph-properties>
      <style:text-properties fo:color="#000000" loext:opacity="100%"/>
    </style:style>
    <style:style style:name="P216" style:family="paragraph" style:parent-style-name="Standard" style:list-style-name="L16">
      <style:paragraph-properties fo:margin-left="0.953cm" fo:margin-right="0cm" fo:line-height="115%" fo:text-align="start" style:justify-single-word="false" fo:text-indent="0cm" style:auto-text-indent="false">
        <style:tab-stops>
          <style:tab-stop style:position="-1.722cm"/>
          <style:tab-stop style:position="-1.471cm"/>
          <style:tab-stop style:position="-0.318cm"/>
          <style:tab-stop style:position="0.318cm"/>
        </style:tab-stops>
      </style:paragraph-properties>
      <style:text-properties fo:color="#000000" loext:opacity="100%"/>
    </style:style>
    <style:style style:name="P217" style:family="paragraph" style:parent-style-name="Standard" style:list-style-name="L33">
      <style:paragraph-properties fo:line-height="115%" fo:text-align="start" style:justify-single-word="false">
        <style:tab-stops>
          <style:tab-stop style:position="-1.27cm"/>
          <style:tab-stop style:position="-0.769cm"/>
          <style:tab-stop style:position="-0.519cm"/>
          <style:tab-stop style:position="0.635cm"/>
        </style:tab-stops>
      </style:paragraph-properties>
      <style:text-properties fo:color="#000000" loext:opacity="100%"/>
    </style:style>
    <style:style style:name="P218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751cm"/>
        </style:tab-stops>
      </style:paragraph-properties>
      <style:text-properties fo:color="#000000" loext:opacity="100%"/>
    </style:style>
    <style:style style:name="P219" style:family="paragraph" style:parent-style-name="Standard">
      <style:paragraph-properties fo:line-height="115%" fo:text-align="start" style:justify-single-word="false">
        <style:tab-stops>
          <style:tab-stop style:position="0.501cm"/>
          <style:tab-stop style:position="0.953cm"/>
        </style:tab-stops>
      </style:paragraph-properties>
      <style:text-properties fo:color="#000000" loext:opacity="100%" officeooo:paragraph-rsid="000fc54f"/>
    </style:style>
    <style:style style:name="P220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fo:color="#000000" loext:opacity="100%" officeooo:paragraph-rsid="000fc54f"/>
    </style:style>
    <style:style style:name="P221" style:family="paragraph" style:parent-style-name="Standard">
      <style:paragraph-properties fo:margin-top="0cm" fo:margin-bottom="0.282cm" style:contextual-spacing="false" fo:line-height="115%" fo:text-align="start" style:justify-single-word="false"/>
      <style:text-properties fo:color="#000000" loext:opacity="100%"/>
    </style:style>
    <style:style style:name="P222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000000" loext:opacity="100%"/>
    </style:style>
    <style:style style:name="P223" style:family="paragraph" style:parent-style-name="Standard" style:list-style-name="L15">
      <style:paragraph-properties fo:line-height="115%" fo:text-align="start" style:justify-single-word="false">
        <style:tab-stops>
          <style:tab-stop style:position="-0.769cm"/>
          <style:tab-stop style:position="-0.519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24" style:family="paragraph" style:parent-style-name="Standard" style:list-style-name="L28">
      <style:paragraph-properties fo:margin-left="-0.741cm" fo:margin-right="0cm" fo:line-height="115%" fo:text-align="justify" style:justify-single-word="false" fo:text-indent="0cm" style:auto-text-indent="false">
        <style:tab-stops>
          <style:tab-stop style:position="-0.161cm"/>
          <style:tab-stop style:position="0.09cm"/>
          <style:tab-stop style:position="0.291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25" style:family="paragraph" style:parent-style-name="Standard">
      <style:paragraph-properties fo:line-height="115%" fo:text-align="justify" style:justify-single-word="false">
        <style:tab-stops>
          <style:tab-stop style:position="0cm"/>
          <style:tab-stop style:position="0.501cm"/>
          <style:tab-stop style:position="0.751cm"/>
          <style:tab-stop style:position="0.953cm"/>
          <style:tab-stop style:position="1.27cm"/>
        </style:tab-stops>
      </style:paragraph-properties>
      <style:text-properties fo:color="#000000" loext:opacity="100%" style:font-name="Calibri" fo:font-size="11pt" fo:font-weight="normal" fo:background-color="transparent" style:font-name-asian="Calibri" style:font-name-complex="Calibri"/>
    </style:style>
    <style:style style:name="P22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Cambria Math1" fo:font-size="12pt" fo:font-weight="normal" officeooo:rsid="000ae79f" officeooo:paragraph-rsid="000ae79f" fo:background-color="transparent" style:font-name-asian="Calibri" style:font-size-asian="12pt" style:font-name-complex="Calibri" style:font-size-complex="12pt"/>
    </style:style>
    <style:style style:name="P227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fo:color="#000000" loext:opacity="100%" style:font-name="Cambria Math1" fo:font-size="12pt" fo:font-weight="normal" officeooo:rsid="000ae79f" officeooo:paragraph-rsid="000ae79f" fo:background-color="transparent" style:font-name-asian="Calibri" style:font-size-asian="12pt" style:font-name-complex="Calibri" style:font-size-complex="12pt"/>
    </style:style>
    <style:style style:name="P228" style:family="paragraph" style:parent-style-name="Standard" style:list-style-name="L29">
      <style:paragraph-properties fo:text-align="justify" style:justify-single-word="false"/>
      <style:text-properties style:font-name="Cambria1" fo:font-size="12pt" fo:font-weight="normal" officeooo:paragraph-rsid="000c3f98" style:font-size-asian="12pt" style:font-weight-asian="normal" style:font-size-complex="12pt" style:font-weight-complex="normal"/>
    </style:style>
    <style:style style:name="T1" style:family="text">
      <style:text-properties officeooo:rsid="000a387f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3f98" style:font-weight-asian="bold" style:font-weight-complex="bold"/>
    </style:style>
    <style:style style:name="T5" style:family="text">
      <style:text-properties fo:font-weight="bold" officeooo:rsid="000c3f98"/>
    </style:style>
    <style:style style:name="T6" style:family="text">
      <style:text-properties officeooo:rsid="000ae79f"/>
    </style:style>
    <style:style style:name="T7" style:family="text">
      <style:text-properties style:font-weight-asian="bold" style:font-weight-complex="bold"/>
    </style:style>
    <style:style style:name="T8" style:family="text">
      <style:text-properties style:font-name="Cambria" fo:font-size="12pt" fo:font-weight="normal" fo:background-color="transparent" loext:char-shading-value="0" style:font-name-asian="Cambria" style:font-name-complex="Cambria"/>
    </style:style>
    <style:style style:name="T9" style:family="text">
      <style:text-properties style:font-name="Cambria" fo:font-size="12pt" fo:font-weight="normal" officeooo:rsid="00085c11" fo:background-color="transparent" loext:char-shading-value="0" style:font-name-asian="Cambria" style:font-name-complex="Cambria"/>
    </style:style>
    <style:style style:name="T10" style:family="text">
      <style:text-properties style:font-name="Cambria" fo:font-size="12pt" fo:font-weight="normal" officeooo:rsid="000ae79f" fo:background-color="transparent" loext:char-shading-value="0" style:font-name-asian="Cambria" style:font-name-complex="Cambria"/>
    </style:style>
    <style:style style:name="T11" style:family="text">
      <style:text-properties style:font-name="Cambria" fo:font-size="12pt" fo:font-weight="normal" officeooo:rsid="000a387f" fo:background-color="transparent" loext:char-shading-value="0" style:font-name-asian="Cambria" style:font-name-complex="Cambria"/>
    </style:style>
    <style:style style:name="T12" style:family="text">
      <style:text-properties style:font-name="Cambria" fo:font-size="12pt" fo:font-weight="normal" officeooo:rsid="000c3f98" fo:background-color="transparent" loext:char-shading-value="0" style:font-name-asian="Cambria" style:font-name-complex="Cambria"/>
    </style:style>
    <style:style style:name="T13" style:family="text">
      <style:text-properties style:font-name="Cambria" fo:font-size="12pt" fo:font-weight="normal" officeooo:rsid="000de8b6" fo:background-color="transparent" loext:char-shading-value="0" style:font-name-asian="Cambria" style:font-name-complex="Cambria"/>
    </style:style>
    <style:style style:name="T14" style:family="text">
      <style:text-properties style:font-name="Cambria" fo:font-size="12pt" fo:font-weight="normal" officeooo:rsid="000fc54f" fo:background-color="transparent" loext:char-shading-value="0" style:font-name-asian="Cambria" style:font-name-complex="Cambria"/>
    </style:style>
    <style:style style:name="T15" style:family="text">
      <style:text-properties style:font-name="Cambria" fo:font-size="12pt" fo:font-weight="normal" officeooo:rsid="0010de6c" fo:background-color="transparent" loext:char-shading-value="0" style:font-name-asian="Cambria" style:font-name-complex="Cambria"/>
    </style:style>
    <style:style style:name="T16" style:family="text">
      <style:text-properties style:font-name="Cambria" fo:font-size="12pt" fo:font-weight="normal" fo:background-color="#ffffff" loext:char-shading-value="0" style:font-name-asian="Cambria" style:font-name-complex="Cambria"/>
    </style:style>
    <style:style style:name="T17" style:family="text">
      <style:text-properties style:font-name="Cambria" fo:font-size="12pt" fo:font-weight="bold" fo:background-color="transparent" loext:char-shading-value="0" style:font-name-asian="Cambria" style:font-name-complex="Cambria"/>
    </style:style>
    <style:style style:name="T18" style:family="text">
      <style:text-properties style:font-name="Cambria" fo:font-size="12pt" fo:font-weight="bold" officeooo:rsid="00085c11" fo:background-color="transparent" loext:char-shading-value="0" style:font-name-asian="Cambria" style:font-name-complex="Cambria"/>
    </style:style>
    <style:style style:name="T19" style:family="text">
      <style:text-properties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20" style:family="text">
      <style:text-properties style:font-name="Cambria" fo:font-size="12pt" fo:font-style="italic" fo:font-weight="normal" fo:background-color="transparent" loext:char-shading-value="0" style:font-name-asian="Cambria" style:font-name-complex="Cambria"/>
    </style:style>
    <style:style style:name="T21" style:family="text">
      <style:text-properties style:font-name="Cambria" fo:font-size="11pt" fo:font-weight="normal" fo:background-color="transparent" loext:char-shading-value="0" style:font-name-asian="Cambria" style:font-name-complex="Cambria"/>
    </style:style>
    <style:style style:name="T22" style:family="text">
      <style:text-properties style:font-name="Cambria" fo:font-size="11pt" fo:font-weight="normal" fo:background-color="#ffffff" loext:char-shading-value="0" style:font-name-asian="Cambria" style:font-name-complex="Cambria"/>
    </style:style>
    <style:style style:name="T23" style:family="text">
      <style:text-properties style:font-name="Cambria" fo:font-size="11pt" fo:font-weight="bold" fo:background-color="transparent" loext:char-shading-value="0" style:font-name-asian="Cambria" style:font-name-complex="Cambria"/>
    </style:style>
    <style:style style:name="T24" style:family="text">
      <style:text-properties style:font-name="Cambria" fo:font-size="14pt" fo:font-weight="bold" fo:background-color="transparent" loext:char-shading-value="0" style:font-name-asian="Cambria" style:font-name-complex="Cambria"/>
    </style:style>
    <style:style style:name="T25" style:family="text">
      <style:text-properties style:font-name="Cambria" fo:font-size="10pt" fo:font-weight="normal" fo:background-color="transparent" loext:char-shading-value="0" style:font-name-asian="Cambria" style:font-name-complex="Cambria"/>
    </style:style>
    <style:style style:name="T26" style:family="text">
      <style:text-properties style:font-name="Cambria Math" fo:font-size="12pt" fo:font-weight="normal" fo:background-color="transparent" loext:char-shading-value="0" style:font-name-asian="Cambria Math" style:font-name-complex="Cambria Math"/>
    </style:style>
    <style:style style:name="T27" style:family="text">
      <style:text-properties style:text-position="super 58%" style:font-name="Cambr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28" style:family="text">
      <style:text-properties style:text-position="super 58%" style:font-name="Cambria" fo:font-size="12pt" style:text-underline-style="solid" style:text-underline-width="auto" style:text-underline-color="font-color" fo:font-weight="normal" officeooo:rsid="000fc54f" style:text-underline-mode="continuous" style:text-overline-mode="continuous" style:text-line-through-mode="continuous" fo:background-color="transparent" loext:char-shading-value="0" style:font-name-asian="Cambria" style:font-name-complex="Cambria"/>
    </style:style>
    <style:style style:name="T29" style:family="text">
      <style:text-properties style:font-name="Times New Roman" fo:font-size="12pt" fo:font-weight="normal" fo:background-color="transparent" loext:char-shading-value="0" style:font-name-asian="Times New Roman" style:font-name-complex="Times New Roman"/>
    </style:style>
    <style:style style:name="T30" style:family="text">
      <style:text-properties officeooo:rsid="000c3f98"/>
    </style:style>
    <style:style style:name="T31" style:family="text">
      <style:text-properties style:font-weight-asian="normal" style:font-weight-complex="normal"/>
    </style:style>
    <style:style style:name="T32" style:family="text">
      <style:text-properties officeooo:rsid="000c3f98" style:font-weight-asian="normal" style:font-weight-complex="normal"/>
    </style:style>
    <style:style style:name="T33" style:family="text">
      <style:text-properties officeooo:rsid="000de8b6"/>
    </style:style>
    <style:style style:name="T34" style:family="text">
      <style:text-properties fo:color="#c9211e" loext:opacity="100%" style:font-name="Cambria" fo:font-size="12pt" fo:font-weight="normal" fo:background-color="transparent" loext:char-shading-value="0" style:font-name-asian="Cambria" style:font-name-complex="Cambria"/>
    </style:style>
    <style:style style:name="T35" style:family="text">
      <style:text-properties fo:color="#c9211e" loext:opacity="100%" style:font-name="Cambria" fo:font-size="12pt" fo:font-weight="normal" officeooo:rsid="000de8b6" fo:background-color="transparent" loext:char-shading-value="0" style:font-name-asian="Cambria" style:font-name-complex="Cambria"/>
    </style:style>
    <style:style style:name="T36" style:family="text">
      <style:text-properties officeooo:rsid="000fc54f"/>
    </style:style>
    <style:style style:name="T37" style:family="text">
      <style:text-properties fo:color="#f10d0c" loext:opacity="100%"/>
    </style:style>
    <style:style style:name="T38" style:family="text">
      <style:text-properties officeooo:rsid="0010de6c"/>
    </style:style>
    <text:list-style style:name="L1">
      <text:list-level-style-bullet text:level="1" loext:num-list-format="%1%" text:bullet-char="•">
        <style:list-level-properties text:space-before="0.2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space-before="2.02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loext:num-list-format="%1%" text:bullet-char="•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loext:num-list-format="%1%" text:bullet-char="•">
        <style:list-level-properties text:space-before="2.858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loext:num-list-format="%1%" text:bullet-char="•">
        <style:list-level-properties text:space-before="2.02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loext:num-list-format="%1%" text:bullet-char="•">
        <style:list-level-properties text:space-before="0.2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loext:num-list-format="%1%" text:bullet-char="•">
        <style:list-level-properties text:space-before="0.50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loext:num-list-format="%1%" text:bullet-char="•">
        <style:list-level-properties text:space-before="0.741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loext:num-list-format="%1%" text:bullet-char="•">
        <style:list-level-properties text:space-before="0.635cm"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`<text:tab/></text:p>
      <text:p text:style-name="P4"/>
      <text:p text:style-name="P2">STATUT <text:s/></text:p>
      <text:p text:style-name="P2">PRZEDSZKOLA W BĘDZINIE</text:p>
      <text:p text:style-name="P9"/>
      <text:p text:style-name="P3">SPIS TREŚCI:</text:p>
      <text:p text:style-name="P4"/>
      <text:p text:style-name="P3">ROZDZIAŁ I <text:s text:c="16"/>Postanowienia ogólne</text:p>
      <text:p text:style-name="P3">ROZDZIAŁ II <text:s text:c="15"/>Cele i zadania przedszkola</text:p>
      <text:p text:style-name="P3">ROZDZIAŁ III <text:s text:c="13"/>Sposób realizacji zadań przedszkola</text:p>
      <text:p text:style-name="P3">ROZDZIAŁ IV <text:s text:c="14"/>Sposób sprawowania opieki nad dziećmi</text:p>
      <text:p text:style-name="P3">ROZDZIAŁ V <text:s text:c="16"/>Współpraca z rodzicami</text:p>
      <text:p text:style-name="P3">ROZDZIAŁ VI <text:s text:c="15"/>Organy przedszkola</text:p>
      <text:p text:style-name="P3">ROZDZIAŁ VII <text:s text:c="13"/>Organizacja przedszkola</text:p>
      <text:p text:style-name="P3">ROZDZIAŁ VIII <text:s text:c="12"/>Zasady odpłatności za pobyt i wyżywienie</text:p>
      <text:p text:style-name="P3"><text:s text:c="43"/>dziecka w przedszkolu</text:p>
      <text:p text:style-name="P3">ROZDZIAŁ IX <text:s text:c="15"/>Nauczyciele i inni pracownicy</text:p>
      <text:p text:style-name="P3">ROZDZIAŁ X <text:s text:c="16"/>Wychowankowie przedszkola</text:p>
      <text:p text:style-name="P3">ROZDZIAŁ XI i XII <text:s text:c="6"/>Przepisy końcowe</text:p>
      <text:p text:style-name="P4"/>
      <text:p text:style-name="P9"/>
      <text:p text:style-name="P9"/>
      <text:p text:style-name="P4"/>
      <text:p text:style-name="P28"/>
      <text:p text:style-name="P28"/>
      <text:p text:style-name="P28"/>
      <text:p text:style-name="P28"/>
      <text:p text:style-name="P97"><text:soft-page-break/><text:span text:style-name="T8">Uchwałą Rady Pedagogiczne</text:span><text:span text:style-name="T9">j z dnia </text:span><text:span text:style-name="T14">19</text:span><text:span text:style-name="T9">.</text:span><text:span text:style-name="T14">11</text:span><text:span text:style-name="T9">.202</text:span><text:span text:style-name="T14">4</text:span><text:span text:style-name="T9"> nr </text:span><text:span text:style-name="T14">8</text:span><text:span text:style-name="T9"> 202</text:span><text:span text:style-name="T14">4</text:span><text:span text:style-name="T9">/202</text:span><text:span text:style-name="T14">5</text:span></text:p>
      <text:list text:style-name="L1">
        <text:list-header>
          <text:p text:style-name="P210">Przedszkole działa na podstawie:</text:p>
          <text:p text:style-name="P210"><text:s/><text:span text:style-name="T36">a)</text:span>ustawy z dnia 14 grudnia 2016 r. Prawo oświatowe (Dz. U. z 2021 r. poz. 1082 z późn. zm) oraz na podstawie przepisów wykonawczych do ustawy w zakresie dotyczącym przedszkoli publicznych;</text:p>
          <text:p text:style-name="P210">b) niniejszego statutu.</text:p>
          <text:p text:style-name="P210"><text:s/>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0"/>
      <text:p text:style-name="P90"/>
      <text:p text:style-name="P90"><text:soft-page-break/>Rozdział I</text:p>
      <text:p text:style-name="P90">Postanowienia ogólne</text:p>
      <text:p text:style-name="P61"/>
      <text:p text:style-name="P61">§ 1</text:p>
      <text:p text:style-name="P61"/>
      <text:p text:style-name="P28">1.Przedszkole nosi nazwę Przedszkole w Będzinie, zwane dalej „Przedszkolem” jest jednostką publiczną.</text:p>
      <text:p text:style-name="P28">2. Siedziba Przedszkola : Będzino 31 .</text:p>
      <text:p text:style-name="P28">3. Przedszkole jest jednostką organizacyjną Gminy, działającą w formie jednostki budżetowej.</text:p>
      <text:p text:style-name="P28">4.Obsługę finansowo-księgową Przedszkola prowadzi księgowy zatrudniony przez przedszkole.</text:p>
      <text:p text:style-name="P28">6. Przedszkole posługuje się pieczęcią o następującej treści:</text:p>
      <text:p text:style-name="P61">PRZEDSZKOLE</text:p>
      <text:p text:style-name="P61">76-037 BĘDZINO 31</text:p>
      <text:p text:style-name="P61">Tel.(94)31-62-411</text:p>
      <text:p text:style-name="P72">REGON 330916723</text:p>
      <text:p text:style-name="P61">NIP 499-03-57-995, </text:p>
      <text:p text:style-name="P29">7. Przedszkole prowadzi:</text:p>
      <text:list text:style-name="L2">
        <text:list-item>
          <text:p text:style-name="P129">wychowanie przedszkol<text:span text:style-name="T36">ne</text:span> dla dzieci w wieku 2 ½ <text:s/>- 6 lat.</text:p>
        </text:list-item>
      </text:list>
      <text:p text:style-name="P5"/>
      <text:p text:style-name="P61"/>
      <text:p text:style-name="P61">§ 2</text:p>
      <text:p text:style-name="P61"/>
      <text:p text:style-name="P28">1. Organem prowadzącym Przedszkole jest Gmina Będzino z siedzibą <text:s/>Będzino 19.</text:p>
      <text:p text:style-name="P28">2. Organem sprawującym nadzór pedagogiczny jest Zachodniopomorski Kurator Oświaty.</text:p>
      <text:p text:style-name="P5"/>
      <text:p text:style-name="P90"/>
      <text:p text:style-name="P90">Rozdział II</text:p>
      <text:p text:style-name="P90">Cele i zadania przedszkola</text:p>
      <text:p text:style-name="P61"/>
      <text:p text:style-name="P61">§ 3</text:p>
      <text:p text:style-name="P61"/>
      <text:p text:style-name="P32"><text:soft-page-break/>1. Przedszkole pełni funkcję opiekuńczą, wychowawczą i edukacyjną. Zapewnia dzieciom możliwość wspólnej zabawy i nauki w warunkach bezpiecznych, przyjaznych i dostosowanych do ich potrzeb rozwojowych.</text:p>
      <text:p text:style-name="P32">2. <text:s/>Przedszkole realizuje cele określone w ustawie - Prawo oświatowe oraz przepisach wydanych na jej podstawie, a w szczególności podstawie programowej wychowania przedszkolnego, koncentrując się na wspomaganiu i ukierunkowywaniu rozwoju dziecka zgodnie z jego wrodzonym potencjałem i możliwościami rozwojowymi w relacjach ze środowiskiem społeczno - kulturowym i przyrodniczym.</text:p>
      <text:p text:style-name="P7"/>
      <text:p text:style-name="P62">§ 4</text:p>
      <text:p text:style-name="P16"/>
      <text:p text:style-name="P28">1. Celem wychowania przedszkolnego jest <text:s/>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<text:p text:style-name="P53">2. Cele wychowania przedszkolnego, o którym mowa w § 4 ust.1 przedszkole realizuje w ramach następujących obszarów edukacyjnych: fizyczny, emocjonalny, społeczny, poznawczy. W szczególności: <text:s text:c="167"/>1) kształtowanie umiejętności społecznych dzieci, a zwłaszcza porozumiewania się z dorosłymi dziećmi, zgodne funkcjonowanie w zabawie i sytuacjach zadaniowych; <text:s text:c="67"/></text:p>
      <text:p text:style-name="P53"><text:s/>2) kształtowanie czynności samoobsługowych, nawyków higienicznych i kulturalnych, wdrażanie dzieci do utrzymywania ładu i porządku; <text:s text:c="100"/>3) wspomaganie rozwoju mowy dzieci; <text:s text:c="120"/>4) wspieranie dzieci w rozwijaniu czynności intelektualnych, które stosują w poznawaniu i rozumieniu siebie i swojego otoczenia; <text:s text:c="126"/>5) wychowanie zdrowotne i kształtowanie sprawności fizycznej dzieci; <text:s text:c="66"/>6) wdrażanie dzieci do dbałości o bezpieczeństwo własne oraz innych; <text:s text:c="65"/>7) wychowanie przez sztukę; <text:s text:c="143"/>8) wspomaganie rozwoju umysłowego dzieci przez zabawy konstrukcyjne, budzenie zainteresowań technicznych; <text:s text:c="143"/>9) pomaganie dzieciom w rozumieniu istoty zjawisk atmosferycznych i w unikaniu zagrożeń; <text:s text:c="26"/></text:p>
      <text:p text:style-name="P53">10 ) kształtowanie postawy proekologicznej; <text:s text:c="88"/>11)wspomaganie rozwoju intelektualnego dzieci wraz z edukacją matematyczną; <text:s text:c="10"/>12)kształtowanie gotowości do nauki czytania i pisania; <text:s text:c="71"/>13)wychowanie rodzinne, obywatelskie i patriotyczne.</text:p>
      <text:p text:style-name="P86"/>
      <text:p text:style-name="P86">§ 5</text:p>
      <text:p text:style-name="P86"/>
      <text:p text:style-name="P10"/>
      <text:p text:style-name="P29">1.Podstawowymi formami działalności dydaktyczno - wychowawczej przedszkola są:</text:p>
      <text:list text:style-name="L3">
        <text:list-item>
          <text:p text:style-name="P130">obowiązkowe zajęcia edukacyjne;</text:p>
        </text:list-item>
        <text:list-item>
          <text:p text:style-name="P130">zajęcia rozwijające zainteresowania i uzdolnienia, zajęcia dydaktyczno-wyrównawcze <text:s text:c="26"/>i specjalistyczne organizowane dla dzieci wymagających szczególnego wsparcia w rozwoju lub pomocy psychologiczno-pedagogicznej;</text:p>
        </text:list-item>
      </text:list>
      <text:p text:style-name="P29">2.Przedszkole może prowadzić również inne niż wymienione w ust. 1 zajęcia edukacyjne.</text:p>
      <text:p text:style-name="P29"><text:soft-page-break/>3.Zajęcia wymienione w ust.1 pkt 2 mogą być prowadzone także z udziałem wolontariuszy.</text:p>
      <text:p text:style-name="P17"/>
      <text:p text:style-name="P63">§ 6</text:p>
      <text:p text:style-name="P63"/>
      <text:p text:style-name="P10"/>
      <text:p text:style-name="P28">Do zadań Przedszkola należy:</text:p>
      <text:p text:style-name="P28">1. <text:s/>Wspieranie wielokierunkowej aktywności dziecka poprzez organizację warunków sprzyjających nabywaniu doświadczeń w fizycznym, emocjonalnym, społecznym i poznawczym obszarze jego rozwoju.</text:p>
      <text:p text:style-name="P28">2. Tworzenie warunków umożliwiających dzieciom swobodny rozwój, zabawę <text:s text:c="35"/>i odpoczynek w poczuciu bezpieczeństwa.</text:p>
      <text:p text:style-name="P28">3. <text:s/>Wspieranie aktywności dziecka podnoszącej poziom integracji sensorycznej <text:s text:c="38"/>i umiejętności korzystania z rozwijających się procesów poznawczych.</text:p>
      <text:p text:style-name="P28">4. Zapewnienie prawidłowej organizacji warunków sprzyjających nabywaniu przez dzieci doświadczeń, które umożliwią im ciągłość procesów adaptacji oraz pomoc dzieciom rozwijającym się w sposób nieharmonijny, wolniejszy lub przyspieszony.</text:p>
      <text:p text:style-name="P28">5. <text:s/>Wspieranie samodzielnej dziecięcej eksploracji świata, dobór treści adekwatnych <text:s text:c="28"/>do poziomu rozwoju dziecka, jego możliwości percepcyjnych, wyobrażeń i rozumowania, z poszanowaniem indywidualnych potrzeb i zainteresowań.</text:p>
      <text:p text:style-name="P28">6. <text:s/>Wzmacnianie poczucia wartości, indywidualności, oryginalności dziecka oraz potrzeby tworzenia relacji osobowych i uczestnictwa w grupie.</text:p>
      <text:p text:style-name="P28">7. <text:s/>Tworzenie sytuacji sprzyjających rozwojowi nawyków i zachowań prowadzących <text:s text:c="24"/>do samodzielności, dbania o zdrowie, sprawność ruchową i bezpieczeństwo, w tym bezpieczeństwo w ruchu drogowym.</text:p>
      <text:p text:style-name="P28">8. <text:s/>Przygotowywanie do rozumienia emocji, uczuć własnych i innych ludzi oraz dbanie <text:s text:c="19"/>o zdrowie psychiczne, realizowane m. in. z wykorzystaniem naturalnych sytuacji, pojawiających się w przedszkolu oraz sytuacji zadaniowych, uwzględniających treści adekwatne do intelektualnych możliwości i oczekiwań rozwojowych dzieci.</text:p>
      <text:p text:style-name="P28">9. <text:s/>Tworzenie sytuacji edukacyjnych budujących wrażliwość dziecka, w tym wrażliwość estetyczną, w odniesieniu do wielu sfer aktywności człowieka: mowy, zachowania, ruchu, środowiska, ubioru, muzyki, tańca, śpiewu, teatru, plastyki.</text:p>
      <text:p text:style-name="P28">10.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</text:p>
      <text:p text:style-name="P28">11. Tworzenie warunków umożliwiających bezpieczną, samodzielną eksplorację elementów techniki w otoczeniu, konstruowania, majsterkowania, planowania i podejmowania intencjonalnego działania, prezentowania wytworów swojej pracy.</text:p>
      <text:p text:style-name="P97"><text:span text:style-name="T8">12. Współdziałanie z rodzicami, różnymi środowiskami, organizacjami i instytucjami, </text:span><text:soft-page-break/><text:span text:style-name="T8">uznanymi przez rodziców za źródło istotnych wartości, na rzecz tworzenia warunków umożliwiających rozwój tożsamości dziecka.</text:span></text:p>
      <text:p text:style-name="P28">13. Kreowanie, wspólne z wymienionymi podmiotami, sytuacji prowadzących do poznania przez dziecko wartości i norm społecznych, których źródłem jest rodzina, grupa w przedszkolu, inne dorosłe osoby, w tym osoby starsze oraz rozwijania zachowań wynikających z wartości możliwych do zrozumienia na tym etapie rozwoju.</text:p>
      <text:p text:style-name="P28">14. Systematyczne uzupełnianie za zgodą rodziców, realizowanych treści wychowawczych o nowe zagadnienia, wynikające z pojawienia się w otoczeniu dziecka zmian i zjawisk istotnych dla jego bezpieczeństwa i harmonijnego rozwoju.</text:p>
      <text:p text:style-name="P28">15. <text:s/>Systematyczne wspieranie rozwoju mechanizmów uczenia się dziecka, prowadzące <text:s text:c="16"/>do osiągnięcia przez nie poziomu umożliwiającego podjęcie nauki w szkole.</text:p>
      <text:p text:style-name="P28">16. <text:s/>Organizowanie zajęć – zgodnie z potrzebami – umożliwiających dziecku poznawanie kultury i języka mniejszości narodowej lub etnicznej.</text:p>
      <text:p text:style-name="P28">17. Tworzenie sytuacji edukacyjnych sprzyjających budowaniu zainteresowania dziecka językiem obcym nowożytnym, chęci poznawania innych kultur.</text:p>
      <text:p text:style-name="P9"/>
      <text:p text:style-name="P61">§ 7</text:p>
      <text:p text:style-name="P61"/>
      <text:p text:style-name="P45">Przedszkole kładzie <text:s/>duży nacisk na współpracę ze środowiskiem, systematycznie diagnozuje oczekiwania wobec jednostki, stwarza mechanizmy zapewniające możliwość realizacji tych oczekiwań.</text:p>
      <text:p text:style-name="P11"/>
      <text:p text:style-name="P64">§ 8</text:p>
      <text:p text:style-name="P64"/>
      <text:p text:style-name="P30">Statutowe cele i zadania realizuje dyrektor Przedszkola, nauczyciele i zatrudnieni pracownicy administracyjno- obsługowi we współpracy z rodzicami, poradnią pedagogiczno-psychologiczną, z organizacjami i instytucjami gospodarczymi, społecznymi i kulturalnymi, a także <text:s/>w porozumieniu z organem prowadzącym jednostkę, z uwzględnieniem zasad bezpieczeństwa oraz zasad promocji i ochrony zdrowia zawartych w § 32 -34 i § 36</text:p>
      <text:p text:style-name="P6"/>
      <text:p text:style-name="P64">§ 9</text:p>
      <text:p text:style-name="P64"/>
      <text:p text:style-name="P98"><text:span text:style-name="T8">1</text:span><text:span text:style-name="T17">. Pomoc psychologiczno-pedagogiczna </text:span><text:span text:style-name="T8">udzielana dzieciom <text:s/>w przedszkolu polega <text:s/>na rozpoznawaniu i zaspokajaniu indywidualnych potrzeb rozwojowych i edukacyjnych dziecka oraz rozpoznawaniu indywidualnych możliwości psychofizycznych dziecka <text:s/>i czynników środowiskowych wpływających na jego funkcjonowanie w przedszkolu, <text:s/>w celu wspierania </text:span><text:soft-page-break/><text:span text:style-name="T8">potencjału rozwojowego dziecka i stwarzania warunków do jego aktywnego i pełnego uczestnictwa w życiu przedszkola oraz w środowisku społecznym. <text:s text:c="3"/></text:span></text:p>
      <text:p text:style-name="P30">2. Potrzeba objęcia dziecka pomocą psychologiczno-pedagogiczną w przedszkolu wynika <text:s/>w szczególności:</text:p>
      <text:p text:style-name="P30">1) z niepełnosprawności;</text:p>
      <text:p text:style-name="P30">2) z niedostosowania społecznego;</text:p>
      <text:p text:style-name="P30">3) z zagrożenia niedostosowaniem społecznym;</text:p>
      <text:p text:style-name="P30">4) z zaburzeń zachowania lub emocji;</text:p>
      <text:p text:style-name="P30">5) ze szczególnych uzdolnień;</text:p>
      <text:p text:style-name="P30">6) ze specyficznych trudności w uczeniu się;</text:p>
      <text:p text:style-name="P30">7) z deficytów kompetencji i zaburzeń sprawności językowych;</text:p>
      <text:p text:style-name="P30">8) z choroby przewlekłej;</text:p>
      <text:p text:style-name="P30">9) z sytuacji kryzysowych lub traumatycznych;</text:p>
      <text:p text:style-name="P30">10) z niepowodzeń edukacyjnych;</text:p>
      <text:p text:style-name="P30">11) z zaniedbań środowiskowych związanych z sytuacją bytową dziecka i jego rodziny, sposobem spędzania czasu wolnego i kontaktami środowiskowymi;</text:p>
      <text:p text:style-name="P30">12) z trudności adaptacyjnych związanych z różnicami kulturowymi lub ze zmianą środowiska edukacyjnego, w tym związanych z wcześniejszym kształceniem za granicą.</text:p>
      <text:p text:style-name="P30">3. Pomoc psychologiczno-pedagogiczna udzielana w przedszkolu rodzicom dziecka <text:s text:c="2"/>i nauczycielom polega na wspieraniu rodziców i nauczycieli w rozwiązywaniu problemów wychowawczych i dydaktycznych oraz rozwijaniu ich umiejętności wychowawczych w celu zwiększania efektywności pomocy udzielanej dzieciom.</text:p>
      <text:p text:style-name="P6"/>
      <text:p text:style-name="P64">§ 10</text:p>
      <text:p text:style-name="P52"><text:span text:style-name="T6">1. </text:span>Pomoc psychologiczno-pedagogiczną organizuje dyrektor przedszkola, <text:span text:style-name="T33">w oparciu </text:span><text:span text:style-name="T36">o</text:span><text:span text:style-name="T33"> Rozporządzenie MEN z dn. 9 sierpnia 2017w sprawie warunków organizowania kształcenia, wychowania i opieki dla dzieci i młodzieży niepełnosprawnych, niedostosowanych społecznie i zagrożonych niedostosowaniem społecznym. <text:s text:c="71"/></text:span></text:p>
      <text:p text:style-name="P33"><text:span text:style-name="T6">2. </text:span>Dyrektor przedszkola organizuje wspomaganie przedszkola w zakresie realizacji zadań <text:s/>z zakresu pomocy psychologiczno-pedagogicznej polegające na zaplanowaniu <text:s text:c="2"/>i przeprowadzeniu działań mających na celu poprawę jakości udzielanej pomocy psychologiczno-pedagogicznej.</text:p>
      <text:p text:style-name="P34">3. Pomocy psychologiczno-pedagogicznej w przedszkolu udzielają dzieciom nauczyciele, wychowawcy grup oraz specjaliści wykonujący w przedszkolu zadania z zakresu pomocy psychologiczno-pedagogicznej, w szczególności psycholodzy, pedagodzy, logopedzi <text:s/>i <text:soft-page-break/>terapeuci pedagogiczni, zwani dalej „specjalistami”, posiadający kwalifikacje odpowiednie do rodzaju zajęć.</text:p>
      <text:p text:style-name="P64"/>
      <text:p text:style-name="P64">§ 11</text:p>
      <text:p text:style-name="P64"/>
      <text:p text:style-name="P30">1.Pomoc psychologiczno – pedagogiczna realizowana jest we współpracy z:</text:p>
      <text:list text:style-name="L4">
        <text:list-item>
          <text:p text:style-name="P147">rodzicami dzieci;</text:p>
        </text:list-item>
        <text:list-item>
          <text:p text:style-name="P147">poradniami psychologiczno-pedagogicznymi, w tym poradniami specjalistycznymi, zwanymi dalej „poradniami”;</text:p>
        </text:list-item>
        <text:list-item>
          <text:p text:style-name="P147">placówkami doskonalenia nauczycieli;</text:p>
        </text:list-item>
        <text:list-item>
          <text:p text:style-name="P147">innymi przedszkolami, szkołami i placówkami;</text:p>
        </text:list-item>
        <text:list-item>
          <text:p text:style-name="P147">organizacjami pozarządowymi oraz innymi instytucjami i podmiotami działającymi na rzecz rodziny, dzieci i młodzieży.</text:p>
        </text:list-item>
      </text:list>
      <text:p text:style-name="P5"/>
      <text:p text:style-name="P64"/>
      <text:p text:style-name="P64">§ 12</text:p>
      <text:p text:style-name="P64"/>
      <text:p text:style-name="P98"><text:span text:style-name="T8">1. </text:span><text:span text:style-name="T17"><text:s/></text:span><text:span text:style-name="T8">Pomoc psychologiczno-pedagogiczna</text:span><text:span text:style-name="T17"> </text:span><text:span text:style-name="T8">jest udzielana z inicjatywy:</text:span></text:p>
      <text:p text:style-name="P30">1) rodziców dziecka;</text:p>
      <text:p text:style-name="P30">2) dyrektora przedszkola;</text:p>
      <text:p text:style-name="P30">3) nauczyciela, wychowawcy grupy lub specjalisty, prowadzących zajęcia z dzieckiem;</text:p>
      <text:p text:style-name="P150">4)<text:span text:style-name="T33">pielęgniarki</text:span></text:p>
      <text:p text:style-name="P150"><text:span text:style-name="T36">5)</text:span> poradni;</text:p>
      <text:p text:style-name="P30"><text:span text:style-name="T36">6</text:span>) pomocy nauczyciela;</text:p>
      <text:p text:style-name="P30">7) pracownika socjalnego;</text:p>
      <text:p text:style-name="P30">8) asystenta rodziny;</text:p>
      <text:p text:style-name="P30">9) kuratora sądowego;</text:p>
      <text:p text:style-name="P30">10) organizacji pozarządowej, innej instytucji lub podmiotu działających na rzecz rodziny, dzieci i młodzieży;</text:p>
      <text:p text:style-name="P199">11) dziecka;</text:p>
      <text:p text:style-name="P6"/>
      <text:p text:style-name="P64">§ 13</text:p>
      <text:p text:style-name="P64"/>
      <text:p text:style-name="P30">1. W przedszkolu pomoc psychologiczno-pedagogiczna jest udzielana w trakcie bieżącej pracy <text:soft-page-break/>z dzieckiem oraz przez zintegrowane działania nauczycieli i specjalistów, a także <text:s/>w formie:</text:p>
      <text:p text:style-name="P30">1) zajęć rozwijających uzdolnienia;</text:p>
      <text:p text:style-name="P30">2) zajęć specjalistycznych: korekcyjno-kompensacyjnych, logopedycznych, rozwijających kompetencje emocjonalno- -społeczne oraz innych zajęć o charakterze terapeutycznym;</text:p>
      <text:p text:style-name="P30">3) zindywidualizowanej ścieżki realizacji obowiązkowego rocznego przygotowania przedszkolnego;</text:p>
      <text:p text:style-name="P30">4) porad i konsultacji.</text:p>
      <text:p text:style-name="P34">2. Korzystanie z pomocy psychologiczno-pedagogicznej w przedszkolu jest dobrowolne <text:s text:c="2"/>i nieodpłatne.</text:p>
      <text:p text:style-name="P34">3. W przedszkolu pomoc psychologiczno-pedagogiczna jest udzielana rodzicom, dzieciom i nauczycielom w formie porad, konsultacji, warsztatów i szkoleń.</text:p>
      <text:p text:style-name="P18"/>
      <text:p text:style-name="P64">§ 14</text:p>
      <text:p text:style-name="P64"/>
      <text:p text:style-name="P30">1.Zajęcia rozwijające uzdolnienia organizuje się dla dzieci szczególnie uzdolnionych. Liczba uczestników zajęć nie może przekraczać 8. <text:s text:c="107"/>2.Zajęcia specjalistyczne: <text:s text:c="153"/>1) Zajęcia korekcyjno-kompensacyjne organizuje się dla dzieci z zaburzeniami i odchyleniami rozwojowymi, w tym specyficznymi trudnościami w uczeniu się. Liczba uczestników zajęć <text:s text:c="2"/>nie może przekraczać 5. <text:s text:c="152"/>2) Zajęcia logopedyczne organizuje się dla dzieci z deficytami kompetencji i zaburzeniami sprawności językowych. Liczba uczestników zajęć nie może przekraczać 4. <text:s text:c="54"/></text:p>
      <text:p text:style-name="P30"><text:s/>3) Zajęcia rozwijające kompetencje emocjonalno-społeczne organizuje się dla dzieci przejawiających trudności w funkcjonowaniu społecznym. Liczba uczestników zajęć nie może przekraczać 10, chyba że zwiększenie liczby uczestników jest uzasadnione potrzebami dzieci. <text:s text:c="34"/></text:p>
      <text:p text:style-name="P30">4) Inne zajęcia o charakterze terapeutycznym organizuje się dla dzieci z zaburzeniami <text:s text:c="2"/>i odchyleniami rozwojowymi mających problemy w funkcjonowaniu w przedszkolu oraz z aktywnym i pełnym uczestnictwem w życiu przedszkola. Liczba uczestników zajęć nie może przekraczać 10. <text:s text:c="161"/>3. Godzina zajęć, o których mowa w pkt. 2 ust. 1-5 <text:s/>trwa 45 minut. <text:s text:c="89"/>4. W uzasadnionych przypadkach dopuszcza się prowadzenie zajęć, o których mowa <text:s text:c="3"/>w pkt.2 ust 1-5 w czasie krótszym niż 45 minut, z zachowaniem ustalonego dla dziecka łącznego tygodniowego czasu tych zajęć.</text:p>
      <text:p text:style-name="P30">5. Zajęcia rozwijające uzdolnienia oraz zajęcia specjalistyczne prowadzą nauczyciele, wychowawcy grup wychowawczych i specjaliści posiadający kwalifikacje odpowiednie do rodzaju prowadzonych zajęć.</text:p>
      <text:p text:style-name="P6"/>
      <text:p text:style-name="P64">§ 15</text:p>
      <text:p text:style-name="P64"><text:soft-page-break/></text:p>
      <text:p text:style-name="P30">1.Zindywidualizowana ścieżka realizacji obowiązkowego rocznego przygotowania przedszkolnego oraz zindywidualizowana ścieżka kształcenia, zwane dalej „zindywidualizowaną ścieżką”, są organizowane dla dzieci, którzy mogą uczęszczać do przedszkola, ale ze względu na trudności w funkcjonowaniu wynikające w szczególności ze stanu zdrowia nie mogą realizować wszystkich zajęć wychowania przedszkolnego wspólnie z oddziałem przedszkolnym <text:s/>i wymagają dostosowania organizacji i procesu nauczania do ich specjalnych potrzeb edukacyjnych.</text:p>
      <text:p text:style-name="P30">2. Zindywidualizowana ścieżka obejmuje wszystkie zajęcia wychowania przedszkolnego , które są realizowane:</text:p>
      <text:p text:style-name="P30">1) wspólnie z oddziałem przedszkolnym,</text:p>
      <text:p text:style-name="P30">2) indywidualnie z dzieckiem.</text:p>
      <text:p text:style-name="P30">3. Objęcie dziecka zindywidualizowaną ścieżką wymaga opinii publicznej poradni, <text:s text:c="2"/>z której wynika potrzeba objęcia dziecka pomocą w tej formie w oparciu o rozporządzenie Ministra Edukacji Narodowej.</text:p>
      <text:p text:style-name="P30">4. Dziecko objęte zindywidualizowaną ścieżką realizuje w danym przedszkolu program wychowania przedszkolnego, z dostosowaniem metod i form ich realizacji do jego indywidualnych potrzeb rozwojowych i edukacyjnych oraz możliwości psychofizycznych, <text:s text:c="2"/>w szczególności potrzeb wynikających ze stanu zdrowia.</text:p>
      <text:p text:style-name="P30">5. Nauczyciele prowadzący zajęcia z dzieckiem objętym zindywidualizowaną ścieżką podejmują działania ukierunkowane na poprawę funkcjonowania dziecka w przedszkolu. </text:p>
      <text:p text:style-name="P73"><text:s text:c="76"/></text:p>
      <text:p text:style-name="P73"><text:s text:c="78"/>§ 16 </text:p>
      <text:p text:style-name="P73"><text:s text:c="13"/></text:p>
      <text:p text:style-name="P75">Podtrzymywanie poczucia tożsamości narodowej, etnicznej, językowej i religijnej</text:p>
      <text:p text:style-name="P30">1. Przedszkole umożliwia podtrzymywanie poczucia tożsamości narodowej, etnicznej, językowej i religijnej poprzez:</text:p>
      <text:p text:style-name="P30">a) zajęcia w języku polskim;</text:p>
      <text:p text:style-name="P30">b) realizację treści związanych z historią, geografią i kulturą naszego regionu i kraju;</text:p>
      <text:p text:style-name="P30">c) przedszkole realizuje zajęcia religii na życzenie rodziców (prawnych opiekunów), podstawą działu ucznia w zajęciach z religii jest życzenie wyrażone przez rodzica w <text:span text:style-name="T33">formie </text:span>pisemnej .</text:p>
      <text:p text:style-name="P151"><text:span text:style-name="T33">Nauka religii w przedszkolu organizowana jest na zasadach określonych w Rozporządzeniu MEN z dnia 14 kwietnia 1992 roku w sprawie warunków i sposobu organizowania nauki religii w szkołach publicznych(DZ.U. z 2020 r. poz. 983 ze zm.)</text:span></text:p>
      <text:p text:style-name="P30">2. Przedszkole prowadzi działania antydyskryminacyjne obejmujące całą społeczność <text:soft-page-break/>przedszkola poprzez czytelne zasady postępowania, w tym system regulaminów i procedur, ustalenie praw.</text:p>
      <text:p text:style-name="P30">3. Przedszkole prowadzi z dziećmi planową pracę wychowawczą opartą na wartościach uniwersalnych.</text:p>
      <text:p text:style-name="P30">W każdym oddziale nauczyciele tworzą kodeksy przedszkolaka zawierające ustalone z dziećmi normy postępowania oparte na wartościach poznanych przez dzieci i objaśnionych przez nauczycieli w toku pracy dydaktyczno-wychowawczej.</text:p>
      <text:p text:style-name="P30">4. Dzieci niebędące obywatelami Polski uczestniczą w procesie rekrutacji na zasadach ogólnych, a w trakcie roku szkolnego w miarę posiadania wolnych miejsc są przyjmowane przez dyrektora przedszkola. Dzieci te mają prawo do równego traktowania oraz wszystkich statutowych praw i obowiązków.</text:p>
      <text:p text:style-name="P30"/>
      <text:p text:style-name="P18"/>
      <text:p text:style-name="P64">§ 17</text:p>
      <text:p text:style-name="P64"/>
      <text:p text:style-name="P75">1.Do zadań nauczycieli, wychowawców grup <text:s/>i specjalistów w przedszkolu, należy <text:s text:c="2"/>w szczególności:</text:p>
      <text:p text:style-name="P30">1) rozpoznawanie indywidualnych potrzeb rozwojowych i edukacyjnych oraz możliwości psychofizycznych dzieci;</text:p>
      <text:p text:style-name="P30">2) określanie mocnych stron, predyspozycji, zainteresowań i uzdolnień dzieci;</text:p>
      <text:p text:style-name="P30">3) rozpoznawanie przyczyn niepowodzeń edukacyjnych lub trudności w funkcjonowaniu dzieci, w tym barier i ograniczeń utrudniających funkcjonowanie dzieci i ich uczestnictwo w życiu przedszkola;</text:p>
      <text:p text:style-name="P30">4) podejmowanie działań sprzyjających rozwojowi kompetencji oraz potencjału dzieci <text:s text:c="2"/>w celu podnoszenia efektywności uczenia się i poprawy ich funkcjonowania;</text:p>
      <text:p text:style-name="P30">5) współpraca z poradnią w procesie diagnostycznym i postdiagnostycznym, w szczególności w zakresie oceny funkcjonowania dzieci, barier i ograniczeń w środowisku utrudniających funkcjonowanie dzieci i ich uczestnictwo w życiu przedszkola oraz efektów działań podejmowanych w celu poprawy funkcjonowania dziecka oraz planowania dalszych działań.</text:p>
      <text:p text:style-name="P30">2. Nauczyciele, wychowawcy grup wychowawczych oraz specjaliści w przedszkolu prowadzą w szczególności obserwację pedagogiczną mającą na celu wczesne rozpoznanie u dziecka dysharmonii rozwojowych i podjęcie wczesnej interwencji, <text:s/>a w przypadku dzieci realizujących obowiązkowe roczne przygotowanie przedszkolne – obserwację pedagogiczną zakończoną analizą i oceną gotowości dziecka do podjęcia nauki w szkole (diagnoza przedszkolna);</text:p>
      <text:p text:style-name="P30">3 .Wymiar godzin poszczególnych form udzielania dzieciom pomocy psychologiczno-pedagogicznej ustala dyrektor przedszkola w oparciu o obowiązujące prawo oświatowe, <text:soft-page-break/>biorąc pod uwagę określoną w arkuszu organizacji przedszkola, szkoły lub placówki odpowiednio liczbę godzin zajęć z zakresu pomocy psychologiczno-pedagogicznej oraz innych zajęć wspomagających proces kształcenia lub liczbę godzin zajęć prowadzonych przez nauczycieli.</text:p>
      <text:p text:style-name="P30">4.W przypadku gdy z wniosków wynika, że mimo udzielanej dziecku pomocy psychologiczno-pedagogicznej w przedszkolu nie następuje poprawa funkcjonowania dziecka w przedszkolu, dyrektor przedszkola, za zgodą rodziców dziecka, występuje <text:s text:c="2"/>do publicznej poradni z wnioskiem o przeprowadzenie diagnozy i wskazanie sposobu rozwiązania problemu dziecka.</text:p>
      <text:p text:style-name="P11"/>
      <text:p text:style-name="P108"><text:span text:style-name="T17">§ 1</text:span><text:span text:style-name="T18">8</text:span></text:p>
      <text:p text:style-name="P87"/>
      <text:p text:style-name="P75">1.Do zadań psychologa w przedszkolu należy w szczególności:</text:p>
      <text:p text:style-name="P30">1) prowadzenie badań i działań diagnostycznych dziecka, w tym diagnozowanie indywidualnych potrzeb rozwojowych i edukacyjnych oraz możliwości psychofizycznych dziecka w celu określenia mocnych stron, predyspozycji, zainteresowań i uzdolnień dziecka oraz przyczyn niepowodzeń edukacyjnych lub trudności w funkcjonowaniu dziecka, w tym barier i ograniczeń utrudniających funkcjonowanie dziecka i jego uczestnictwo w życiu przedszkola; <text:s text:c="37"/></text:p>
      <text:p text:style-name="P30">2) diagnozowanie sytuacji wychowawczych w przedszkolu, w celu rozwiązywania problemów wychowawczych stanowiących barierę i ograniczających aktywne i pełne uczestnictwo dziecka w życiu przedszkola; <text:s text:c="157"/>3) udzielanie dzieciom pomocy psychologiczno-pedagogicznej w formach odpowiednich <text:s text:c="2"/>do rozpoznanych potrzeb; <text:s text:c="149"/>4) podejmowanie działań z zakresu profilaktyki uzależnień i innych problemów dzieci ; <text:s text:c="37"/></text:p>
      <text:p text:style-name="P30"><text:s text:c="2"/>5) minimalizowanie skutków zaburzeń rozwojowych, zapobieganie zaburzeniom zachowania oraz inicjowanie różnych form pomocy w środowisku przedszkolnym dzieci; <text:s text:c="50"/></text:p>
      <text:p text:style-name="P30"><text:s text:c="2"/>6) inicjowanie i prowadzenie działań mediacyjnych i interwencyjnych w sytuacjach kryzysowych; <text:s text:c="168"/>7) pomoc rodzicom i nauczycielom w rozpoznawaniu i rozwijaniu indywidualnych możliwości, predyspozycji i uzdolnień dzieci; <text:s text:c="134"/>8) wspieranie nauczycieli, wychowawców grup wychowawczych i innych specjalistów w: <text:s text:c="35"/></text:p>
      <text:p text:style-name="P30"><text:s text:c="3"/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 <text:s text:c="154"/>b) udzielaniu pomocy psychologiczno-pedagogicznej.</text:p>
      <text:p text:style-name="P64">§ 19</text:p>
      <text:p text:style-name="P64"/>
      <text:p text:style-name="P64"><text:soft-page-break/>1.Do zadań logopedy w przedszkolu należy w szczególności:</text:p>
      <text:p text:style-name="P30">1) diagnozowanie logopedyczne, w tym prowadzenie badań przesiewowych w celu ustalenia stanu mowy oraz poziomu rozwoju językowego dzieci;</text:p>
      <text:p text:style-name="P30">2) prowadzenie zajęć logopedycznych dla dzieci oraz porad i konsultacji dla rodziców <text:s/>i nauczycieli w zakresie stymulacji rozwoju mowy dzieci i eliminowania jej zaburzeń;</text:p>
      <text:p text:style-name="P30">3) podejmowanie działań profilaktycznych zapobiegających powstawaniu zaburzeń komunikacji językowej we współpracy z rodzicami dzieci;</text:p>
      <text:p text:style-name="P30">4) wspieranie nauczycieli, wychowawców grup wychowawczych i innych specjalistów w:</text:p>
      <text:p text:style-name="P30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</text:p>
      <text:p text:style-name="P30"><text:s/>b) udzielaniu pomocy psychologiczno-pedagogicznej.</text:p>
      <text:p text:style-name="P30"/>
      <text:p text:style-name="P75"><text:s text:c="86"/>§ 20</text:p>
      <text:p text:style-name="P75"/>
      <text:p text:style-name="P88">Do zadań pedagoga specjalnego w przedszkolu należy:</text:p>
      <text:p text:style-name="P30">a) rekomendowanie dyrektorowi przedszkola działań w zakresie zapewnienia aktywnego i pełnego uczestnictwa dzieci w życiu przedszkola;</text:p>
      <text:p text:style-name="P30">b) prowadzenie badań i działań diagnostycznych związanych z rozpoznawaniem indywidualnych potrzeb rozwojowych i edukacyjnych oraz możliwości psychofizycznych dzieci w celu określenia ich mocnych stron, predyspozycji, zainteresowań i uzdolnień oraz przyczyn niepowodzeń edukacyjnych lub trudności w funkcjonowaniu, w tym barier i ograniczeń utrudniających funkcjonowanie i uczestnictwo dziecka w życiu przedszkola;</text:p>
      <text:p text:style-name="P30">c) wspieranie nauczycieli i innych specjalistów w:</text:p>
      <text:p text:style-name="P98"><text:span text:style-name="T26">−</text:span><text:span text:style-name="T8"> rozpoznawaniu przyczyn niepowodzeń edukacyjnych lub trudności w funkcjonowaniu dzieci,</text:span></text:p>
      <text:p text:style-name="P98"><text:span text:style-name="T26">−</text:span><text:span text:style-name="T8"> udzielaniu pomocy psychologiczno-pedagogicznej w bezpośredniej pracy z dziećmi,</text:span></text:p>
      <text:p text:style-name="P98"><text:span text:style-name="T26">−</text:span><text:span text:style-name="T8"> dostosowaniu sposobów i metod pracy do indywidualnych potrzeb rozwojowych</text:span></text:p>
      <text:p text:style-name="P30">i edukacyjnych wychowanków oraz ich możliwości psychofizycznych,</text:p>
      <text:p text:style-name="P98"><text:span text:style-name="T26">−</text:span><text:span text:style-name="T8"> doborze metod, form kształcenia i środków dydaktycznych do potrzeb wychowanków;</text:span></text:p>
      <text:p text:style-name="P30">d) rozwiązywanie problemów dydaktycznych i wychowawczych dzieci;</text:p>
      <text:p text:style-name="P30">e) określanie niezbędnych do nauki warunków, sprzętu specjalistycznego i środków</text:p>
      <text:p text:style-name="P30"><text:soft-page-break/>dydaktycznych, w tym wykorzystujących technologie informacyjno-komunikacyjne,</text:p>
      <text:p text:style-name="P30">odpowiednich ze względu na indywidualne potrzeby rozwojowe i edukacyjne oraz możliwości psychofizyczne dzieci;</text:p>
      <text:p text:style-name="P30">f) współpraca z zespołem pomocy psychologiczno pedagogicznej w zakresie opracowania</text:p>
      <text:p text:style-name="P30">i realizacji indywidualnego programu edukacyjno--terapeutycznego terapeutycznego (IPET)</text:p>
      <text:p text:style-name="P30">dziecka posiadającego orzeczenie o potrzebie kształcenia specjalnego, w tym zapewnienia mu</text:p>
      <text:p text:style-name="P30">pomocy psychologiczno--pedagogicznej; pedagogicznej;</text:p>
      <text:p text:style-name="P30">g) udzielanie wychowankom, rodzicom i nauczycielom pomocy psychologiczno-pedagogicznej;</text:p>
      <text:p text:style-name="P30">h) dokonywanie wielospecjalistycznej oceny poziomu funkcjonowania dzieci objętych</text:p>
      <text:p text:style-name="P30">kształceniem specjalnym;</text:p>
      <text:p text:style-name="P30">i) prowadzeniem zajęć rewalidacyjnych, resocjalizacyjnych i socjoterapeutycznych.</text:p>
      <text:p text:style-name="P30">j) współpraca z nauczycielami, innymi specjalistami, rodzicami oraz dziećmi oraz w zależności od potrzeb, z innymi podmiotami;</text:p>
      <text:p text:style-name="P30">k) przedstawianie radzie pedagogicznej propozycji w zakresie doskonalenia zawodowego</text:p>
      <text:p text:style-name="P6"/>
      <text:p text:style-name="P64">§ 21</text:p>
      <text:p text:style-name="P64"/>
      <text:p text:style-name="P75">1.Do zadań terapeuty pedagogicznego należy w szczególności:</text:p>
      <text:p text:style-name="P30">1) prowadzenie badań diagnostycznych dzieci z zaburzeniami i odchyleniami rozwojowymi lub specyficznymi trudnościami w uczeniu się w celu rozpoznawania trudności oraz monitorowania efektów oddziaływań terapeutycznych;</text:p>
      <text:p text:style-name="P30">2) rozpoznawanie przyczyn utrudniających dzieciom aktywne i pełne uczestnictwo <text:s text:c="2"/>w życiu przedszkola;</text:p>
      <text:p text:style-name="P30">3) prowadzenie zajęć korekcyjno-kompensacyjnych oraz innych zajęć o charakterze terapeutycznym;</text:p>
      <text:p text:style-name="P30">4) podejmowanie działań profilaktycznych zapobiegających niepowodzeniom edukacyjnym dzieci, we współpracy z rodzicami dzieci;</text:p>
      <text:p text:style-name="P30">5) wspieranie nauczycieli, wychowawców grup wychowawczych i innych specjalistów w:</text:p>
      <text:p text:style-name="P30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;</text:p>
      <text:p text:style-name="P45"><text:soft-page-break/>b) udzielaniu pomocy psychologiczno-pedagogicznej.</text:p>
      <text:p text:style-name="P30"/>
      <text:p text:style-name="P75"><text:s text:c="82"/><text:span text:style-name="T7"><text:s text:c="8"/>§ 22</text:span></text:p>
      <text:p text:style-name="P30"/>
      <text:p text:style-name="P88"><text:s/>Do zadań nauczyciela współorganizującego kształcenie należy:</text:p>
      <text:p text:style-name="P30">a) prowadzenie wspólnie z nauczycielami przedszkola zajęć edukacyjnych;</text:p>
      <text:p text:style-name="P30">b) realizacja wspólnie z innymi nauczycielami i ze specjalistami zintegrowanych działań i zajęć, określonych w indywidualnym programie edukacyjno-terapeutycznym;</text:p>
      <text:p text:style-name="P30">c) prowadzenie wspólnie z innymi nauczycielami i ze specjalistami pracy wychowawczej z dziećmi niepełnosprawnymi;</text:p>
      <text:p text:style-name="P30">d) w miarę potrzeb prowadzenie indywidualnych zajęć z dziećmi niepełnosprawnymi;</text:p>
      <text:p text:style-name="P30">e) udział, w miarę potrzeb, w zajęciach edukacyjnych prowadzonych przez nauczycieli oraz</text:p>
      <text:p text:style-name="P30">w zintegrowanych działaniach i zajęciach, określonych w programie IPET, realizowanych przez nauczycieli i specjalistów;</text:p>
      <text:p text:style-name="P30">f) pomoc nauczycielom prowadzącym zajęcia edukacyjne oraz nauczycielom i specjalistom</text:p>
      <text:p text:style-name="P30">realizującym zintegrowane działania i zajęcia, określone w programie, w doborze form i metod pracy z dziećmi niepełnosprawnymi.</text:p>
      <text:p text:style-name="P30"/>
      <text:p text:style-name="P64"/>
      <text:p text:style-name="P90"/>
      <text:p text:style-name="P90">Rozdział III</text:p>
      <text:p text:style-name="P90">Sposób realizacji zadań przedszkola</text:p>
      <text:p text:style-name="P61"/>
      <text:p text:style-name="P61">§ 23</text:p>
      <text:list text:style-name="L5">
        <text:list-header>
          <text:p text:style-name="P131"/>
          <text:p text:style-name="P131"><text:span text:style-name="T33">1/ </text:span>Praca opiekuńczo - wychowawcza i dydaktyczna w przedszkolu prowadzona jest w oparciu o obowiązującą podstawę wychowania przedszkolnego, zgodnie z przyjętymi programami wychowania przedszkolnego dla poszczególnych grup.</text:p>
          <text:p text:style-name="P131"><text:span text:style-name="T33">2/ </text:span>Program wychowania przedszkolnego stanowi opis sposobu realizacji zadań ustalonych w podstawie programowej wychowania przedszkolnego.</text:p>
          <text:p text:style-name="P131"><text:span text:style-name="T33">3/ </text:span>Program wychowania przedszkolnego zawiera:</text:p>
        </text:list-header>
        <text:list-item>
          <text:p text:style-name="P131">szczegółowe cele edukacyjne;</text:p>
        </text:list-item>
        <text:list-item>
          <text:p text:style-name="P131">tematykę materiału edukacyjnego;</text:p>
        </text:list-item>
        <text:list-item>
          <text:p text:style-name="P131">wskazówki metodyczne dotyczące realizacji programu.</text:p>
          <text:p text:style-name="P131"><text:soft-page-break/><text:span text:style-name="T33">4/ </text:span>Nauczyciel oddziału może wybrać program wychowania przedszkolnego spośród programów zarejestrowanych i dopuszczonych przez MEN lub:</text:p>
        </text:list-item>
        <text:list-item>
          <text:p text:style-name="P131">opracować program samodzielnie lub we współpracy z innymi nauczycielami;</text:p>
        </text:list-item>
        <text:list-item>
          <text:p text:style-name="P131">zaproponować program opracowany przez innego autora ( autorów);</text:p>
        </text:list-item>
        <text:list-item>
          <text:p text:style-name="P131">zaproponować program opracowany przez innego autora wraz z dokonanymi zmianami.</text:p>
          <text:p text:style-name="P131"><text:span text:style-name="T33"><text:s/>5/</text:span>Przed dopuszczeniem programu wychowania przedszkolnego do użytku w przedszkolu, dyrektor przedszkola może zasięgać opinii nauczyciela mianowanego lub dyplomowanego, posiadającego wykształcenie wyższe i kwalifikacje do pracy w przedszkolu lub zespołu nauczycielskiego i specjalistów, zatrudnionych w przedszkolu.</text:p>
          <text:p text:style-name="P131"><text:span text:style-name="T33">6/ </text:span>Nauczyciel przedstawia dyrektorowi program wychowania przedszkolnego.</text:p>
          <text:p text:style-name="P131"><text:span text:style-name="T33">7/ </text:span>Programy wychowania przedszkolnego dopuszcza dyrektor przedszkola.</text:p>
          <text:p text:style-name="P131"><text:span text:style-name="T33">8/ </text:span>Dopuszczone do użytku w przedszkolu programy wychowania przedszkolnego stanowią zestaw programów wychowania przedszkolnego.</text:p>
          <text:p text:style-name="P131"><text:span text:style-name="T33">9/</text:span>Dyrektor przedszkola jest odpowiedzialny za uwzględnienie w zestawie programów wychowania przedszkolnego całości podstawy programowej wychowania przedszkolnego.</text:p>
        </text:list-item>
      </text:list>
      <text:p text:style-name="P18"/>
      <text:p text:style-name="P65">§ 24</text:p>
      <text:p text:style-name="P65"/>
      <text:p text:style-name="P46">Dyrektor przedszkola powierza każdy oddział przedszkolny opiece jednemu <text:span text:style-name="T6">lub dwóm </text:span>nauczyciel<text:span text:style-name="T6">om, z których jeden pełni rolę wychowawcy grupy.</text:span> Dyrektor przedszkola zapewnia zachowanie ciągłości pracy wychowawczej przez cały okres funkcjonowania grupy.</text:p>
      <text:p text:style-name="P47">Nauczyciel - <text:span text:style-name="T6">wychowawca</text:span> opiekuje się w miarę możliwości danym oddziałem przez cały okres uczęszczania dzieci do przedszkola.</text:p>
      <text:p text:style-name="P74"><text:s text:c="56"/></text:p>
      <text:p text:style-name="P74"><text:s text:c="91"/>§ 25</text:p>
      <text:p text:style-name="P74"/>
      <text:p text:style-name="P56"><text:s/>1. Zajęcia w przedszkolu zawiesza się, na czas oznaczony, w razie wystąpienia na danym terenie:</text:p>
      <text:p text:style-name="P56">1) zagrożenia bezpieczeństwa uczniów w związku z organizacją i przebiegiem imprez ogólnopolskich lub międzynarodowych,</text:p>
      <text:p text:style-name="P56">2) temperatury zewnętrznej lub w pomieszczeniach, w których są prowadzone zajęcia z uczniami, zagrażającej zdrowiu uczniów,</text:p>
      <text:p text:style-name="P56">3) zagrożenia związanego z sytuacją epidemiologiczną,</text:p>
      <text:p text:style-name="P56">4) nadzwyczajnego zdarzenia zagrażającego bezpieczeństwu lub zdrowiu uczniów innego niż określone w pkt 1–3 –w przypadkach i trybie określonych w przepisach w sprawie bezpieczeństwa i higieny w publicznych i niepublicznych szkołach i placówkach</text:p>
      <text:p text:style-name="P56">2. W przypadku zawieszenia zajęć, o którym mowa punkcie 1, na okres powyżej dwóch dni dyrektor przedszkola organizuje dla uczniów zajęcia z wykorzystaniem metod i technik kształcenia na odległość.</text:p>
      <text:p text:style-name="P56">Zajęcia te są organizowane nie później niż od trzeciego dnia ich zawieszenia .</text:p>
      <text:p text:style-name="P56"><text:soft-page-break/>2. Zajęcia z wykorzystaniem metod i technik kształcenia na odległość, są organizowane zgodnie z poniższymi zapisami:</text:p>
      <text:p text:style-name="P56">1) zajęcia są realizowane zgodnie z ustalonymi na początku bieżącego miesiąca planami pracy, w sposób zapewniający kształtowanie kompetencji wynikających z czterech obszarów aktualnej podstawy programowej, przy założeniu wprowadzania koniecznych modyfikacji wynikających ze specyfiki pracy zdalnej;</text:p>
      <text:p text:style-name="P56">2) realizacja planu pracy polega na przygotowaniu materiałów i propozycji do wykorzystania w warunkach domowych, przy wsparciu rodziców;</text:p>
      <text:p text:style-name="P56">3) materiały zawierają treści wynikające z podstawy programowej: dostosowane do możliwości wychowanków z uwzględnieniem różnych potrzeb edukacyjnych, w tym niepełnosprawności;</text:p>
      <text:p text:style-name="P56">4) materiały i propozycje do pracy zdalnej zawierają opisy zabaw edukacyjnych, eksperymentów i innych aktywności do wykorzystania przez rodziców, instrukcje i materiały poglądowe do prac plastycznych i manualnych, propozycje aktywności ruchowych, teksty literackie, karty pracy dostosowane do realizowanego tematu, linki zawierające propozycje działań edukacyjnych; materiałów dźwiękowe (słuchowiska, materiały muzyczne) i wizualne;</text:p>
      <text:p text:style-name="P56">5) przesyłanie rodzicom wykazu proponowanych zadań i aktywności do realizacji z dzieckiem odbywa się nie rzadziej niż 2 razy w tygodniu;</text:p>
      <text:p text:style-name="P56">6) zajęcia organizowane przez nauczycieli specjalistów realizowane są zgodnie z założonymi planami pracy terapeutycznej, przy założeniu wprowadzania koniecznych modyfikacji wynikających ze specyfiki pracy zdalnej;</text:p>
      <text:p text:style-name="P56">7) nauczyciele realizują pomoc psychologiczno – pedagogiczną w formie porad i konsultacji, udostępniania materiałów do pracy w warunkach domowych, przy wsparciu rodziców oraz zajęć organizowanych przy użyciu narzędzia informatycznego;</text:p>
      <text:p text:style-name="P56">8) wymiana informacji pomiędzy nauczycielami i rodzicami odbywa się za pomocą grup mailowych lub odpowiednich narzędzi informatycznych;</text:p>
      <text:p text:style-name="P56">9) przy wykorzystaniu narzędzi informatycznych, placówka udostępnia rodzicom identyfikator (login) i hasło dostępu umożliwiające bezpieczne korzystanie z ww. narzędzia;</text:p>
      <text:p text:style-name="P56">10) placówka prowadzi zajęcia z wykorzystaniem tylko narzędzi, które w swoich regulaminach gwarantują właściwe zabezpieczenie danych osobowych, a dostawcy tych systemów są dla placówki podmiotami przetwarzającymi do prowadzenia zajęć zdalnych;</text:p>
      <text:p text:style-name="P56">3. Do obowiązków nauczyciela należy ustalenie, czy każdy z jego wychowanków posiada w domu dostęp do sprzętu komputerowego i do Internetu. W przypadku braku dostępu nauczyciel niezwłocznie zawiadamia o tym fakcie dyrektora placówki w celu ustalenia sposobu wsparcia oraz alternatywnych form kształcenia.</text:p>
      <text:p text:style-name="P56">4. Organizacja pracy na odległość uwzględnia ograniczenie do minimum przebywania dziecka przed ekranem monitora.</text:p>
      <text:p text:style-name="P56">5. Potwierdzeniem udziału dzieci w zajęciach z wykorzystaniem metod i technik kształcenia na odległość jest zrealizowanie wraz z rodzicami zadań przekazanych przez nauczycieli i dostarczenie nauczycielowi powstałych w ich wyniku wytworów, relacji.</text:p>
      <text:p text:style-name="P27"/>
      <text:p text:style-name="P57"/>
      <text:p text:style-name="P64">§ 26</text:p>
      <text:p text:style-name="P64"/>
      <text:p text:style-name="P30"><text:soft-page-break/>1. Przedszkole, w którym zorganizowano oddział przedszkolny wydaje rodzicom dziecka objętego wychowaniem przedszkolnym informacje o gotowości dziecka do podjęcia nauki w szkole podstawowej.</text:p>
      <text:p text:style-name="P30">2. Informacje wydaje się do końca kwietnia roku szkolnego poprzedzającego rok szkolny, w którym dziecko ma obowiązek albo może rozpocząć naukę w szkole podstawowej.</text:p>
      <text:p text:style-name="P30">3. Informację o gotowości dziecka do podjęcia nauki w szkole podstawowej wydaje się <text:s text:c="2"/>na podstawie dokumentacji prowadzonych obserwacji pedagogicznych dzieci objętych wychowaniem przedszkolnym.</text:p>
      <text:p text:style-name="P18"/>
      <text:p text:style-name="P64">§ 27</text:p>
      <text:p text:style-name="P64"/>
      <text:p text:style-name="P29">W przedszkolu, po 5 godzinach przeznaczonych na realizację podstawy programowej wychowania przedszkolnego realizowane są świadczenia obejmujące zajęcia dydaktyczne, wychowawcze i opiekuńcze.</text:p>
      <text:p text:style-name="P5"/>
      <text:p text:style-name="P11"/>
      <text:p text:style-name="P11"/>
      <text:p text:style-name="P64">§ 28</text:p>
      <text:p text:style-name="P64"/>
      <text:p text:style-name="P98"><text:span text:style-name="T17">1.Indywidualizacja pracy z wychowankiem na obowiązkowych i dodatkowych zajęciach polega na</text:span><text:span text:style-name="T8">:</text:span></text:p>
      <text:list text:style-name="L6">
        <text:list-item>
          <text:p text:style-name="P132">dostosowywaniu tempa pracy do możliwości percepcyjnych dziecka;</text:p>
        </text:list-item>
        <text:list-item>
          <text:p text:style-name="P132">dostosowaniu poziomu wymagań edukacyjnych do możliwości percepcyjnych, intelektualnych i fizycznych dziecka;</text:p>
        </text:list-item>
        <text:list-item>
          <text:p text:style-name="P132">przyjęciu adekwatnych metod nauczania i sprawdzania umiejętności dziecka;</text:p>
        </text:list-item>
        <text:list-item>
          <text:p text:style-name="P132">umożliwianiu wychowankowi z niepełnosprawnością korzystania ze specjalistycznego wyposażenia i środków dydaktycznych;</text:p>
        </text:list-item>
        <text:list-item>
          <text:p text:style-name="P132">różnicowaniu stopnia trudności i form prac podczas zajęć.</text:p>
        </text:list-item>
      </text:list>
      <text:p text:style-name="P18"/>
      <text:p text:style-name="P11"/>
      <text:p text:style-name="P64">§ 29</text:p>
      <text:p text:style-name="P64"/>
      <text:p text:style-name="P30">Za zgodą organu prowadzącego, w szczególnie uzasadnionych przypadkach, zajęcia specjalistyczne mogą być prowadzone indywidualnie.</text:p>
      <text:p text:style-name="P18"/>
      <text:p text:style-name="P64">§ 30</text:p>
      <text:p text:style-name="P64"><text:soft-page-break/></text:p>
      <text:p text:style-name="P30">O objęciu dziecka zajęciami <text:s/>specjalistycznymi decyduje dyrektor przedszkola.</text:p>
      <text:p text:style-name="P11"/>
      <text:p text:style-name="P64">§ 31</text:p>
      <text:p text:style-name="P64"/>
      <text:p text:style-name="P30">Porad dla rodziców i nauczycieli udzielają, w zależności od potrzeb nauczyciele, pedagog, psycholog, logopeda oraz inni nauczyciele posiadający przygotowanie <text:s/>do prowadzenia zajęć specjalistycznych.</text:p>
      <text:p text:style-name="P11"/>
      <text:p text:style-name="P64">§ 32</text:p>
      <text:p text:style-name="P64"/>
      <text:p text:style-name="P30">W przedszkolu dwa razy w roku prowadzone mogą być warsztaty dla rodziców w celu doskonalenia umiejętności z zakresu komunikacji społecznej oraz umiejętności wychowawczych. Informacja o warsztatach umieszczana jest na dwa tygodnie przed datą ich realizacji na tablicy ogłoszeń dla rodziców.</text:p>
      <text:p text:style-name="P11"/>
      <text:p text:style-name="P64">§ 33</text:p>
      <text:p text:style-name="P64"/>
      <text:p text:style-name="P30">1.Przedszkole sprawuje opiekę nad dziećmi znajdującymi się w trudnej sytuacji materialnej z powodu warunków rodzinnych i losowych poprzez:</text:p>
      <text:list text:style-name="L7">
        <text:list-item>
          <text:p text:style-name="P133">współpracę z GOPS w Będzinie, w tym z asystentami rodziny.</text:p>
        </text:list-item>
        <text:list-item>
          <text:p text:style-name="P133">występowanie o pomoc do Rady Rodziców, sponsorów i organizacji.</text:p>
        </text:list-item>
      </text:list>
      <text:p text:style-name="P18"/>
      <text:p text:style-name="P66">§ 34</text:p>
      <text:p text:style-name="P188"/>
      <text:p text:style-name="P55">Każdy z rodziców indywidualnie ubezpiecza swoje dziecko od następstw nieszczęśliwych wypadków w wybranej przez siebie firmie ubezpieczeniowej.</text:p>
      <text:p text:style-name="P26"/>
      <text:p text:style-name="P9"/>
      <text:p text:style-name="P9"/>
      <text:p text:style-name="P90">Rozdział IV</text:p>
      <text:p text:style-name="P90">Sposób sprawowania opieki nad dziećmi</text:p>
      <text:p text:style-name="P13"/>
      <text:p text:style-name="P67"><text:soft-page-break/>§ 35</text:p>
      <text:p text:style-name="P67"/>
      <text:p text:style-name="P76">1.Przedszkole zapewnia wychowankom pełne bezpieczeństwo w czasie zajęć w przedszkolu oraz w czasie zajęć poza przedszkolem poprzez:</text:p>
      <text:list text:style-name="L8">
        <text:list-item>
          <text:p text:style-name="P211"><text:span text:style-name="T8">realizację przez nauczycieli zadań zapisanych w § 36 <text:s/>i § </text:span><text:span text:style-name="T10">39</text:span><text:span text:style-name="T8"> niniejszego statutu;</text:span></text:p>
        </text:list-item>
        <text:list-item>
          <text:p text:style-name="P134">opracowanie planów pracy przez nauczyciela, który uwzględnia: równomierne rozłożenie zajęć w poszczególnych dniach, różnorodność zajęć w każdym dniu;</text:p>
        </text:list-item>
        <text:list-item>
          <text:p text:style-name="P134">przestrzeganie liczebności grup;</text:p>
        </text:list-item>
        <text:list-item>
          <text:p text:style-name="P134">odpowiednie oświetlenie, wentylację i ogrzewanie pomieszczeń;</text:p>
        </text:list-item>
        <text:list-item>
          <text:p text:style-name="P134">oznakowanie ciągów komunikacyjnych zgodnie z przepisami;</text:p>
        </text:list-item>
        <text:list-item>
          <text:p text:style-name="P134">prowadzenie zajęć z wychowania komunikacyjnego, współdziałanie z organizacjami zajmującymi się ruchem drogowym;</text:p>
        </text:list-item>
        <text:list-item>
          <text:p text:style-name="P134">kontroli obiektów budowlanych należących do przedszkola pod kątem zapewnienia bezpiecznych i higienicznych warunków korzystania z tych obiektów. Kontroli obiektów dokonuje dyrektor przedszkola, co najmniej raz w roku;</text:p>
        </text:list-item>
        <text:list-item>
          <text:p text:style-name="P134">umieszczenie w widocznym miejscu planu ewakuacji przedszkola;</text:p>
        </text:list-item>
        <text:list-item>
          <text:p text:style-name="P134">oznaczenie dróg ewakuacyjnych w sposób wyraźny i trwały;</text:p>
        </text:list-item>
        <text:list-item>
          <text:p text:style-name="P134">zabezpieczenie szlaków komunikacyjnych wychodzących poza teren przedszkola <text:s text:c="11"/>w sposób uniemożliwiający bezpośrednie wyjście na jezdnię;</text:p>
        </text:list-item>
        <text:list-item>
          <text:p text:style-name="P134">ogrodzenie terenu przedszkola;</text:p>
        </text:list-item>
        <text:list-item>
          <text:p text:style-name="P134">zabezpieczenie otworów kanalizacyjnych, studzienek i innych zagłębień;</text:p>
        </text:list-item>
        <text:list-item>
          <text:p text:style-name="P134">zabezpieczenie przed swobodnym dostępem dzieci do pomieszczeń kuchennych <text:s text:c="32"/>i pomieszczeń gospodarczych;</text:p>
        </text:list-item>
        <text:list-item>
          <text:p text:style-name="P134">wyposażenie <text:s/>przedszkola, w apteczki zaopatrzone w niezbędne środki do udzielenia pierwszej pomocy i <text:s/>instrukcję o zasadach udzielania tej pomocy;</text:p>
        </text:list-item>
        <text:list-item>
          <text:p text:style-name="P134">dostosowanie mebli, krzesełek, szafek do warunków antropometrycznych dzieci, <text:s text:c="13"/>w tym dzieci niepełnosprawnych;</text:p>
        </text:list-item>
        <text:list-item>
          <text:p text:style-name="P134">zapewnianie odpowiedniej liczby opiekunów nad dziećmi uczestniczącymi <text:s/>w imprezach i wycieczkach poza teren przedszkola;</text:p>
        </text:list-item>
        <text:list-item>
          <text:p text:style-name="P134">przeszkolenie nauczycieli w zakresie udzielania pierwszej pomocy.</text:p>
        </text:list-item>
      </text:list>
      <text:p text:style-name="P17"/>
      <text:p text:style-name="P64"/>
      <text:p text:style-name="P64">§ 36</text:p>
      <text:p text:style-name="P64"/>
      <text:p text:style-name="P64">Zasady przyprowadzania dziecka do przedszkola</text:p>
      <text:p text:style-name="P99"><text:span text:style-name="T8">1. Dziecko powinno być przyprowadzane do przedszkola w godzinach 6</text:span><text:span text:style-name="T27">30</text:span><text:span text:style-name="T8"> -8</text:span><text:span text:style-name="T27">.00</text:span><text:span text:style-name="T8">. Ewentualne spóźnienia rodzice są obowiązani zgłosić telefonicznie, </text:span><text:span text:style-name="T13">przez aplikację LIVE KID</text:span><text:span text:style-name="T8"> lub poprzedniego dnia do wychowawc</text:span><text:span text:style-name="T14">y </text:span><text:span text:style-name="T8">grupy.</text:span></text:p>
      <text:p text:style-name="P29">2. Osoba przyprowadzająca dziecko do przedszkola obowiązana jest osobiście przekazać je osobie wyznaczonej w przedszkolu, która następnie jest zobowiązana do przekazania nauczyciel<text:span text:style-name="T36">owi</text:span> grupy, do której dziecko uczęszcza lub nauczyciel<text:span text:style-name="T36">i</text:span> dyżurujące<text:span text:style-name="T36">mu</text:span>. Nauczyciel <text:soft-page-break/>nie ponosi odpowiedzialności za życie, zdrowie i bezpieczeństwo dziecka pozostawionego przez rodziców przed furtką, wejściem do przedszkola, w szatni, przed zamkniętymi drzwiami wejściowymi, na placu zabaw lub posesji przedszkolnej.</text:p>
      <text:p text:style-name="P29">3. Do przedszkola nie powinno przyprowadzać się dzieci przeziębionych, zakatarzonych, wymiotujących i z objawami innych chorób. W przypadku zaistnienia wątpliwości co do stanu zdrowia dziecka, nauczyciel ma prawo żądać zaświadczenia lekarskiego o stanie zdrowia dziecka pod rygorem odmowy przyjęcia dziecka do przedszkola przez czas trwania przeszkody dotyczącej przyjęcia dziecka do przedszkola.</text:p>
      <text:p text:style-name="P29">4. W przedszkolu nie stosuje się wobec wychowanków żadnych zabiegów lekarskich (np. szczepień, <text:s/>badania wzroku, przeglądów zębów) bez uprzedniego porozumienia <text:s text:c="2"/>z rodzicami.</text:p>
      <text:p text:style-name="P28">Nauczycielowi nie wolno podawać dzieciom żadnych leków (tylko w szczególnie uzasadnionych przypadkach tj. choroba przewlekła - przy oświadczeniu rodzica lub zaświadczeniu lekarza po uprzednim przeszkoleniu i zgodzie nauczyciela). Nauczyciel grupy ma obowiązek poinformowania rodziców o złym samopoczuciu dziecka wskazującym na początki choroby.<text:span text:style-name="T37"> </text:span><text:s text:c="2"/><text:span text:style-name="T36">Rodzice lub osoby upoważnione mają wówczas obowiązek niezwłocznie odebrać dziecko z placówki.</text:span> <text:s text:c="4"/></text:p>
      <text:p text:style-name="P28">5. Dzieciom nie wolno przynosić dodatkowego wyżywienia, w tym słodyczy. <text:s text:c="42"/>6. Ubrań dziecka nie wolno spinać agrafkami ani szpilkami. <text:s text:c="84"/>7. Ze względów sanitarnych zabrania się wchodzenia do sal w butach oraz wprowadzania zwierząt na teren przedszkola. <text:s text:c="125"/>8. Rodzice są zobowiązani podać wychowawczyni aktualny numer telefonu kontaktowego i adres.</text:p>
      <text:p text:style-name="P64">§ 37</text:p>
      <text:p text:style-name="P64"/>
      <text:p text:style-name="P64">Zasady odbierania dzieci z przedszkola</text:p>
      <text:p text:style-name="P29">1. Rodzic lub upoważniona przez niego osoba do odebrania dziecka z przedszkola osobiście komunikuje nauczycielowi chęć odebrania dziecka z przedszkola.</text:p>
      <text:p text:style-name="P99"><text:span text:style-name="T8">2. Rodzice odbierają dzieci do godziny 16</text:span><text:span text:style-name="T27">00</text:span><text:span text:style-name="T8">.</text:span></text:p>
      <text:p text:style-name="P29">3. Dopuszcza się możliwość odbierania dzieci przez inne osoby zdolne do podejmowania czynności prawnych, upoważnione na piśmie przez rodziców. <text:s/>Upoważnienie może być w każdej chwili odwołane.</text:p>
      <text:p text:style-name="P29">4. Upoważnienie wystawia <text:s/>co najmniej jeden rodzic dziecka na piśmie z własnoręcznym podpisem. Upoważnienie zawiera: imię i nazwisko osoby upoważnionej, wskazanie dowodu tożsamości ( nazwa dokumentu, jego numer i seria), którym będzie się legitymowała przy odbiorze dziecka, podpis upoważniającego.</text:p>
      <text:p text:style-name="P29">5. Osoba upoważniona w momencie odbioru dziecka powinna posiadać przy sobie dokument tożsamości, wskazany w upoważnieniu i na żądanie nauczyciela go okazać. <text:s text:c="3"/>W sytuacjach budzących wątpliwości nauczyciel kontaktuje się z rodzicami.</text:p>
      <text:p text:style-name="P29">6. Rodzice przejmują odpowiedzialność prawną za bezpieczeństwo dziecka odbieranego z jednostki przez upoważnioną przez nich osobę.</text:p>
      <text:p text:style-name="P29">7. Nauczyciel może odmówić wydania dziecka w przypadku, gdy stan osoby zamierzającej odebrać dziecko będzie wskazywał, że nie jest ona w stanie zapewnić dziecku bezpieczeństwa <text:soft-page-break/>(osoba pod wpływem alkoholu, środków odurzających).</text:p>
      <text:p text:style-name="P29">8. O wypadku każdej odmowy wydania dziecka nauczyciel niezwłocznie informuje dyrektora przedszkola. Dyrektor podejmuje działania przewidziane prawem.</text:p>
      <text:p text:style-name="P99"><text:span text:style-name="T8">9. W wypadku, gdy dziecko nie zostanie odebrane do godziny 16</text:span><text:span text:style-name="T27">00</text:span><text:span text:style-name="T8">, nauczycielka zobowiązana jest powiadomić telefonicznie rodziców o zaistniałym fakcie.</text:span></text:p>
      <text:p text:style-name="P99"><text:span text:style-name="T8">10. Gdy pod wskazanym numerem telefonu nie można uzyskać informacji o miejscu pobytu rodziców, nauczycielka oczekuje z dzieckiem w jednostce przedszkolnej 1 godzinę – do 17</text:span><text:span text:style-name="T27">00</text:span><text:span text:style-name="T8">. Po upływie tego czasu nauczycielka powiadamia dyrektora przedszkola o niemożliwości skontaktowania się z rodzicami.</text:span></text:p>
      <text:p text:style-name="P29">11. Życzenie rodziców dotyczące nie odbierania dziecka przez jednego z rodziców musi być poświadczone przez prawomocny wyrok lub orzeczenie sądowe.</text:p>
      <text:p text:style-name="P11"/>
      <text:p text:style-name="P64">§ 38</text:p>
      <text:p text:style-name="P64"/>
      <text:p text:style-name="P64">Wyposażenie wychowanka</text:p>
      <text:p text:style-name="P29">1. Dziecko powinno przyjść do przedszkola czyste, starannie uczesane i estetycznie ubrane w strój wygodny, umożliwiający samodzielne ubranie się i rozebranie. Odzież wierzchnia powinna być dostosowana do warunków atmosferycznych i umożliwiać codzienny pobyt dziecka na świeżym powietrzu.</text:p>
      <text:p text:style-name="P29">2. Dziecko powinno mieć wygodne obuwie zmienne, komplet odzieży zmiennej ( 2,5; 3 i 4 latki), chusteczki higieniczne do nosa, chusteczki nawilżane, przybory toaletowe do mycia zębów, pidżamę, poszwę ( w przypadku leżakowania), worek ze strojem gimnastycznym ( 4,5 i 5–latki). Wszystkie rzeczy powinny być podpisane i znane dziecku. Na początku roku szkolnego nauczyciele wspólnie z rodzicami ustalają spis materiałów i przyborów do zajęć, w które powinno być zaopatrzone dziecko przy realizacji rozszerzonego programu wychowania przedszkolnego.</text:p>
      <text:p text:style-name="P29">3. Dziecko nie powinno przynosić do przedszkola swoich zabawek. Za zepsucie i zagubienie <text:span text:style-name="T33">zabawki przyniesionej przez dziecko </text:span><text:s/>przedszkole nie ponosi odpowiedzialności. W jednostce w poszczególnych grupach można wprowadzić jeden dzień ze swoją zabawką.</text:p>
      <text:p text:style-name="P29">4. Przedszkole nie ponosi odpowiedzialności za inne wartościowe rzeczy przynoszone przez dzieci.</text:p>
      <text:p text:style-name="P17"/>
      <text:p text:style-name="P95">§ 39</text:p>
      <text:p text:style-name="P12"/>
      <text:p text:style-name="P89">Warunki bezpiecznego pobytu dzieci <text:s/>w przedszkolu:</text:p>
      <text:p text:style-name="P89"/>
      <text:p text:style-name="P36">1) W celu zapewnienia bezpieczeństwa, ochrony przed przemocą, oraz innymi przejawami patologii społecznej w obiekcie przedszkolnym, nadzór nad tym, kto wchodzi na teren przedszkola sprawują pracownicy przedszkola;</text:p>
      <text:p text:style-name="P36">2) W godzinach otwarcia wejście do przedszkola jest zamknięte, by uniemożliwić wejście osobom niepożądanym;</text:p>
      <text:p text:style-name="P36">3) Obce osoby mogą być wpuszczone do budynku przedszkola po wylegitymowaniu się <text:s/>i tylko za zgodą dyrektora przedszkola;</text:p>
      <text:p text:style-name="P36"><text:soft-page-break/>4) Wszyscy rodzice mają obowiązek dostosowania się do poleceń nauczycieli dyżurnych oraz pracowników obsługi przedszkola podczas wchodzenia do budynku, korzystania <text:s/>z szatni;</text:p>
      <text:p text:style-name="P36">5) W <text:s/>widocznych miejscach umieszczone są instrukcje postępowania na wypadek pożaru wraz z numerami telefonów alarmowych;</text:p>
      <text:p text:style-name="P36">6) W <text:s/>przedszkolu określone są miejsca zbiórki do ewakuacji, miejsce lokalizacji kluczy do wyjść ewakuacyjnych;</text:p>
      <text:p text:style-name="P36">7) W przedszkolu jest opracowana i znana pracownikom instrukcja bezpieczeństwa przeciwpożarowego;</text:p>
      <text:p text:style-name="P36">8) W przedszkolu zapewniono możliwość rozgłaszania sygnałów ostrzegawczych <text:s/>i komunikatorów głosowych na wypadek zagrożeń;</text:p>
      <text:p text:style-name="P36">9) Instalacje grzewcze i elektryczne chronione są przed bezpośrednim dostępem dzieci;</text:p>
      <text:p text:style-name="P36">10) Przedszkole zapewnia wychowankom opiekę pedagogiczną oraz pełne bezpieczeństwo w czasie organizowanych przez nauczycieli zajęć na terenie przedszkola oraz poza jego terenem w trakcie wycieczek:</text:p>
      <text:list text:style-name="L9">
        <text:list-item>
          <text:p text:style-name="P135">podczas zajęć obowiązkowych i dodatkowych <text:s/>za bezpieczeństwo dzieci <text:s/>odpowiada nauczyciel prowadzący zajęcia. Nauczyciel prowadzący zajęcia dodatkowe jest obowiązany odebrać dzieci biorące udział w zajęciach z poszczególnych sal oraz je sprowadzić po zajęciach. Zobowiązany jest on również do niezwłocznego poinformowania Dyrektora Przedszkola o każdym wypadku, mającym miejsce podczas zajęć,</text:p>
        </text:list-item>
        <text:list-item>
          <text:p text:style-name="P135">podczas zajęć poza terenem przedszkola pełną odpowiedzialność za zdrowie <text:s/>i bezpieczeństwo wychowanków ponosi nauczyciel prowadzący zajęcia, a podczas wycieczek przedszkolnych - kierownik wycieczki wraz z opiekunami;</text:p>
        </text:list-item>
      </text:list>
      <text:p text:style-name="P29">11) W miejscach o zwiększonym ryzyku wypadku – plac zabaw nauczyciel zapoznaje rodziców i dzieci z regulaminem korzystania ze sprzętu będącego na ich wyposażeniu;</text:p>
      <text:p text:style-name="P29">12) Budynek przedszkola <text:s/>jest monitorowany całodobowo ( na zewnątrz);</text:p>
      <text:p text:style-name="P29">13) Przedszkole na stałe współpracuje z policją i strażą gminną;</text:p>
      <text:p text:style-name="P29">14) Opuszczanie miejsca pracy przez nauczyciela (wyjście w trakcie zajęć) jest możliwe pod warunkiem, że dyrektor wyrazi na to zgodę, a opiekę nad grupą <text:s/>przejmuje inny pracownik przedszkola;</text:p>
      <text:p text:style-name="P29">15) W razie zaistnienia wypadku z udziałem dziecka, nauczyciel, który jest jego świadkiem, zawiadamia Dyrektora Przedszkola;</text:p>
      <text:p text:style-name="P29">16 Dyrektor Przedszkola powiadamia o wypadku zaistniałym na terenie przedszkola pogotowie ratunkowe  (w razie potrzeby), rodziców oraz organ prowadzący;</text:p>
      <text:p text:style-name="P29">17) O wypadku śmiertelnym, ciężkim lub zbiorowym powiadamiany jest prokurator <text:s/>i kurator oświaty, a o wypadku w wyniku zatrucia – państwowy inspektor sanitarny.</text:p>
      <text:p text:style-name="P96"><text:tab/><text:tab/><text:tab/><text:tab/></text:p>
      <text:p text:style-name="P91"/>
      <text:p text:style-name="P91">ROZDZIAŁ V</text:p>
      <text:p text:style-name="P92">Współpraca z rodzicami</text:p>
      <text:p text:style-name="P13"/>
      <text:p text:style-name="P67">§ 40</text:p>
      <text:p text:style-name="P67"/>
      <text:p text:style-name="P93"><text:soft-page-break/>Prawa i obowiązki rodziców</text:p>
      <text:list text:style-name="L10">
        <text:list-header>
          <text:p text:style-name="P152"><text:s/>Rodzice mają prawo do:</text:p>
        </text:list-header>
        <text:list-item>
          <text:p text:style-name="P153">wyrażania i przekazywania organowi prowadzącemu przedszkole i sprawującemu nadzór pedagogiczny opinii na temat pracy przedszkola, a zwłaszcza sposobu realizacji zadań wynikających z przepisów oświatowych;</text:p>
        </text:list-item>
        <text:list-item>
          <text:p text:style-name="P153">znajomości podstaw programowych wychowania przedszkolnego oraz wymagań edukacyjnych;</text:p>
        </text:list-item>
        <text:list-item>
          <text:p text:style-name="P153">uzyskiwania rzetelnej informacji na temat swojego dziecka, jego zachowania <text:s text:c="19"/>i rozwoju;</text:p>
        </text:list-item>
        <text:list-item>
          <text:p text:style-name="P153">wyrażania opinii o planowanych innowacjach pedagogicznych w zakresie kształcenia, wychowania i opieki oraz planowanych eksperymentach pedagogicznych;</text:p>
        </text:list-item>
        <text:list-item>
          <text:p text:style-name="P153">otrzymywania pomocy pedagogicznej, psychologicznej oraz innej, zgodnie z ich potrzebami;</text:p>
        </text:list-item>
        <text:list-item>
          <text:p text:style-name="P153">wzbogacania ceremoniału i zwyczajów przedszkola w oparciu o tradycje środowiska <text:s text:c="11"/>i regionu;</text:p>
        </text:list-item>
        <text:list-item>
          <text:p text:style-name="P153">udziału i organizowania wspólnych spotkań z okazji uroczystości przedszkolnych, imprez, zajęć wychowawczo - dydaktycznych, itp.;</text:p>
        </text:list-item>
        <text:list-item>
          <text:p text:style-name="P153">zgłaszania i realizacji własnych pomysłów związanych z zagospodarowaniem, aranżacją wnętrz i otoczenia przedszkola;</text:p>
        </text:list-item>
        <text:list-item>
          <text:p text:style-name="P153">wyrażania opinii na temat żywienia, wypoczynku, organizacji zabaw i zajęć oraz poziomu prowadzonych zajęć nadobowiązkowych;</text:p>
        </text:list-item>
        <text:list-item>
          <text:p text:style-name="P153">wybierania swojej reprezentacji w formie Rady Rodziców;</text:p>
        </text:list-item>
        <text:list-item>
          <text:p text:style-name="P153">udziału w zajęciach otwartych organizowanych w Przedszkolu.</text:p>
          <text:p text:style-name="P162">Rodzice mają obowiązek:</text:p>
        </text:list-item>
        <text:list-item>
          <text:p text:style-name="P153">regularnie i terminowo uiszczać odpłatność za pobyt dziecka w przedszkolu;</text:p>
        </text:list-item>
        <text:list-item>
          <text:p text:style-name="P153">współpracować z nauczycielem prowadzącym grupę w celu ujednolicenia oddziaływań wychowawczo - dydaktycznych rodziny i przedszkola;</text:p>
        </text:list-item>
        <text:list-item>
          <text:p text:style-name="P153">przygotować dziecko do funkcjonowania w grupie przedszkolnej w zakresie podstawowych czynności samoobsługowych - jedzenie, higiena, toaleta;</text:p>
        </text:list-item>
        <text:list-item>
          <text:p text:style-name="P153">odbierać dzieci w godzinach funkcjonowania przedszkola;</text:p>
        </text:list-item>
        <text:list-item>
          <text:p text:style-name="P153">informować nauczyciela z wyprzedzeniem o późniejszym przyprowadzaniu dziecka do przedszkola;</text:p>
        </text:list-item>
        <text:list-item>
          <text:p text:style-name="P153">zapewnić dziecku bezpieczny powrót do domu;</text:p>
        </text:list-item>
        <text:list-item>
          <text:p text:style-name="P153">znać i przestrzegać postanowień statutowych;</text:p>
        </text:list-item>
        <text:list-item>
          <text:p text:style-name="P153">przyprowadzać do przedszkola dzieci zdrowe bez konieczności podawania <text:s text:c="27"/>w przedszkolu jakichkolwiek leków;</text:p>
        </text:list-item>
        <text:list-item>
          <text:p text:style-name="P153">interesować się sukcesami i porażkami swojego dziecka;</text:p>
        </text:list-item>
        <text:list-item>
          <text:p text:style-name="P153">kontynuować zalecone ćwiczenia terapeutyczne;</text:p>
        </text:list-item>
        <text:list-item>
          <text:p text:style-name="P153">zgłaszać nauczycielowi niedyspozycje (fizyczne i psychiczne) dziecka i wszelkie niepokojące objawy w jego zachowaniu, mające wpływ na funkcjonowanie w grupie (choroby, ważne wydarzenia rodzinne, lęki, obawy, emocje itd.);</text:p>
        </text:list-item>
        <text:list-item>
          <text:p text:style-name="P153">uczestniczyć w zebraniach organizowanych przez przedszkole;</text:p>
        </text:list-item>
        <text:list-item>
          <text:p text:style-name="P153">bezzwłocznie zgłaszać nauczycielkom w grupie zmian<text:span text:style-name="T33">ę </text:span>adresu zamieszkania <text:s text:c="2"/>i <text:soft-page-break/>telefonu kontaktowego;</text:p>
        </text:list-item>
        <text:list-item>
          <text:p text:style-name="P153">śledzić na bieżąco informacje umieszczone na tablicy ogłoszeń;</text:p>
        </text:list-item>
        <text:list-item>
          <text:p text:style-name="P153">informować telefonicznie lub osobiście dyrektora przedszkola o stwierdzeniu choroby zakaźnej u dziecka;</text:p>
        </text:list-item>
        <text:list-item>
          <text:p text:style-name="P153">dostarczyć do przedszkola informację potwierdzoną przez lekarza o stanie zdrowia dziecka po przebytej chorobie zakaźnej, pozwalający na pobyt dziecka w przedszkolu;</text:p>
        </text:list-item>
        <text:list-item>
          <text:p text:style-name="P153">zapewnić dziecku niezbędne wyposażenie;</text:p>
        </text:list-item>
        <text:list-item>
          <text:p text:style-name="P153">kontrolować, co dziecko zabiera do przedszkola celem uniknięcia wypadku.</text:p>
        </text:list-item>
      </text:list>
      <text:p text:style-name="P19"/>
      <text:p text:style-name="P67">§ 41</text:p>
      <text:p text:style-name="P67"/>
      <text:p text:style-name="P67">Formy współpracy i współdziałania z rodzicami</text:p>
      <text:p text:style-name="P51">Przedszkole współdziała z rodziną dziecka celem pomocy w wychowaniu <text:span text:style-name="T33">i</text:span> <text:s text:c="23"/>przygotowaniu dziecka do nauki szkolnej, poznaniu środowiska oraz domu rodzinnego dziecka podczas kontaktów indywidualnych z rodzinami i zebrań grupowych. Przedszkole bierze czynny udział w wyznaczaniu kierunków działania korzystnych <text:s/>dla dzieci i rodziców w następujących zakresach:</text:p>
      <text:list text:style-name="L11">
        <text:list-item>
          <text:p text:style-name="P154">rozszerzanie i pogłębianie wiedzy rodziców o dziecku;</text:p>
        </text:list-item>
        <text:list-item>
          <text:p text:style-name="P154">ustalanie jednolitych form oddziaływania wychowawczego;</text:p>
        </text:list-item>
        <text:list-item>
          <text:p text:style-name="P154">podnoszenie kultury pedagogicznej rodziców poprzez:</text:p>
          <text:p text:style-name="P163">- udostępnianie rodzicom <text:s/>literatury dziecięcej i pedagogicznej pomagając<text:span text:style-name="T6">ej</text:span> w wychowaniu dzieci oraz pokonywaniu trudności wychowawczych,</text:p>
          <text:p text:style-name="P163">- prelekcje psychologa, pedagoga, lekarza specjalisty w dziedzinie stomatologii, logopedii na zebraniach ogólnych,</text:p>
          <text:p text:style-name="P163">- uczestnictwo w Dniach Otwartych Drzwi</text:p>
          <text:p text:style-name="P163">- stworzenie Klubu Rodzica</text:p>
          <text:p text:style-name="P163">- rozmowy indywidualne,</text:p>
          <text:p text:style-name="P163">- zebrania grupowe i ogólne, warsztaty dla rodziców,</text:p>
          <text:p text:style-name="P214"><text:span text:style-name="T8">- prowadzenie zeszytu do korespondencji</text:span><text:span text:style-name="T21">,</text:span></text:p>
          <text:p text:style-name="P163">- gazetk<text:span text:style-name="T6">a</text:span> dla rodziców;</text:p>
        </text:list-item>
        <text:list-item>
          <text:p text:style-name="P164"><text:s/>uczestnictwo rodziców w zakresie przygotowania dzieci do szkoły:</text:p>
        </text:list-item>
      </text:list>
      <text:list xml:id="list1751080945" text:style-name="L12">
        <text:list-header>
          <text:p text:style-name="P165">- zapoznanie rodziców z zakresem treści programowych realizowanych w danej grupie wiekowej,</text:p>
          <text:p text:style-name="P165">- kontynuacji przez rodziców wspólnie ustalonych zasad, wymagań,</text:p>
          <text:p text:style-name="P165">- utrwalanie nawyków, umiejętności i wiadomości, wymiana informacji o postępach <text:s text:c="2"/>i trudnościach dziecka.</text:p>
        </text:list-header>
      </text:list>
      <text:p text:style-name="P44">Przedszkole w miesiącach letnich oraz wyznaczonych dniach w ciągu całego roku szkolnego organizuje „ zajęcia adaptacyjne” dla nowo przyjętych dzieci. Na zajęcia zgłaszają się chętni rodzice wraz z dzieckiem. Zajęcia prowadzone są w celu:</text:p>
      <text:list xml:id="list211842761243855" text:continue-numbering="true" text:style-name="L12">
        <text:list-item>
          <text:p text:style-name="P136">obserwowania przez rodziców kontaktów interpersonalnych nauczyciel-dziecko;</text:p>
        </text:list-item>
        <text:list-item>
          <text:p text:style-name="P136">oglądu bazy lokalowej przedszkola, wyposażenia sal;</text:p>
        </text:list-item>
        <text:list-item>
          <text:p text:style-name="P136"><text:soft-page-break/>analizy stosowanych metod wychowawczych;</text:p>
        </text:list-item>
        <text:list-item>
          <text:p text:style-name="P136">obserwowania dzieci w kontaktach grupowych;</text:p>
        </text:list-item>
        <text:list-item>
          <text:p text:style-name="P136">obniżenia poczucia lęku u dziecka i rodziców związanych przebywaniem poza domem.</text:p>
        </text:list-item>
      </text:list>
      <text:p text:style-name="P99"><text:span text:style-name="T8">Współdziałanie nauczycieli z rodzicami w sprawach wychowania i nauczania dzieci, <text:s text:c="2"/>z uwzględnieniem praw rodziców zgodnie z § 37 ust.1 -2</text:span><text:span text:style-name="T19"> </text:span><text:span text:style-name="T8">do znajomości zadań wynikających z programu wychowania przedszkolnego realizowanego w danym oddziale i uzyskiwania informacji dotyczących dziecka, jego zachowania i rozwoju odbywa się między innymi poprzez realizację założeń, o których mowa w § <text:s/>38 ust.1 -2</text:span><text:span text:style-name="T17"> </text:span><text:span text:style-name="T8">oraz:</text:span></text:p>
      <text:p text:style-name="P28">1) redagowanie tablic informacyjnych dla rodziców, <text:s text:c="94"/>2) wystawy prac dziecięcych, <text:s text:c="144"/>3) udostępnianie teczek kart pracy i prac plastycznych oraz dokumentacji z obserwacji, indywidualnego rozwoju ich dziecka, zapoznawanie z wynikami diagnozy, <text:s text:c="51"/></text:p>
      <text:p text:style-name="P28"><text:s/>4) zapewnienie możliwości codziennego, indywidualnego kontaktu z nauczyciele<text:span text:style-name="T33">m.</text:span></text:p>
      <text:p text:style-name="P11"/>
      <text:p text:style-name="P64">§ 42</text:p>
      <text:p text:style-name="P64"/>
      <text:p text:style-name="P98"><text:span text:style-name="T8">1</text:span><text:span text:style-name="T17">.</text:span><text:span text:style-name="T8"> Na początku każdego roku szkolnego uwzględniając różne formy współpracy ustala się liczbę spotkań z rodzicami.</text:span></text:p>
      <text:p text:style-name="P30">2. Częstotliwość kontaktów z rodzicami w formie:</text:p>
      <text:p text:style-name="P98"><text:span text:style-name="T8">a) zebrań- <text:s text:c="2"/></text:span><text:span text:style-name="T13">min. </text:span><text:span text:style-name="T9">2 </text:span><text:span text:style-name="T8"><text:s/>razy do roku</text:span></text:p>
      <text:p text:style-name="P30">b) indywidualnych konsultacji- na bieżąco wg potrzeb</text:p>
      <text:p text:style-name="P30">c) Dni Otwartych Drzwi – raz do roku</text:p>
      <text:p text:style-name="P30">d) imprez i uroczystości – wg harmonogramu</text:p>
      <text:p text:style-name="P30">e) inne formy- wg zaistniałych potrzeb</text:p>
      <text:p text:style-name="P6"/>
      <text:p text:style-name="P6"/>
      <text:p text:style-name="P4"/>
      <text:p text:style-name="P99"><text:span text:style-name="T23"><text:s text:c="58"/></text:span><text:span text:style-name="T24"><text:s text:c="13"/>ROZDZIAŁ VI</text:span></text:p>
      <text:p text:style-name="P94"><text:s text:c="141"/></text:p>
      <text:p text:style-name="P92"><text:s text:c="2"/>Organy przedszkola</text:p>
      <text:p text:style-name="P13"/>
      <text:p text:style-name="P13"/>
      <text:p text:style-name="P67">§ 43</text:p>
      <text:p text:style-name="P67"/>
      <text:p text:style-name="P37">1.Organami przedszkola są:</text:p>
      <text:list text:style-name="L13">
        <text:list-item>
          <text:p text:style-name="P166"><text:soft-page-break/>Dyrektor przedszkola;</text:p>
        </text:list-item>
        <text:list-item>
          <text:p text:style-name="P166">Rada Pedagogiczna;</text:p>
        </text:list-item>
        <text:list-item>
          <text:p text:style-name="P166">Rada Rodziców.</text:p>
          <text:p text:style-name="P166"/>
        </text:list-item>
      </text:list>
      <text:p text:style-name="P67">§ 44</text:p>
      <text:p text:style-name="P67"/>
      <text:p text:style-name="P103"><text:span text:style-name="T8">Każdy z wymienionych w, § 4</text:span><text:span text:style-name="T10">3</text:span><text:span text:style-name="T8"> <text:s/>organów działa zgodnie z ustawą Prawo Oświatowe. Organy kolegialne funkcjonują według odrębnych regulaminów, uchwalonych przez <text:s/>te organy. Regulaminy te nie mogą być sprzeczne ze Statutem Przedszkola.</text:span></text:p>
      <text:p text:style-name="P8"/>
      <text:p text:style-name="P68">§ 45</text:p>
      <text:p text:style-name="P68"/>
      <text:list text:style-name="L14">
        <text:list-header>
          <text:p text:style-name="P204">Dyrektor przedszkola:</text:p>
        </text:list-header>
        <text:list-item>
          <text:p text:style-name="P155">kieruje przedszkolem jako jednostką samorządu terytorialnego;</text:p>
        </text:list-item>
        <text:list-item>
          <text:p text:style-name="P155">jest osobą działającą w imieniu pracodawcy;</text:p>
        </text:list-item>
        <text:list-item>
          <text:p text:style-name="P155">jest organem nadzoru pedagogicznego;</text:p>
        </text:list-item>
        <text:list-item>
          <text:p text:style-name="P155">jest przewodniczącym Rady Pedagogicznej;</text:p>
        </text:list-item>
        <text:list-item>
          <text:p text:style-name="P155">wykonuje zadania administracji publicznej w zakresie określonym ustawą.</text:p>
        </text:list-item>
        <text:list-item>
          <text:p text:style-name="P155"><text:s/>we współpracy z innymi nauczycielami zajmującymi stanowiska kierownicze, w ramach sprawowanego nadzoru pedagogicznego przeprowadza ewaluację wewnętrzną i wykorzystuje jej wyniki do doskonalenia jakości pracy jednostki;</text:p>
        </text:list-item>
        <text:list-item>
          <text:p text:style-name="P212"><text:span text:style-name="T8">kontroluje przestrzeganie przez</text:span><text:span text:style-name="T17"> </text:span><text:span text:style-name="T8">nauczycieli przepisów prawa dotyczących działalności dydaktycznej, wychowawczej i opiekuńczej oraz innej działalności statutowej przedszkola;</text:span></text:p>
        </text:list-item>
        <text:list-item>
          <text:p text:style-name="P137">wspomaga nauczycieli w realizacji ich zadań, w szczególności przez:</text:p>
          <text:p text:style-name="P137">- diagnozę pracy przedszkola,</text:p>
          <text:p text:style-name="P137">- planowanie działań rozwojowych, w tym motywowanie nauczycieli do doskonalenia zawodowego oraz organizowania szkoleń i narad,</text:p>
        </text:list-item>
        <text:list-item>
          <text:p text:style-name="P149">w celu realizacji zadań w szczególności obserwuje prowadzone przez nauczycieli zajęcia dydaktyczne, wychowawcze i opiekuńcze oraz inne zajęcia i czynności wynikające z działalności statutowej przedszkola,</text:p>
        </text:list-item>
        <text:list-item>
          <text:p text:style-name="P149"><text:s/>opracowuje na każdy rok szkolny plan nadzoru pedagogicznego, <text:span text:style-name="T33">zgodnie z Rozp. MEN z dnia25 sierpnia 2017 roku w sprawie nadzoru pedagogicznego.</text:span></text:p>
        </text:list-item>
      </text:list>
      <text:list text:style-name="L15">
        <text:list-header>
          <text:p text:style-name="P223"/>
        </text:list-header>
      </text:list>
      <text:p text:style-name="P10"/>
      <text:p text:style-name="P95">§ 46</text:p>
      <text:p text:style-name="P10"/>
      <text:p text:style-name="P45">Ogólny zakres kompetencji, zadań i obowiązków dyrektora przedszkola określa ustawa Prawo Oświatowe i inne przepisy szczegółowe.</text:p>
      <text:p text:style-name="P18"/>
      <text:p text:style-name="P64">§ 47</text:p>
      <text:p text:style-name="P64"><text:soft-page-break/></text:p>
      <text:p text:style-name="P75">Dyrektor przedszkola:</text:p>
      <text:list text:style-name="L16">
        <text:list-header>
          <text:p text:style-name="P138">Kieruje działalnością opiekuńczo - wychowawczą i dydaktyczną, a w szczególności:</text:p>
        </text:list-header>
        <text:list-item>
          <text:p text:style-name="P167">kształtuje twórczą atmosferę pracy, <text:s/>stwarza warunki sprzyjające podnoszeniu <text:s text:c="17"/>jej jakości,</text:p>
        </text:list-item>
        <text:list-item>
          <text:p text:style-name="P215"><text:span text:style-name="T8">przewodniczy Radzie Pedagogicznej, przygotowuje i prowadzi posiedzenia rady <text:s text:c="12"/>oraz jest odpowiedzialny za zawiadomienie wszystkich jej członków o terminie <text:s text:c="25"/>i porządku zebrania zgodnie z </text:span><text:span text:style-name="T20">Regulaminem Rady Pedagogicznej</text:span><text:span text:style-name="T8">,</text:span></text:p>
        </text:list-item>
        <text:list-item>
          <text:p text:style-name="P167">realizuje uchwały Rady Pedagogicznej podjęte w ramach jej kompetencji stanowiących,</text:p>
        </text:list-item>
        <text:list-item>
          <text:p text:style-name="P168">powołuje <text:s/>komisję rekrutacyjno - kwalifikacyjną, gdy zachodzi taka potrzeba,</text:p>
        </text:list-item>
        <text:list-item>
          <text:p text:style-name="P168">udziela nauczycielom pomocy w opracowywaniu planów pracy,</text:p>
        </text:list-item>
        <text:list-item>
          <text:p text:style-name="P168">sprawuje nadzór pedagogiczny zgodnie z odrębnymi przepisami,</text:p>
        </text:list-item>
        <text:list-item>
          <text:p text:style-name="P168">przedkłada Radzie Pedagogicznej nie rzadziej niż dwa razy w ciągu roku ogólne wnioski wynikające z nadzoru pedagogicznego oraz informacje o działalności przedszkola,</text:p>
        </text:list-item>
        <text:list-item>
          <text:p text:style-name="P168">dba o autorytet członków Rady Pedagogicznej, ochronę praw i godności nauczyciela,</text:p>
        </text:list-item>
        <text:list-item>
          <text:p text:style-name="P168">współpracuje z Radą Pedagogiczną, Radą Rodziców,</text:p>
        </text:list-item>
        <text:list-item>
          <text:p text:style-name="P168">stwarza warunki do działania w przedszkolu wolontariuszy, stowarzyszeń <text:s text:c="26"/>i organizacji, których celem statutowym jest działalność wychowawcza i opiekuńcza lub rozszerzanie i wzbogacanie form działalności wychowawczo- opiekuńczej w przedszkolu,</text:p>
        </text:list-item>
        <text:list-item>
          <text:p text:style-name="P168">organizuje pomoc psychologiczno - pedagogiczną ,</text:p>
        </text:list-item>
        <text:list-item>
          <text:p text:style-name="P168">dokonuje bilansu potrzeb, a w szczególności określa formy pomocy psychologiczno-pedagogicznej, liczbę godzin potrzebną na ich realizację oraz występuje do organu prowadzącego o ich przydział lub likwidację,</text:p>
        </text:list-item>
        <text:list-item>
          <text:p text:style-name="P216"><text:span text:style-name="T8">dopuszcza do użytku przedszkolnego programy wychowania przedszkolnego, <text:s text:c="35"/>po zaopiniowaniu ich przez Radę Pedagogiczną</text:span><text:span text:style-name="T17">,</text:span></text:p>
        </text:list-item>
        <text:list-item>
          <text:p text:style-name="P169">wstrzymuje wykonanie uchwał Rady Pedagogicznej niezgodnych z prawem <text:s text:c="31"/>i zawiadamia o tym organ prowadzący i nadzorujący,</text:p>
        </text:list-item>
        <text:list-item>
          <text:p text:style-name="P169">inspiruje nauczycieli do realizacji eksperymentu pedagogicznego; dydaktycznego, organizacyjnego, metodycznego lub wychowawczego oraz do podejmowania działań <text:s/>w <text:s/>zakresie realizacji wewnętrznych innowacji pedagogicznych,</text:p>
        </text:list-item>
        <text:list-item>
          <text:p text:style-name="P169">stwarza warunki umożliwiające podtrzymywanie tożsamości narodowej, religijnej, etnicznej <text:s/>i językowej wychowankom, w przypadku, gdy zachodzi taka potrzeba,</text:p>
        </text:list-item>
        <text:list-item>
          <text:p text:style-name="P169">skreśla z listy przyjętych do przedszkola, z zachowaniem zasad zapisanych w statucie,</text:p>
        </text:list-item>
        <text:list-item>
          <text:p text:style-name="P169">zawiadamia w terminie do 30 września każdego roku szkolnego dyrektora szkoły podstawowej w obwodzie której mieszka dziecko o realizacji obowiązkowego rocznego przygotowania przedszkolnego przez dzieci przyjęte do przedszkola, które temu obowiązkowi podlegają,</text:p>
        </text:list-item>
        <text:list-item>
          <text:p text:style-name="P170"><text:soft-page-break/>współdziała ze szkołami wyższymi w sprawie organizacji praktyk studenckich,</text:p>
        </text:list-item>
        <text:list-item>
          <text:p text:style-name="P170">sprawuje opiekę nad dziećmi oraz stwarza warunki harmonijnego rozwoju psychofizycznego poprzez aktywne działania prozdrowotne,</text:p>
        </text:list-item>
        <text:list-item>
          <text:p text:style-name="P170">wykonuje zadania związane z zapewnieniem bezpieczeństwa dzieciom <text:s text:c="36"/>i nauczycielom w czasie zajęć organizowanych przez przedszkole,</text:p>
        </text:list-item>
        <text:list-item>
          <text:p text:style-name="P170">odpowiada za realizację zaleceń wynikających z orzeczenia o potrzebie kształcenia specjalnego dziecka;</text:p>
          <text:p text:style-name="P171">Organizuje działalność przedszkola, a w szczególności:</text:p>
        </text:list-item>
        <text:list-item>
          <text:p text:style-name="P172">opracowuje do 30 kwietnia arkusz organizacyjny na kolejny rok szkolny,</text:p>
        </text:list-item>
        <text:list-item>
          <text:p text:style-name="P173">przydziela nauczycielom stałe prace i zajęcia w ramach wynagrodzenia zasadniczego oraz dodatkowo płatnych zajęć dydaktyczno - wychowawczych lub opiekuńczych,</text:p>
        </text:list-item>
        <text:list-item>
          <text:p text:style-name="P173">określa i ustala sposoby dokumentowania pracy dydaktyczno - wychowawczej,</text:p>
        </text:list-item>
        <text:list-item>
          <text:p text:style-name="P173">ustala wykaz materiałów niezbędnych nauczycielowi do wykonywania czynności wchodzących w zakres obowiązków nauczycieli, stosownie do specyfiki przedszkola,</text:p>
        </text:list-item>
        <text:list-item>
          <text:p text:style-name="P173">zapewnia odpowiednie warunki do jak najpełniejszej realizacji zadań przedszkola, <text:s/>a w szczególności należytego stanu higieniczno- sanitarnego, bezpiecznych warunków pobytu wychowanków w budynku przedszkolnym i placu zabaw,</text:p>
        </text:list-item>
        <text:list-item>
          <text:p text:style-name="P173">dba o właściwe wyposażenie przedszkola w sprzęt i pomoce dydaktyczne,</text:p>
        </text:list-item>
        <text:list-item>
          <text:p text:style-name="P173">egzekwuje przestrzeganie przez pracowników przedszkola ustalonego porządku oraz dbałości o estetykę i czystość,</text:p>
        </text:list-item>
        <text:list-item>
          <text:p text:style-name="P173">sprawuje nadzór nad działalnością administracyjną i gospodarczą przedszkola,</text:p>
        </text:list-item>
        <text:list-item>
          <text:p text:style-name="P173">opracowuje projekt planu finansowego przedszkola i przedstawia go celem zaopiniowania Radzie Pedagogicznej i Radzie Rodziców,</text:p>
        </text:list-item>
        <text:list-item>
          <text:p text:style-name="P173">dysponuje środkami finansowymi określonymi w planie finansowym przedszkola <text:s/>i <text:s/>ponosi odpowiedzialność za ich prawidłowe wykorzystanie, może organizować administracyjną, finansową i gospodarczą obsługę przedszkola,</text:p>
        </text:list-item>
        <text:list-item>
          <text:p text:style-name="P173">dokonuje co najmniej raz w ciągu roku przeglądu technicznego budynku i stanu technicznego urządzeń na placu zabaw,</text:p>
        </text:list-item>
        <text:list-item>
          <text:p text:style-name="P173">za zgodą organu prowadzącego i w uzasadnionych potrzebach organizacyjnych przedszkole tworzy stanowisko wicedyrektora lub inne stanowiska kierownicze,</text:p>
        </text:list-item>
        <text:list-item>
          <text:p text:style-name="P173">organizuje prace konserwacyjno –remontowe,</text:p>
        </text:list-item>
        <text:list-item>
          <text:p text:style-name="P173">powołuje komisję w celu dokonania inwentaryzacji majątku jednostki,</text:p>
        </text:list-item>
        <text:list-item>
          <text:p text:style-name="P173">odpowiada za prowadzenie, przechowywanie i archiwizację dokumentacji jednostki zgodnie z odrębnymi przepisami,</text:p>
        </text:list-item>
        <text:list-item>
          <text:p text:style-name="P172">organizuje i sprawuje kontrolę zarządczą zgodnie z ustawą o finansach <text:s/>publicznych;</text:p>
          <text:p text:style-name="P138">Prowadzi sprawy kadrowe i socjalne pracowników, a w szczególności:</text:p>
        </text:list-item>
        <text:list-item>
          <text:p text:style-name="P138"><text:soft-page-break/>nawiązuje i rozwiązuje stosunek pracy z nauczycielami i innymi pracownikami przedszkola,</text:p>
        </text:list-item>
        <text:list-item>
          <text:p text:style-name="P174">powierza pełnienie funkcji wicedyrektorowi i innym pracownikom na stanowiskach kierowniczych,</text:p>
        </text:list-item>
        <text:list-item>
          <text:p text:style-name="P174">dokonuje oceny pracy nauczycieli i okresowych ocen pracy pracowników samorządowych zatrudnionych na stanowiskach urzędniczych i kierowniczych <text:s text:c="25"/>w oparciu o opracowane przez siebie kryteria oceny,</text:p>
        </text:list-item>
        <text:list-item>
          <text:p text:style-name="P174">opracowuje regulamin wynagradzania pracowników niepedagogicznych,</text:p>
        </text:list-item>
        <text:list-item>
          <text:p text:style-name="P174">dokonuje oceny dorobku zawodowego za okres stażu na stopień awansu zawodowego,</text:p>
        </text:list-item>
        <text:list-item>
          <text:p text:style-name="P174">przyznaje nagrody dyrektora oraz wymierza kary porządkowe nauczycielom i pracownikom administracji i obsługi przedszkola,</text:p>
        </text:list-item>
        <text:list-item>
          <text:p text:style-name="P174">występuje z wnioskami o odznaczenia, nagrody i inne wyróżnienia dla nauczycieli <text:s text:c="15"/>i pracowników,</text:p>
        </text:list-item>
        <text:list-item>
          <text:p text:style-name="P174">udziela urlopów zgodnie z KN i Kpa,</text:p>
        </text:list-item>
        <text:list-item>
          <text:p text:style-name="P174">załatwia sprawy osobowe nauczycieli i pracowników niebędących nauczycielami,</text:p>
        </text:list-item>
        <text:list-item>
          <text:p text:style-name="P174">wydaje świadectwa pracy i opinie wymagane prawem,</text:p>
        </text:list-item>
        <text:list-item>
          <text:p text:style-name="P174">wydaje decyzje o nadaniu stopnia nauczyciela kontraktowego,</text:p>
        </text:list-item>
        <text:list-item>
          <text:p text:style-name="P174">przyznaje dodatek motywacyjny nauczycielom zgodnie z zasadami opracowanymi przez organ prowadzący,</text:p>
        </text:list-item>
        <text:list-item>
          <text:p text:style-name="P174">dysponuje środkami Zakładowego Funduszu Świadczeń Socjalnych przyznanymi przedszkolu,</text:p>
        </text:list-item>
        <text:list-item>
          <text:p text:style-name="P174">określa zakresy obowiązków, uprawnień i odpowiedzialności na stanowiskach pracy,</text:p>
        </text:list-item>
        <text:list-item>
          <text:p text:style-name="P174">współdziała ze związkami zawodowymi w zakresie uprawnień związków do opiniowania <text:s/>i zatwierdzania,</text:p>
        </text:list-item>
        <text:list-item>
          <text:p text:style-name="P174">wykonuje inne zadania wynikające z przepisów prawa.</text:p>
          <text:p text:style-name="P202">Dyrektor Przedszkola w terminie 30 dni od dnia otrzymania zaleceń (wydanych przez wizytatora) jest obowiązany powiadomić:</text:p>
        </text:list-item>
        <text:list-item>
          <text:p text:style-name="P203">organ sprawujący nadzór pedagogiczny o sposobie realizacji zaleceń,</text:p>
        </text:list-item>
        <text:list-item>
          <text:p text:style-name="P203">organ prowadzący szkołę o otrzymanych zaleceniach oraz o sposobie ich realizacji.</text:p>
        </text:list-item>
      </text:list>
      <text:p text:style-name="P20"/>
      <text:p text:style-name="P20"/>
      <text:p text:style-name="P64">§ 48</text:p>
      <text:p text:style-name="P64"/>
      <text:p text:style-name="P30">Dyrektor prowadzi zajęcia dydaktyczne w wymiarze ustalonym dla Dyrektora przedszkola. Dyrektor współpracuje z organem prowadzącym i nadzorującym w zakresie określonym ustawą i aktami wykonawczymi do ustawy.</text:p>
      <text:p text:style-name="P18"/>
      <text:p text:style-name="P64">§ 49</text:p>
      <text:p text:style-name="P64"/>
      <text:p text:style-name="P30">Rada Pedagogiczna jest kolegialnym organem przedszkola.</text:p>
      <text:p text:style-name="P18"><text:soft-page-break/></text:p>
      <text:p text:style-name="P64">§ 50</text:p>
      <text:p text:style-name="P64"/>
      <text:p text:style-name="P30">W skład Rady Pedagogicznej wchodzą wszyscy nauczyciele zatrudnieni w przedszkolu.</text:p>
      <text:p text:style-name="P18"/>
      <text:p text:style-name="P64">§ 51</text:p>
      <text:p text:style-name="P64"/>
      <text:p text:style-name="P30">W zebraniach Rady Pedagogicznej mogą brać udział z głosem doradczym osoby zapraszane przez jej przewodniczącego, za zgodą lub na wniosek Rady Pedagogicznej, w tym przedstawiciele stowarzyszeń i innych organizacji, których celem statutowym jest działalność opiekuńczo –wychowawcza.</text:p>
      <text:p text:style-name="P18"/>
      <text:p text:style-name="P64"><text:s/>§ 52</text:p>
      <text:p text:style-name="P64"/>
      <text:p text:style-name="P79">1.Rada Pedagogiczna w ramach kompetencji <text:span text:style-name="T33">stanowiących:</text:span></text:p>
      <text:p text:style-name="P30">1)zatwierdza plan<text:span text:style-name="T33">y </text:span>pracy przedszkola;</text:p>
      <text:p text:style-name="P30">2) podejm<text:span text:style-name="T33">uje</text:span> uchwał<text:span text:style-name="T33">y</text:span> w sprawie eksperymentów pedagogicznych w przedszkol<text:span text:style-name="T33">u</text:span>, po zaopiniowaniu ich projektów przez radę rodziców;</text:p>
      <text:p text:style-name="P30">3) ustala organizacj<text:span text:style-name="T33">ę</text:span> doskonalenia zawodowego nauczycieli przedszkola;</text:p>
      <text:p text:style-name="P30">4) podej<text:span text:style-name="T33">muje</text:span> uchwał<text:span text:style-name="T33">y</text:span> w sprawach skreślenia z listy dzieci;</text:p>
      <text:p text:style-name="P30">5) ustala sposob wykorzystania wyników nadzoru pedagogicznego, w tym sprawowanego nad przedszkolem przez organ sprawujący nadzór pedagogiczny, w celu doskonalenia pracy szkoły lub placówki;</text:p>
      <text:p text:style-name="P30">6) uchwala statut przedszkola i wprowadzane zmiany do statutu;</text:p>
      <text:p text:style-name="P11"/>
      <text:p text:style-name="P64">§ 53</text:p>
      <text:p text:style-name="P64"/>
      <text:p text:style-name="P79">1.Rada Pedagogiczna w ramach kompetencji opiniujących:</text:p>
      <text:list text:style-name="L17">
        <text:list-item>
          <text:p text:style-name="P175">opiniuje przedszkolny zestaw programów wychowania przedszkolnego przed dopuszczeniem ich do użytku przez dyrektora;</text:p>
        </text:list-item>
        <text:list-item>
          <text:p text:style-name="P175">opiniuje propozycje dyrektora przedszkola w sprawach przydziału nauczycielom stałych prac w ramach wynagrodzenia zasadniczego oraz <text:s/>dodatkowo płatnych zajęć dydaktycznych, wychowawczych, opiekuńczych;</text:p>
        </text:list-item>
        <text:list-item>
          <text:p text:style-name="P175">opiniuje wnioski dyrektora o przyznanie nauczycielom odznaczeń, nagród i innych <text:soft-page-break/>wyróżnień;</text:p>
        </text:list-item>
        <text:list-item>
          <text:p text:style-name="P175">opiniuje projekt finansowy przedszkola, składanego przez dyrektora przedszkola;</text:p>
        </text:list-item>
        <text:list-item>
          <text:p text:style-name="P175">opiniuje wniosek o nagrodę kuratora oświaty dla dyrektora przedszkola;</text:p>
        </text:list-item>
        <text:list-item>
          <text:p text:style-name="P175">opiniuje podjęcie działalności stowarzyszeń, wolontariuszy oraz innych organizacji, których celem statutowym jest działalność dydaktyczna, wychowawcza i opiekuńcza;</text:p>
        </text:list-item>
        <text:list-item>
          <text:p text:style-name="P175">opiniuje organizację przedszkola, w tym tygodniowy rozkład dnia;</text:p>
        </text:list-item>
      </text:list>
      <text:p text:style-name="P21"/>
      <text:p text:style-name="P64">§ 54</text:p>
      <text:p text:style-name="P64"/>
      <text:p text:style-name="P30">1.Rada Pedagogiczna ponadto:</text:p>
      <text:list text:style-name="L18">
        <text:list-item>
          <text:p text:style-name="P139">przygotowuje projekt i uchwala statut przedszkola albo jego zmiany (nowelizacji)</text:p>
        </text:list-item>
        <text:list-item>
          <text:p text:style-name="P139">może występować z wnioskiem o odwołanie nauczyciela z funkcji dyrektora przedszkola lub z innych funkcji kierowniczych w przedszkolu;</text:p>
        </text:list-item>
      </text:list>
      <text:p text:style-name="P30">a) w przypadku określonym w punkcie 2, organ uprawniony do odwołania jest obowiązany przeprowadzić postępowanie wyjaśniające i powiadomić o jego wyniku radę pedagogiczną w ciągu 14 dni od otrzymania wniosku;</text:p>
      <text:list text:style-name="L19">
        <text:list-item>
          <text:p text:style-name="P140">uczestniczy w rozwiązywaniu spraw wewnętrznych przedszkola;</text:p>
        </text:list-item>
        <text:list-item>
          <text:p text:style-name="P140">głosuje nad wotum nieufności dla dyrektora przedszkola;</text:p>
        </text:list-item>
        <text:list-item>
          <text:p text:style-name="P140">ocenia, z własnej inicjatywy sytuację oraz stan przedszkola i występuje z wnioskami do organu prowadzącego;</text:p>
        </text:list-item>
        <text:list-item>
          <text:p text:style-name="P140">wybiera swoich przedstawicieli do udziału w konkursie na stanowisko dyrektora przedszkola;</text:p>
        </text:list-item>
        <text:list-item>
          <text:p text:style-name="P140">wybiera przedstawiciela do zespołu rozpatrującego odwołanie nauczyciela od oceny pracy;</text:p>
        </text:list-item>
      </text:list>
      <text:p text:style-name="P18"/>
      <text:p text:style-name="P64">§ 55</text:p>
      <text:p text:style-name="P64"/>
      <text:p text:style-name="P30">Zebrania Rady Pedagogicznej są organizowane przed rozpoczęciem roku szkolnego, po zakończeniu pierwszego okresu, po zakończeniu rocznych zajęć lub w miarę potrzeb. Zebrania mogą być organizowane na wniosek organu prowadzącego, organu nadzorującego, Rady Rodziców lub co najmniej 1/3 jej członków.</text:p>
      <text:p text:style-name="P18"/>
      <text:p text:style-name="P64">§ 56</text:p>
      <text:p text:style-name="P64"/>
      <text:p text:style-name="P30">Rada Pedagogiczna podejmuje swoje decyzje w formie uchwał. Uchwały są podejmowane zwykłą większością głosów w obecności, co najmniej połowy jej członków.</text:p>
      <text:p text:style-name="P64"/>
      <text:p text:style-name="P64"><text:soft-page-break/>§ 57</text:p>
      <text:p text:style-name="P64"/>
      <text:p text:style-name="P30">Dyrektor przedszkola wstrzymuje wykonanie uchwał niezgodnych z przepisami prawa. <text:line-break/>O wstrzymaniu wykonania uchwały Dyrektor niezwłocznie zawiadamia organ prowadzący przedszkole oraz organ sprawujący nadzór pedagogiczny. Organ sprawujący nadzór pedagogiczny uchyla uchwałę w razie stwierdzenia jej niezgodności <text:s/>z przepisami prawa po zasięgnięciu opinii organu prowadzącego. Rozstrzygnięcie organu sprawującego nadzór pedagogiczny jest ostateczne.</text:p>
      <text:p text:style-name="P11"/>
      <text:p text:style-name="P64">§ 58</text:p>
      <text:p text:style-name="P64"/>
      <text:list text:style-name="L20">
        <text:list-item>
          <text:p text:style-name="P141">Zebrania Rady Pedagogicznej są protokołowane. Nauczyciele są zobowiązani do nieujawniania spraw poruszanych na posiedzeniach Rady Pedagogicznej, które mogą naruszać dobro osobiste wychowanków lub ich rodziców, a także nauczycieli i innych pracowników przedszkola.</text:p>
        </text:list-item>
        <text:list-item>
          <text:p text:style-name="P141">W zebraniach rady pedagogicznej mogą również brać udział, z głosem doradczym, osoby zapraszane przez jej przewodniczącego za zgodą lub na wniosek rady pedagogicznej, w tym przedstawiciele stowarzyszeń i innych organizacji, w szczególności organizacji harcerskich, których celem statutowym jest działalność wychowawcza lub rozszerzanie i wzbogacanie form działalności dydaktycznej, wychowawczej i opiekuńczej przedszkola.</text:p>
        </text:list-item>
        <text:list-item>
          <text:p text:style-name="P141">Przewodniczącym rady pedagogicznej jest dyrektor przedszkola.</text:p>
        </text:list-item>
        <text:list-item>
          <text:p text:style-name="P141">Zebrania mogą być organizowane na wniosek organu sprawującego nadzór pedagogiczny, z inicjatywy dyrektora przedszkola, organu prowadzącego przedszkole albo co najmniej 1/3 członków rady pedagogicznej.</text:p>
        </text:list-item>
        <text:list-item>
          <text:p text:style-name="P141">Przewodniczący prowadzi i przygotowuje zebrania rady pedagogicznej oraz jest odpowiedzialny za zawiadomienie wszystkich jej członków o terminie i porządku zebrania zgodnie z regulaminem rady.</text:p>
        </text:list-item>
        <text:list-item>
          <text:p text:style-name="P141">Dyrektor przedszkola przedstawia radzie pedagogicznej, nie rzadziej niż dwa razy <text:s text:c="12"/>w roku szkolnym, ogólne wnioski wynikające ze sprawowanego nadzoru pedagogicznego oraz informacje o działalności przedszkola.</text:p>
        </text:list-item>
      </text:list>
      <text:p text:style-name="P17"/>
      <text:p text:style-name="P17"/>
      <text:p text:style-name="P17"/>
      <text:p text:style-name="P64">§ 59</text:p>
      <text:p text:style-name="P64"/>
      <text:p text:style-name="P30">Protokoły posiedzeń Rady Pedagogicznej mogą być sporządzane w formie elektronicznej z wykorzystaniem technologii informatycznej, zabezpieczającej selektywny dostęp <text:s/>do protokołów, a także umożliwiający sporządzenie protokołów w formie papierowej.</text:p>
      <text:p text:style-name="P30">W terminie 10 dni od zakończenia roku szkolnego dokonuje się wydruku papierowego ze <text:soft-page-break/>wszystkich protokołów. Ostemplowane i przesznurowane dokumenty przechowuje się w archiwum przedszkola, zgodnie Instrukcją Archiwizacyjną.</text:p>
      <text:p text:style-name="P18"/>
      <text:p text:style-name="P64">§ 60</text:p>
      <text:p text:style-name="P64"/>
      <text:list text:style-name="L21">
        <text:list-header>
          <text:p text:style-name="P142">W przedszkolu działa Rada Rodziców.</text:p>
        </text:list-header>
        <text:list-item>
          <text:p text:style-name="P142">Rada Rodziców jest kolegialnym organem przedszkola.</text:p>
        </text:list-item>
        <text:list-item>
          <text:p text:style-name="P142">Rada Rodziców reprezentuje ogół rodziców przed innymi organami przedszkola.</text:p>
        </text:list-item>
        <text:list-item>
          <text:p text:style-name="P142">W skład Rady Rodziców wchodzi co najmniej po jednym przedstawicielu z rad oddziałowch, wybranych w tajnych <text:s/>wyborach przez zebranie rodziców dzieci</text:p>
        </text:list-item>
        <text:list-item>
          <text:p text:style-name="P142">Wybory reprezentantów rodziców każdego oddziału lub całego przedszkola, przeprowadza się na pierwszym zebraniu rodziców w każdym roku szkolnym w tajnych wyborach (zgodnie z głosowaniem rodziców na pierwszym zebraniu).</text:p>
        </text:list-item>
        <text:list-item>
          <text:p text:style-name="P142">W wyborach, o których mowa w ust. 5 jedno dziecko reprezentuje jeden rodzic.</text:p>
          <text:p text:style-name="P142">Rada Rodziców uchwala regulamin swojej działalności, w którym określa szczegółowo:</text:p>
        </text:list-item>
        <text:list-item>
          <text:p text:style-name="P176">wewnętrzną strukturę i tryb pracy Rady;</text:p>
        </text:list-item>
        <text:list-item>
          <text:p text:style-name="P142">szczegółowy tryb wyborów do Rady Rodziców;</text:p>
        </text:list-item>
        <text:list-item>
          <text:p text:style-name="P142">zasady wydatkowania funduszy Rady Rodziców.</text:p>
        </text:list-item>
        <text:list-item>
          <text:p text:style-name="P142">Regulamin Rady Rodziców nie może być sprzeczny z zapisami niniejszego statutu.</text:p>
        </text:list-item>
        <text:list-item>
          <text:p text:style-name="P213"><text:span text:style-name="T8">Rada Rodziców może gromadzić fundusze z dobrowolnych składek rodziców oraz innych źródeł. Zasady wydatkowania funduszy określa </text:span><text:span text:style-name="T20">Regulamin Rady Rodziców</text:span><text:span text:style-name="T8">.</text:span></text:p>
        </text:list-item>
      </text:list>
      <text:p text:style-name="P11"/>
      <text:p text:style-name="P64">§ 61</text:p>
      <text:p text:style-name="P64"/>
      <text:list text:style-name="L22">
        <text:list-header>
          <text:p text:style-name="P143">Rada Rodziców w ramach kompetencji stanowiących: uchwala regulamin swojej działalności.</text:p>
        </text:list-header>
      </text:list>
      <text:p text:style-name="P14"/>
      <text:p text:style-name="P69">§ 62</text:p>
      <text:p text:style-name="P69"/>
      <text:p text:style-name="P35">Rada Rodziców w zakresie kompetencji opiniujących:</text:p>
      <text:list text:style-name="L23">
        <text:list-item>
          <text:p text:style-name="P144">opiniuje projekt planu finansowego przedszkola składanego przez dyrektora;</text:p>
        </text:list-item>
        <text:list-item>
          <text:p text:style-name="P144">opiniuje podjęcie działalności organizacji i stowarzyszeń;</text:p>
        </text:list-item>
        <text:list-item>
          <text:p text:style-name="P144">opiniuje pracę nauczyciela do ustalenia oceny dorobku zawodowego nauczyciela za okres stażu. Rada Rodziców przedstawia swoją opinię na piśmie w terminie 14 dni od dnia otrzymania zawiadomienia o dokonywanej ocenie dorobku zawodowego. Nieprzedstawienie opinii nie wstrzymuje postępowania;</text:p>
        </text:list-item>
        <text:list-item>
          <text:p text:style-name="P144">opiniuje program i harmonogram poprawy efektywności wychowania i kształcenia, <text:line-break/>w przypadku, gdy nadzór pedagogiczny poleca taki opracować;</text:p>
        </text:list-item>
      </text:list>
      <text:p text:style-name="P11"/>
      <text:p text:style-name="P11"><text:soft-page-break/></text:p>
      <text:p text:style-name="P64">§ 63</text:p>
      <text:p text:style-name="P64"/>
      <text:p text:style-name="P30">Rada Rodziców może:</text:p>
      <text:list text:style-name="L24">
        <text:list-item>
          <text:p text:style-name="P145">wnioskować do dyrektora przedszkola o dokonanie oceny nauczyciela, <text:s/>z wyjątkiem nauczyciela stażysty;</text:p>
        </text:list-item>
        <text:list-item>
          <text:p text:style-name="P145">występować do dyrektora przedszkola, innych organów przedszkola, organu sprawującego nadzór pedagogiczny lub organu prowadzącego z wnioskami i opiniami we wszystkich sprawach przedszkola;</text:p>
        </text:list-item>
        <text:list-item>
          <text:p text:style-name="P145">delegować swojego przedstawiciela do komisji konkursowej wyłaniającej kandydata na stanowisko dyrektora przedszkola;</text:p>
        </text:list-item>
        <text:list-item>
          <text:p text:style-name="P145">delegować swojego przedstawiciela do Zespołu Oceniającego, powołanego przez organ nadzorujący do rozpatrzenia odwołania nauczyciela od oceny pracy.</text:p>
        </text:list-item>
      </text:list>
      <text:p text:style-name="P31"/>
      <text:p text:style-name="P31"/>
      <text:p text:style-name="P64">§ 64</text:p>
      <text:p text:style-name="P64"/>
      <text:p text:style-name="P64">Zasady współpracy organów przedszkola</text:p>
      <text:list text:style-name="L25">
        <text:list-item>
          <text:p text:style-name="P177">Wszystkie organa przedszkola współpracują w duchu porozumienia i wzajemnego szacunku, umożliwiając swobodne działanie i podejmowanie decyzji przez każdy organ w granicach swoich kompetencji.</text:p>
        </text:list-item>
        <text:list-item>
          <text:p text:style-name="P177">Każdy organ przedszkola planuje swoją działalność na rok szkolny. Plany działań powinny być uchwalone (sporządzone) do końca września. Kopie dokumentów przekazywane są dyrektorowi przedszkola w celu ich powielenia i przekazania kompletu każdemu organowi przedszkola.</text:p>
        </text:list-item>
        <text:list-item>
          <text:p text:style-name="P177">Każdy organ po analizie planów działania pozostałych organów, może włączyć się do realizacji konkretnych zadań, proponując swoją opinię lub stanowisko w danej sprawie, nie naruszając kompetencji organu uprawnionego.</text:p>
        </text:list-item>
        <text:list-item>
          <text:p text:style-name="P177">Organa przedszkola mogą zapraszać na swoje planowane lub doraźne zebrania przedstawicieli innych organów w celu wymiany poglądów i informacji.</text:p>
        </text:list-item>
        <text:list-item>
          <text:p text:style-name="P177">Uchwały organów przedszkola prawomocnie podjęte w ramach ich kompetencji stanowiących oprócz uchwał personalnych podaje się do ogólnej wiadomości w formie pisemnych tekstów uchwał umieszczanych na tablicy ogłoszeń.</text:p>
        </text:list-item>
        <text:list-item>
          <text:p text:style-name="P177">Rodzice przedstawiają swoje wnioski i opinie dyrektorowi przedszkola poprzez swoją reprezentację, tj. Radę Rodziców w formie pisemnej lub Radzie Pedagogicznej w formie ustnej na jej posiedzeniu.</text:p>
        </text:list-item>
        <text:list-item>
          <text:p text:style-name="P177">Wnioski i opinie rozpatrywane są zgodnie z procedurą rozpatrywania skarg <text:s/>i wniosków.</text:p>
        </text:list-item>
        <text:list-item>
          <text:p text:style-name="P177">Rodzice i nauczyciele współdziałają ze sobą w sprawach wychowania, opieki <text:s text:c="25"/>i kształcenia dzieci według zasad ujętych w przedszkola.</text:p>
        </text:list-item>
        <text:list-item>
          <text:p text:style-name="P177">Wszelkie sprawy sporne rozwiązywane są wewnątrz przedszkola, z zachowaniem <text:soft-page-break/>drogi służbowej i zasad ujętych w § 62 niniejszego statutu.</text:p>
        </text:list-item>
      </text:list>
      <text:p text:style-name="P15"/>
      <text:p text:style-name="P15"/>
      <text:p text:style-name="P70">§ 65</text:p>
      <text:p text:style-name="P70"/>
      <text:p text:style-name="P64">Rozstrzyganie sporów pomiędzy organami przedszkola</text:p>
      <text:list text:style-name="L26">
        <text:list-header>
          <text:p text:style-name="P178">W przypadku sporu pomiędzy Radą Pedagogiczną, a Radą Rodziców:</text:p>
        </text:list-header>
        <text:list-item>
          <text:p text:style-name="P179">prowadzenie mediacji w sprawie spornej i podejmowanie ostatecznych decyzji należy do dyrektora przedszkola;</text:p>
        </text:list-item>
        <text:list-item>
          <text:p text:style-name="P179">przed <text:s/>rozstrzygnięciem sporu dyrektor jest zobowiązany zapoznać się ze stanowiskiem każdej ze stron, zachowując bezstronność w ocenie tych stanowisk;</text:p>
        </text:list-item>
        <text:list-item>
          <text:p text:style-name="P179">dyrektor przedszkola podejmuje działanie na pisemny wniosek któregoś z organów – strony sporu;</text:p>
        </text:list-item>
        <text:list-item>
          <text:p text:style-name="P179">o swoim rozstrzygnięciu wraz z uzasadnieniem dyrektor informuje na piśmie zainteresowanych w ciągu 14 dni od złożenia informacji o sporze.</text:p>
          <text:p text:style-name="P180">W przypadku sporu między organami przedszkola, w którym stroną jest dyrektor, powoływany jest Zespól Mediacyjny. W skład Zespołu Mediacyjnego wchodzi po jednym przedstawicielu organów przedszkola, z tym, że dyrektor przedszkola wyznacza swojego przedstawiciela do pracy w zespole.</text:p>
        </text:list-item>
        <text:list-item>
          <text:p text:style-name="P178">Zespól Mediacyjny w pierwszej kolejności powinien prowadzić postępowanie mediacyjne, a w przypadku niemożności rozwiązania sporu, podejmuje decyzję <text:s text:c="19"/>w drodze głosowania.</text:p>
        </text:list-item>
        <text:list-item>
          <text:p text:style-name="P178">Strony sporu są zobowiązane przyjąć rozstrzygnięcie Zespołu Mediacyjnego jako rozwiązanie ostateczne.</text:p>
        </text:list-item>
        <text:list-item>
          <text:p text:style-name="P178">Każdej ze stron przysługuje wniesienie zażalenia do organu prowadzącego.</text:p>
        </text:list-item>
        <text:list-item>
          <text:p text:style-name="P178">Spory między organami Przedszkola rozwiązywane są wewnątrz Przedszkola na drodze polubownej poprzez wzajemny udział członków poszczególnych organów <text:s text:c="21"/>i jawną wymianę poglądów.</text:p>
        </text:list-item>
        <text:list-item>
          <text:p text:style-name="P178">Strona „poszkodowana” w pierwszej kolejności winna się zwrócić do strony „przeciwnej” z prośbą o rozmowę/postępowanie wyjaśniające.</text:p>
        </text:list-item>
        <text:list-item>
          <text:p text:style-name="P178">Rozwiązanie sporu winno doprowadzić do zadowolenia obu stron.</text:p>
        </text:list-item>
        <text:list-item>
          <text:p text:style-name="P178">Jeśli rozmowy z dyrektorem nie przyniosą rozstrzygnięcia, dyrektor przedszkola jest zobowiązany w terminie 7 dni przekazać sprawę odwołania organowi prowadzącemu.</text:p>
        </text:list-item>
      </text:list>
      <text:p text:style-name="P17"/>
      <text:p text:style-name="P10"/>
      <text:p text:style-name="P12"/>
      <text:p text:style-name="P92">ROZDZIAŁ VII</text:p>
      <text:p text:style-name="P92">Organizacja przedszkola</text:p>
      <text:p text:style-name="P12"/>
      <text:p text:style-name="P67">§ 66</text:p>
      <text:p text:style-name="P67"><text:soft-page-break/></text:p>
      <text:p text:style-name="P37">Podstawową jednostką organizacyjną przedszkola jest oddział obejmujący dzieci w zbliżonym wieku, z uwzględnieniem ich potrzeb, zainteresowań, uzdolnień.</text:p>
      <text:p text:style-name="P19"/>
      <text:p text:style-name="P67">§ 67</text:p>
      <text:p text:style-name="P67"/>
      <text:p text:style-name="P37">Przedszkole jest 4 – oddziałowe.</text:p>
      <text:p text:style-name="P19"/>
      <text:p text:style-name="P67">§ 68</text:p>
      <text:p text:style-name="P67"/>
      <text:p text:style-name="P109"><text:span text:style-name="T8">Dzienny czas pracy przedszkola ustala się na 9,5 godzin : od 6</text:span><text:span text:style-name="T27">30</text:span><text:span text:style-name="T8"> do 16</text:span><text:span text:style-name="T27">00</text:span><text:span text:style-name="T8"> .</text:span></text:p>
      <text:p text:style-name="P19"/>
      <text:p text:style-name="P67">§ 69</text:p>
      <text:p text:style-name="P67"/>
      <text:p text:style-name="P101"><text:span text:style-name="T8">Podstawa programowa jest realizowana w godzinach <text:s/>8</text:span><text:span text:style-name="T27">00</text:span><text:span text:style-name="T8"> <text:s/>- 13</text:span><text:span text:style-name="T27">00 <text:s/></text:span><text:span text:style-name="T8">z możliwością zmiany w danym roku szkolnym.</text:span></text:p>
      <text:p text:style-name="P37"/>
      <text:p text:style-name="P67">§70</text:p>
      <text:p text:style-name="P67"/>
      <text:p text:style-name="P48">Przedszkole funkcjonuje przez cały rok szkolny, z wyjątkiem przerw ustalanych przez organ prowadzący, na wniosek dyrektora przedszkola.</text:p>
      <text:p text:style-name="P19"/>
      <text:p text:style-name="P67">§ 71</text:p>
      <text:p text:style-name="P67"/>
      <text:p text:style-name="P37">Liczba dzieci w oddziale nie może przekraczać <text:span text:style-name="T6">18, z wyjątkiem sytuacji określonych odrębnymi przepisami.</text:span></text:p>
      <text:p text:style-name="P19"/>
      <text:p text:style-name="P67">§ 72</text:p>
      <text:p text:style-name="P67"/>
      <text:p text:style-name="P37">W uzasadnionych przypadkach, <text:s/>liczba dzieci w oddziale może być niższa.</text:p>
      <text:p text:style-name="P22"/>
      <text:p text:style-name="P80"><text:s text:c="5"/></text:p>
      <text:p text:style-name="P80"><text:soft-page-break/><text:s text:c="3"/>§ 73</text:p>
      <text:p text:style-name="P80"/>
      <text:p text:style-name="P22"/>
      <text:p text:style-name="P39">Dzieci są przyprowadzane do przedszkola do godziny 8.00. W innej sytuacji rodzice informują przedszkole o późniejszej godzinie przybycia telefonicznie , <text:span text:style-name="T33">za pomocą aplikacji LIVE KID</text:span>( do godz <text:span text:style-name="T6">7.30</text:span>) bądź dzień wcześniej.</text:p>
      <text:p text:style-name="P13"/>
      <text:p text:style-name="P67">§ 74</text:p>
      <text:p text:style-name="P67"/>
      <text:p text:style-name="P104"><text:span text:style-name="T8">Odbieranie dzieci z przedszkola trwa do godziny 16</text:span><text:span text:style-name="T27">00</text:span><text:span text:style-name="T8"> i uzależnione jest od deklarowanych godzin pobytu, zawartych w </text:span><text:span text:style-name="T20">„deklaracjach”</text:span><text:span text:style-name="T8"> lub </text:span><text:span text:style-name="T20">„kartach zgłoszenia</text:span><text:span text:style-name="T8"> </text:span><text:span text:style-name="T20">dziecka do przedszkola”</text:span><text:span text:style-name="T8">.</text:span></text:p>
      <text:p text:style-name="P19"/>
      <text:p text:style-name="P13"/>
      <text:p text:style-name="P67">§ 75</text:p>
      <text:p text:style-name="P67"/>
      <text:p text:style-name="P37">1.Do realizacji zadań statutowych przedszkole posiada:</text:p>
      <text:p text:style-name="P37">1) sale do zajęć dla poszczególnych grup- 4;</text:p>
      <text:p text:style-name="P37">2) salę gimnastyczną;</text:p>
      <text:p text:style-name="P37">3) kuchnię wraz z zapleczami ;</text:p>
      <text:p text:style-name="P37">4) szatnie dla dzieci;</text:p>
      <text:p text:style-name="P37">5)łazienkę dla dzieci i personelu;</text:p>
      <text:p text:style-name="P37">6) plac zabaw wyposażony w urządzenia do zabaw i ćwiczeń rekreacyjnych.</text:p>
      <text:p text:style-name="P19"/>
      <text:p text:style-name="P67">§ 76</text:p>
      <text:p text:style-name="P67"/>
      <text:p text:style-name="P37">Praca opiekuńczo – wychowawcza i dydaktyczna jest prowadzona na podstawie programów wychowania przedszkolnego, dopuszczonego do użytku w przedszkolu przez dyrektora.</text:p>
      <text:p text:style-name="P67"/>
      <text:p text:style-name="P67">§ 77</text:p>
      <text:p text:style-name="P67"/>
      <text:p text:style-name="P39">Godzina zajęć w przedszkolu trwa 60 minut z zastrzeżeniem wyjątków dotyczących</text:p>
      <text:p text:style-name="P37">organizacji zajęć dodatkowych i specjalistycznych.</text:p>
      <text:p text:style-name="P19"/>
      <text:p text:style-name="P67">§ 78</text:p>
      <text:p text:style-name="P67"><text:soft-page-break/></text:p>
      <text:list text:style-name="L27">
        <text:list-item>
          <text:p text:style-name="P189">Na wniosek rodziców <text:span text:style-name="T33">i za zgodą dyrektora </text:span>w przedszkolu mogą być prowadzone zajęcia dodatkowe.</text:p>
        </text:list-item>
        <text:list-item>
          <text:p text:style-name="P189">Czas trwania zajęć dodatkowych jest dostosowany do możliwości rozwojowych dzieci <text:s text:c="26"/>i wynosi:</text:p>
        </text:list-item>
        <text:list-item>
          <text:p text:style-name="P190">z dziećmi w <text:s/>wieku 3 - 4 lat <text:s/>- około 15 minut;</text:p>
        </text:list-item>
        <text:list-item>
          <text:p text:style-name="P190">z dziećmi w <text:s/>wieku 5 - 6 lat – około 30 minut.</text:p>
        </text:list-item>
      </text:list>
      <text:p text:style-name="P67"><text:s/></text:p>
      <text:p text:style-name="P67">§ <text:s/>79</text:p>
      <text:p text:style-name="P67"/>
      <text:p text:style-name="P67">Grupy międzyoddziałowe</text:p>
      <text:p text:style-name="P36">1. Dyrektor może podjąć decyzję o prowadzeniu zajęć opiekuńczych lub dydaktyczno-wychowawczych w grupach międzyoddziałowych.</text:p>
      <text:p text:style-name="P102"><text:span text:style-name="T8">2. Grupa międzyoddziałowa jest tworzona na okres roku szkolnego w godzinach 6</text:span><text:span text:style-name="T27">30</text:span><text:span text:style-name="T8"> – 8</text:span><text:span text:style-name="T27">00</text:span><text:span text:style-name="T8"> i 1</text:span><text:span text:style-name="T13">5</text:span><text:span text:style-name="T27">00</text:span><text:span text:style-name="T8"> – 16</text:span><text:span text:style-name="T27">00</text:span><text:span text:style-name="T8"> w celu zapewnienia opieki nad dziećmi przyprowadzanymi wcześnie rano i późno odbieranymi z przedszkola. Nauczycielka otwierająca przedszkole przyjmuje dzieci od godziny 6</text:span><text:span text:style-name="T27">30</text:span><text:span text:style-name="T8"> do momentu otwarcia pozostałych oddziałów, zaś nauczycielka zamykająca przedszkole przyjmuje dzieci ze wszystkich grup od godziny 15</text:span><text:span text:style-name="T27">00</text:span><text:span text:style-name="T8"> do 16</text:span><text:span text:style-name="T27">00</text:span><text:span text:style-name="T8">.</text:span></text:p>
      <text:p text:style-name="P36">3. Ilość dzieci w grupie międzyoddziałowej nie może przekraczać 25.</text:p>
      <text:p text:style-name="P36">4. W okresach niskiej frekwencji dzieci ( ferie zimowe, ferie wiosenne, ferie i okresy przedświąteczne, wysoka zachorowalność, tzw. długie weekendy) dyrektor przedszkola może zlecić łączenie oddziałów z zachowaniem liczebności w grupie.</text:p>
      <text:p text:style-name="P102"><text:span text:style-name="T8">5. Wycieczki, wyjazdy do teatru i inne formy wyjazdowe zajęć mogą odbywać się w grupach o strukturze międzyoddziałowej, zgodnie z </text:span><text:span text:style-name="T20">Regulaminem Organizacji Wycieczek.</text:span></text:p>
      <text:p text:style-name="P19"/>
      <text:p text:style-name="P67">§ 80</text:p>
      <text:p text:style-name="P67"/>
      <text:p text:style-name="P110"><text:span text:style-name="T18">1.</text:span><text:span text:style-name="T8">Nauczanie i wychowanie w zakresie podstawy programowej wychowania przedszkolnego jest bezpłatne.</text:span></text:p>
      <text:p text:style-name="P39">2. W przedszkolu, w czasie przekraczającym wyznaczony przez organ prowadzący (czas na bezpłatne nauczanie, wychowanie i opiekę) mogą być realizowane świadczenia obejmujące zajęcia dydaktyczne, wychowawcze i opiekuńcze. Rodzaj zajęć dodatkowych, ich częstotliwość i forma organizacyjna zależą od wyboru rodziców.</text:p>
      <text:p text:style-name="P19"/>
      <text:p text:style-name="P67">§ 81</text:p>
      <text:p text:style-name="P67"/>
      <text:p text:style-name="P37">Dyrektor przedszkola powierza poszczególne oddziały opiece jednego lub dwóch nauczycieli, zależnie od czasu pracy oddziału lub realizowanych zadań.</text:p>
      <text:p text:style-name="P8"/>
      <text:p text:style-name="P67"><text:soft-page-break/>§ 82</text:p>
      <text:p text:style-name="P67"/>
      <text:p text:style-name="P37">Dla zapewnienia ciągłości i skuteczności pracy wychowawczej i dydaktycznej nauczyciel (nauczyciele) w miarę możliwości opiekują się danym oddziałem przez cały okres uczęszczania dzieci do przedszkola.</text:p>
      <text:p text:style-name="P67"/>
      <text:p text:style-name="P67">§ 83</text:p>
      <text:p text:style-name="P67"/>
      <text:p text:style-name="P38"><text:span text:style-name="T6">1. </text:span>Szczegółową organizację wychowania, nauczania i opieki w danym roku szkolnym określa arkusz organizacji przedszkola opracowany przez dyrektora przedszkola. <text:s/>Arkusz organizacyjny zatwierdza organ prowadzący przedszkole.</text:p>
      <text:p text:style-name="P39">2. <text:s/>Dyrektor przedszkola opracowuje arkusz organizacyjny pracy przedszkola w czasie umożliwiającym zachowanie terminów zawartych w odpowiednim rozporządzeniu.</text:p>
      <text:p text:style-name="P60">3.W arkuszu organizacji przedszkola zamieszcza się w szczególności:</text:p>
      <text:p text:style-name="P59">1) liczbę oddziałów przedszkolnych,</text:p>
      <text:p text:style-name="P59">2) liczbę dzieci w poszczególnych oddziałach,</text:p>
      <text:p text:style-name="P105"><text:span text:style-name="T22"><text:s/></text:span><text:span text:style-name="T16">3) tygodniowy wymiar zajęć religii, <text:s text:c="132"/>4) czas pracy poszczególnych oddziałów, <text:s text:c="119"/>5) liczbę pracowników zajmujących stanowiska kierownicze oraz liczbę etatów przeliczeniowych tych pracowników, <text:s text:c="124"/>6) liczbę nauczycieli ogółem, w tym nauczycieli zajmujących stanowiska kierownicze, wraz z informacją o ich stopniu awansu zawodowego i kwalifikacjach oraz liczbę godzin zajęć prowadzonych przez poszczególnych nauczycieli, a także liczbę etatów przeliczeniowych tych nauczycieli, <text:s text:c="170"/>7) liczbę pracowników administracji i obsługi, w tym pracowników zajmujących stanowiska kierownicze, oraz liczbę etatów przeliczeniowych tych pracowników, <text:s text:c="64"/>8) ogólną liczbę godzin pracy finansowanych ze środków przydzielonych przez organ prowadzący , w tym liczbę godzin zajęć rewalidacyjnych, zajęć z zakresu pomocy psychologiczno-pedagogicznej oraz innych zajęć wspomagających proces kształcenia, realizowanych w szczególności przez pedagoga, psychologa, logopedę i innych nauczycieli.</text:span></text:p>
      <text:p text:style-name="P31"><text:span text:style-name="T6">4.</text:span>W arkuszu organizacji Przedszkola podaje się, w podziale na stopnie awansu zawodowego, licz<text:span text:style-name="T36">b</text:span>ę nauczycieli ubiegających się o wyższy stopień awansu, którzy będą mogli przystąpić w danym roku szkolnym do postępowań kwalifikacyjnych lub egzaminacyjnych, oraz wskazuje się najbliższe terminy złożenia <text:s/>przez nauczycieli wniosków o podjęcie tych postępowań.</text:p>
      <text:p text:style-name="P31"><text:span text:style-name="T6">5. Na</text:span> podstawie zatwierdzonego arkusza organizacyjnego przedszkola dyrektor, <text:s/>z uwzględnieniem zasad ochrony zdrowia i higieny pracy, ustala tygodniowy rozkład zajęć określający organizację zajęć edukacyjnych.</text:p>
      <text:p text:style-name="P6"/>
      <text:p text:style-name="P64">§ 84</text:p>
      <text:p text:style-name="P64"><text:soft-page-break/></text:p>
      <text:p text:style-name="P30">Organizację pracy przedszkola określa ramowy rozkład dnia ustalony przez dyrektora przedszkola na wniosek Rady Pedagogicznej, z uwzględnieniem zasad ochrony zdrowia <text:s text:c="2"/>i higieny pracy oraz oczekiwań rodziców.</text:p>
      <text:p text:style-name="P6"/>
      <text:p text:style-name="P71">§ 85</text:p>
      <text:p text:style-name="P71"/>
      <text:p text:style-name="P66">Ramowy rozkład dnia w przedszkolu </text:p>
      <text:p text:style-name="P100"><text:span text:style-name="T13">1.</text:span><text:span text:style-name="T8">W godzinach 6</text:span><text:span text:style-name="T27">30</text:span><text:span text:style-name="T8"> - 8</text:span><text:span text:style-name="T27">00</text:span></text:p>
      <text:list text:style-name="L28">
        <text:list-header>
          <text:p text:style-name="P191"><text:span text:style-name="T33">1) </text:span>schodzenie się dzieci;</text:p>
          <text:p text:style-name="P192"><text:span text:style-name="T33">2)</text:span>zabawy według inwencji dzieci w kącikach tematycznych;</text:p>
          <text:p text:style-name="P191"><text:span text:style-name="T33">3)</text:span>gry dydaktyczne;</text:p>
          <text:p text:style-name="P191"><text:span text:style-name="T33">4)</text:span>prace nauczycielki o charakterze obserwacyjnym, wyrównawczym, korekcyjnym, stymulującym;</text:p>
          <text:p text:style-name="P193"><text:span text:style-name="T33">5)</text:span>zabawy integracyjne, zabawy i ćwiczenia ruchowo-taneczne;</text:p>
          <text:p text:style-name="P192"><text:span text:style-name="T33">6)</text:span>prace porządkowe.</text:p>
          <text:p text:style-name="P224"/>
        </text:list-header>
      </text:list>
      <text:p text:style-name="P113"><text:span text:style-name="T8">2. W godzinach <text:s/>8</text:span><text:span text:style-name="T27">05</text:span><text:span text:style-name="T8"> – 8</text:span><text:span text:style-name="T27">45</text:span></text:p>
      <text:p text:style-name="P111"><text:span text:style-name="T29">1) </text:span><text:span text:style-name="T8">przygotowanie do śniadania, czynności samoobsługowe i higieniczne;</text:span></text:p>
      <text:p text:style-name="P111"><text:span text:style-name="T29">2) </text:span><text:span text:style-name="T8">śniadanie;</text:span></text:p>
      <text:p text:style-name="P112"><text:span text:style-name="T29">3)</text:span><text:span text:style-name="T8"> czynności higieniczne, profilaktyka stomatologiczna.</text:span></text:p>
      <text:p text:style-name="P197"/>
      <text:p text:style-name="P112"><text:span text:style-name="T13">3. </text:span><text:span text:style-name="T8">W godzinach 8</text:span><text:span text:style-name="T27">45</text:span><text:span text:style-name="T8"> – 10</text:span><text:span text:style-name="T27">45</text:span></text:p>
      <text:p text:style-name="P40">1) zintegrowana działalność edukacyjno – wychowawcza;</text:p>
      <text:p text:style-name="P40">2) zabawy tematyczne, dydaktyczne, plastyczno – techniczne;</text:p>
      <text:p text:style-name="P40">3) czynności samoobsługowe;</text:p>
      <text:p text:style-name="P40">4) obserwacja dzieci ich zachowań i umiejętności;</text:p>
      <text:p text:style-name="P181">5) przygotowanie do obiadu.</text:p>
      <text:p text:style-name="P198"/>
      <text:p text:style-name="P219"><text:span text:style-name="T13">4. </text:span><text:span text:style-name="T8">W godzinach 11</text:span><text:span text:style-name="T27">00</text:span><text:span text:style-name="T8"> – 11</text:span><text:span text:style-name="T28">40 </text:span></text:p>
      <text:p text:style-name="P107"><text:span text:style-name="T13">1)</text:span><text:span text:style-name="T8">obiad;</text:span></text:p>
      <text:p text:style-name="P107"><text:span text:style-name="T13">2)</text:span><text:span text:style-name="T8">zabiegi higieniczne;</text:span></text:p>
      <text:p text:style-name="P107"><text:span text:style-name="T13">3)</text:span><text:span text:style-name="T8">czynności samoobsługowe;</text:span></text:p>
      <text:p text:style-name="P107"><text:span text:style-name="T13">4)</text:span><text:span text:style-name="T8">wspólne spożywanie posiłków.</text:span></text:p>
      <text:p text:style-name="P198"/>
      <text:p text:style-name="P107"><text:span text:style-name="T13">5. </text:span><text:span text:style-name="T8">W godzinach 11</text:span><text:span text:style-name="T27">40</text:span><text:span text:style-name="T8"> – 13</text:span><text:span text:style-name="T27">15 </text:span></text:p>
      <text:p text:style-name="P40">1) zintegrowana działalność edukacyjno – wychowawcza;</text:p>
      <text:p text:style-name="P40">2) zabawy tematyczne, dydaktyczne, plastyczno – techniczne;</text:p>
      <text:p text:style-name="P40">3) czynności samoobsługowe;</text:p>
      <text:p text:style-name="P40">4) zajęcia ekologiczno – przyrodnicze;</text:p>
      <text:p text:style-name="P41">5) czynności przygotowujące do wyjścia na dwór, przestrzegając zasady odpowiedniego <text:soft-page-break/>doboru ubrań do panującej pogody;</text:p>
      <text:p text:style-name="P41">6) wycieczki, spacer;y</text:p>
      <text:p text:style-name="P41">7) przygotowanie do obiadu (pierwsze danie) i podwieczorku ; czynności higieniczne <text:s text:c="12"/>i samoobsługowe.</text:p>
      <text:p text:style-name="P194"><text:s/></text:p>
      <text:p text:style-name="P114"><text:span text:style-name="T8">6.W godzinach 13</text:span><text:span text:style-name="T27">15</text:span><text:span text:style-name="T8"> – 13</text:span><text:span text:style-name="T27">45</text:span></text:p>
      <text:p text:style-name="P49">1) obiad- I danie i podwieczorek;</text:p>
      <text:p text:style-name="P49">2) zasady kulturalnego zachowania się przy stole;</text:p>
      <text:p text:style-name="P49">3) ćwiczenia w obsłudze sztućcami;</text:p>
      <text:p text:style-name="P49">4) pogadanki na temat zdrowego odżywiania.</text:p>
      <text:p text:style-name="P23"/>
      <text:p text:style-name="P113"><text:span text:style-name="T8">7. W godzinach 13</text:span><text:span text:style-name="T27">45</text:span><text:span text:style-name="T8"> – 15</text:span><text:span text:style-name="T27">00:</text:span><text:span text:style-name="T8">:</text:span></text:p>
      <text:p text:style-name="P41">1) zabawy edukacyjne rozwijające indywidualne zdolności, twórcze i transformacyjne myślenie z wykorzystaniem nauki, sztuki i ruchu.</text:p>
      <text:p text:style-name="P41"/>
      <text:p text:style-name="P106"><text:span text:style-name="T8">8. W godzinach 15</text:span><text:span text:style-name="T27">00</text:span><text:span text:style-name="T8"> – 16</text:span><text:span text:style-name="T10">.00</text:span><text:span text:style-name="T8">:</text:span></text:p>
      <text:p text:style-name="P41">1) schodzenie się do grupy międzyoddziałowej;</text:p>
      <text:p text:style-name="P116">2) zabawy integracyjne;</text:p>
      <text:p text:style-name="P116">3) gry dydaktyczne;</text:p>
      <text:p text:style-name="P116">4) zabawy ruchowe, plastyczno - techniczne, tematyczne;</text:p>
      <text:p text:style-name="P116">5) praca wyrównawcza;</text:p>
      <text:p text:style-name="P116">6) pobyt na świeżym powietrzu;</text:p>
      <text:p text:style-name="P116">7) zajęcia dodatkowe prowadzone przez nauczycieli;</text:p>
      <text:p text:style-name="P116">8) prace porządkowe;</text:p>
      <text:p text:style-name="P116">9) rozchodzenie się dzieci.</text:p>
      <text:p text:style-name="P121"/>
      <text:p text:style-name="P122">§ 86</text:p>
      <text:list text:style-name="L29">
        <text:list-header>
          <text:p text:style-name="P228"/>
        </text:list-header>
      </text:list>
      <text:p text:style-name="P125"><text:span text:style-name="T32">1. </text:span><text:span text:style-name="T31">W Przedszkolu w Będzinie funkcjonuje wyłącznie elektroniczny dziennik do prowadzenia dokumentacji dydaktyczno-wychowawczej, opiekuńczej i organizacyjnej, zwany dalej "Aplikacją LiveKid".</text:span></text:p>
      <text:p text:style-name="P124"><text:span text:style-name="T30">2. <text:s text:c="2"/></text:span>Aplikacja "LiveKid" została wprowadzona również w celu ewidencji obecności i rozliczania rzeczywistego czasu pobytu dziecka oraz naliczania opłaty za wyżywienie w Przedszkolu <text:s/>w Będzinie.</text:p>
      <text:p text:style-name="P124"><text:span text:style-name="T30">3. </text:span>Elektroniczny system ewidencji pobytu dziecka w Przedszkolu obowiązuje wszystkie dzieci i ich rodziców/prawnych opiekunów korzystających z usług Przedszkola w Będzinie.</text:p>
      <text:p text:style-name="P124"><text:span text:style-name="T30">4. </text:span>Opłaty za wyżywienie nie są pobierane za okres nieobecności dziecka w przedszkolu pod warunkiem zgłoszenia nieobecności przez rodzica/ opiekuna prawnego przez panel LiveKid do godz.7:30 w dniu nieobecności lub dzień wcześniej.</text:p>
      <text:p text:style-name="P124"/>
      <text:p text:style-name="P124"/>
      <text:p text:style-name="P121">Rozdział VIII</text:p>
      <text:p text:style-name="P123">Zasady odpłatność za pobyt i wyżywienia dziecka w Przedszkolu</text:p>
      <text:p text:style-name="P120"/>
      <text:p text:style-name="P121"><text:soft-page-break/>§ 8<text:span text:style-name="T30">7</text:span></text:p>
      <text:p text:style-name="P121"/>
      <text:p text:style-name="P117">1.Przedszkole jest jednostką budżetową, której działalność finansowana jest przez Gminę Będzino oraz rodziców – w formie comiesięcznej odpłatności za pobyt dziecka <text:s/>w przedszkolu.</text:p>
      <text:p text:style-name="P118">2. Wysokość odpłatności za pobyt dziecka w przedszkolu reguluje aktualna UCHWAŁA NR XXVIII/199/13 RADY GMINY W BĘDZINIE z dnia 14 marca 2013 r. w sprawie ustalenia opłat za usługi świadczone przez przedszkola i punkty przedszkolne prowadzone przez Gminę Będzino.</text:p>
      <text:p text:style-name="P119">3.W przedszkolu zapewnia się bezpłatne nauczanie, wychowanie i opiekę w wymiarze 5 godzin dziennie w dniach pracy przedszkola.</text:p>
      <text:p text:style-name="P42">4. Ustala się opłatę za jedną godzinę świadczeń opiekuńczo-wychowawczych, realizowaną w czasie przekraczającym wymiar zajęć określony w ust. 3 dla dzieci <text:s text:c="2"/>w wieku do lat 5 w wysokości 1 zł.</text:p>
      <text:p text:style-name="P42">5. Miesięczna wysokość opłaty za korzystanie z wychowania przedszkolnego dzieci <text:s text:c="16"/>do lat 5 w przedszkolu ustala się jako iloczyn opłaty wymienionej w ust.4 przez zadeklarowaną liczbę godzin korzystania przez dziecko z wychowania przedszkolnego <text:s/>w czasie przekraczającym wymiar zajęć, o którym mowa w ust.3 oraz liczbę dni. Opłata, o której mowa nie obejmuje kosztów wyżywienia dziecka.</text:p>
      <text:p text:style-name="P220"><text:span text:style-name="T13">6</text:span><text:span text:style-name="T8">.Opłata za świadczenia publicznych przedszkoli obejmuje koszty zajęć dodatkowych organizowanych w przedszkolu. <text:s text:c="128"/></text:span><text:span text:style-name="T13">7</text:span><text:span text:style-name="T8">.W przedszkolu opłacie podlegają świadczenia wykraczające poza godziny, o których mowa w ust.4 oraz koszty surowców zużytych do przygotowania posiłków. <text:s text:c="72"/></text:span><text:span text:style-name="T13">8</text:span><text:span text:style-name="T8">. <text:s/>W Przedszkolu dzieci mają możliwość korzystania z trzech posiłków: <text:s text:c="57"/>śniadanie, obiad i podwieczorek – przygotowywane na terenie przedszkola. <text:s text:c="172"/></text:span><text:span text:style-name="T13">9</text:span><text:span text:style-name="T8">.</text:span><text:span text:style-name="T13">Wysokość dziennej stawki żywieniowej ustala dyrektor w porozumieniu z </text:span><text:span text:style-name="T14">organem prowadzącym</text:span><text:span text:style-name="T13">.</text:span><text:span text:style-name="T8"> <text:s text:c="94"/></text:span></text:p>
      <text:p text:style-name="P220"><text:span text:style-name="T14">1</text:span><text:span text:style-name="T13">0</text:span><text:span text:style-name="T8">.Opłata o której mowa w ust. </text:span><text:span text:style-name="T13">9</text:span><text:span text:style-name="T8"> może zostać zmieniona na podstawie kalkulacji kosztów produktów spożywczych ( wzrostu cen) i podana do publicznej informacji z 30 dniowym wyprzedzeniem na tablicy ogłoszeń w przedszkolu, stronie internetowej. <text:s text:c="46"/>1</text:span><text:span text:style-name="T13">1</text:span><text:span text:style-name="T8">.Deklaracje dotyczące czasu pobytu dziecka w przedszkolu oraz rodzajów spożywanych posiłków, a tym samym wysokości wnoszenia opłat, rodzic przedkłada <text:s/>w </text:span><text:span text:style-name="T20">„Deklaracji”</text:span><text:span text:style-name="T8"> bądź </text:span><text:span text:style-name="T20">„Karcie Zgłoszenia”</text:span><text:span text:style-name="T8"> . <text:s text:c="96"/></text:span></text:p>
      <text:p text:style-name="P28"><text:span text:style-name="T33">12</text:span>. Podejmowanie w trakcie roku szkolnego jakichkolwiek zmian do wcześniejszych deklaracji wymaga wystąpienia rodzica do dyrektora przedszkola. W uzasadnionych przypadkach dyrektor uwzględnia zmiany z pierwszym dniem kolejnego miesiąca. <text:s text:c="81"/><text:span text:style-name="T33">13</text:span>. Opłaty o których mowa w ust. <text:span text:style-name="T33">9</text:span> uiszcza rodzic lub częściowo GOPS (koszty żywienia) <text:s/>od 5 do 15 – tego każdego miesiąca <text:span text:style-name="T6">na konto bankowe placówki</text:span>. <text:s text:c="115"/><text:span text:style-name="T33">14</text:span>.W przypadku wnoszenia opłat po terminie wskazanym w statucie przedszkola, Przedszkole nalicza ustawowe odsetki. <text:s text:c="148"/><text:span text:style-name="T33">15</text:span>.W przypadku powstania zaległości w opłatach, o których mowa w ust. <text:span text:style-name="T33">9</text:span>, przekraczających jeden miesiąc, dziecko może zostać skreślone z listy dzieci uczęszczających do przedszkola, <text:span text:style-name="T36">po </text:span><text:soft-page-break/><text:span text:style-name="T36">wcześniejszych wezwaniach rodziców do uregulowania zaległej</text:span> <text:span text:style-name="T36">o</text:span>płaty. Skreślenie z listy <text:s text:c="2"/>nie wstrzymuje postępowania egzekucyjnego.</text:p>
      <text:p text:style-name="P28">1<text:span text:style-name="T33">6</text:span>.W przypadku rezygnacji z przedszkola, rodzic powinien złożyć pisemną informację <text:s text:c="3"/>w celu zaprzestania naliczania odpłatności. Nadpłatę za świadczenia przedszkola na wniosek rodzica zwraca się w terminie do 60 dni. <text:s text:c="55"/></text:p>
      <text:p text:style-name="P28"><text:span text:style-name="T33">17</text:span>.Na wniosek rodziców dziecka GOPS podejmuje decyzję o sfinansowaniu odpłatności za koszty surowców zużytych do przygotowywania posiłku. Rozliczenie kosztów odbywa się na podstawie wydanej decyzji GOPS-u oraz noty obciążeniowej wystawianej przez przedszkole.</text:p>
      <text:p text:style-name="P5"/>
      <text:p text:style-name="P99"><text:span text:style-name="T23"><text:s text:c="45"/></text:span><text:span text:style-name="T24"><text:s text:c="21"/></text:span></text:p>
      <text:p text:style-name="P94"><text:s text:c="62"/>ROZDZIAŁ IX</text:p>
      <text:p text:style-name="P92">Nauczyciele i inni pracownicy przedszkola</text:p>
      <text:p text:style-name="P13"/>
      <text:p text:style-name="P67">§ 8<text:span text:style-name="T30">8</text:span></text:p>
      <text:p text:style-name="P67"/>
      <text:p text:style-name="P37">Nauczyciel prowadzi pracę wychowawczo-opiekuńczo-dydaktyczną oraz odpowiada <text:s text:c="3"/>za jakość i wyniki tej pracy oraz bezpieczeństwo powierzonych jego opiece dzieci.</text:p>
      <text:p text:style-name="P13"/>
      <text:p text:style-name="P67">§ 8<text:span text:style-name="T30">9</text:span></text:p>
      <text:p text:style-name="P67"/>
      <text:list text:style-name="L30">
        <text:list-header>
          <text:p text:style-name="P205">Do obowiązków nauczycieli należy w szczególności:</text:p>
        </text:list-header>
        <text:list-item>
          <text:p text:style-name="P156">odpowiedzialność za życie, zdrowie i bezpieczeństwo powierzonych opiece dzieci <text:s text:c="7"/>w czasie zajęć organizowanych przez przedszkole;</text:p>
        </text:list-item>
        <text:list-item>
          <text:p text:style-name="P156">otoczenie opieką każde dziecko od chwili jego przyjęcia do przedszkola;</text:p>
        </text:list-item>
        <text:list-item>
          <text:p text:style-name="P156">prawidłowa organizacja procesu dydaktycznego, m. in. wykorzystanie najnowszej wiedzy merytorycznej i metodycznej do pełnej realizacji wybranego programu wychowania przedszkolnego, wybór optymalnych form organizacyjnych i metod pracy <text:s text:c="10"/>z dziećmi w celu maksymalnego ułatwienia dzieciom zrozumienia istoty realizowanych zagadnień;</text:p>
        </text:list-item>
        <text:list-item>
          <text:p text:style-name="P156">indywidualizowanie <text:s/>pracy z dzieckiem, w szczególności poprzez dostosowanie wymagań edukacyjnych, metod i form pracy do indywidualnych potrzeb psychofizycznych i edukacyjnych dziecka, zgodnie z ustaleniami oraz na podstawie pisemnej opinii poradni psychologiczno – pedagogicznej lub innej <text:s/>poradni specjalistycznej;</text:p>
        </text:list-item>
        <text:list-item>
          <text:p text:style-name="P156">prowadzenie obserwacji pedagogicznych mających na celu poznanie i zabezpieczenie potrzeb rozwojowych dzieci oraz dokumentowania tych obserwacji w formie ustalonych zasad obowiązujących w przedszkolu;</text:p>
        </text:list-item>
        <text:list-item>
          <text:p text:style-name="P156">prowadzenie obserwacji pedagogicznych zakończonych analizą i oceną gotowości dziecka do podjęcia nauki w szkole ( diagnozą przedszkolną) w grupach 5 i 6 - latków;</text:p>
        </text:list-item>
        <text:list-item>
          <text:p text:style-name="P156"><text:soft-page-break/>współdziałanie z rodzicami w sprawach wychowania i nauczania zgodnie z § 37 ust. 1 -3 , a w szczególności informowanie rodziców na pierwszym zebraniu o wymaganiach wynikających z realizowanego programu wychowania przedszkolnego, systematyczne informowanie <text:s/>o postępach dziecka i pojawiających się trudnościach, a także o jego zachowaniu i rozwoju, w formach przyjętych w przedszkolu ;</text:p>
        </text:list-item>
        <text:list-item>
          <text:p text:style-name="P183">rozpoznawanie możliwości psychofizycznych oraz indywidualnych potrzeb rozwojowych, ryzyka wystąpienia specyficznych trudności w procesie wychowawczo-edukacyjnym, rozpoznawanie i rozwijanie predyspozycji i uzdolnień dziecka;</text:p>
        </text:list-item>
        <text:list-item>
          <text:p text:style-name="P183">dostosowanie wymagań zajęć edukacyjnych do indywidualnych potrzeb psychofizycznych i edukacyjnych dziecka, u którego stwierdzono zaburzenia i odchylenia rozwojowe lub specyficzne trudności w uczeniu się potwierdzone opinią poradni psychologiczno-pedagogicznej, w tym poradni specjalistycznej;</text:p>
        </text:list-item>
        <text:list-item>
          <text:p text:style-name="P183">tworzenie własnego warsztatu pracy dydaktycznej, wykonywanie pomocy dydaktycznych, udział w gromadzeniu innych niezbędnych środków dydaktycznych (zgłaszanie <text:s/>dyrekcji zapotrzebowania, pomoc w zakupie), dbałość o pomoce i sprzęt będący na wyposażeniu sali;</text:p>
        </text:list-item>
        <text:list-item>
          <text:p text:style-name="P156">kształcenie i wychowywanie dzieci w umiłowaniu Ojczyzny, szacunku dla symboli narodowych oraz szacunku dla każdego człowieka;</text:p>
        </text:list-item>
        <text:list-item>
          <text:p text:style-name="P156">dbanie o kształtowanie u dzieci postaw moralnych;</text:p>
        </text:list-item>
        <text:list-item>
          <text:p text:style-name="P156">bezstronne, rzetelne, systematyczne i sprawiedliwe ocenianie umiejętności dzieci;</text:p>
        </text:list-item>
        <text:list-item>
          <text:p text:style-name="P156">wspieranie rozwoju psychofizycznego każdego dziecka, jego zdolności lub zainteresowań;</text:p>
        </text:list-item>
        <text:list-item>
          <text:p text:style-name="P156">rozpoznawanie możliwości i potrzeb powierzonych jego opiece dzieci;</text:p>
        </text:list-item>
        <text:list-item>
          <text:p text:style-name="P156">organizowanie i prowadzenie zebrań z rodzicami oraz indywidualne kontakty <text:s text:c="4"/>z rodzicami dzieci;</text:p>
        </text:list-item>
        <text:list-item>
          <text:p text:style-name="P156">doskonalenie umiejętności dydaktycznych, aktywny udział we wszystkich posiedzeniach Rad Pedagogicznych, udział w zajęciach otwartych, uczestnictwo <text:s/>w zajęciach, w konferencjach metodycznych oraz wszystkich formach doskonalenia wewnętrznego;</text:p>
        </text:list-item>
        <text:list-item>
          <text:p text:style-name="P156">aktywny udział w życiu przedszkola: udział w uroczystościach i imprezach organizowanych w przedszkolu;</text:p>
        </text:list-item>
        <text:list-item>
          <text:p text:style-name="P156">przestrzeganie dyscypliny pracy;</text:p>
        </text:list-item>
        <text:list-item>
          <text:p text:style-name="P156">prawidłowe prowadzenie dokumentacji: opracowywanie lub dostosowywanie planów pracy, prowadzenie dziennika oddziału, kart obserwacji, i innych dokumentów wymaganych przez dyrektora przedszkola;</text:p>
        </text:list-item>
        <text:list-item>
          <text:p text:style-name="P156">kierowanie się w swoim działaniu dobrem dziecka, poszanowanie jego godności osobistej;</text:p>
        </text:list-item>
        <text:list-item>
          <text:p text:style-name="P156">dbanie o wystrój sali powierzonej opiece;</text:p>
        </text:list-item>
        <text:list-item>
          <text:p text:style-name="P156">przestrzeganie tajemnicy służbowej;</text:p>
        </text:list-item>
        <text:list-item>
          <text:p text:style-name="P156">przestrzeganie zasad współżycia społecznego i dbanie o właściwe relacje pracownicze;</text:p>
        </text:list-item>
        <text:list-item>
          <text:p text:style-name="P156">opracowanie lub wybór i przedstawienie programu wychowania przedszkolnego dyrektorowi przedszkola;</text:p>
        </text:list-item>
        <text:list-item>
          <text:p text:style-name="P156">wykonywanie czynności administracyjnych dotyczących powierzonego oddziału, zgodnie z zarządzeniami i poleceniami Dyrektora oraz uchwałami Rady Pedagogicznej.</text:p>
          <text:p text:style-name="P184"><text:soft-page-break/>Nauczyciel realizuje zadania, o których mowa w ust. 1 poprzez:</text:p>
        </text:list-item>
        <text:list-item>
          <text:p text:style-name="P156">dokładne poznanie dzieci, ich stanu zdrowia, cech osobowościowych, warunków rodzinnych bytowych a także potrzeb i oczekiwań;</text:p>
        </text:list-item>
        <text:list-item>
          <text:p text:style-name="P156">tworzenie środowiska zapewniającego dzieciom prawidłowy rozwój fizyczny i psychiczny, poczucie bezpieczeństwa i atmosferę zaufania;</text:p>
        </text:list-item>
        <text:list-item>
          <text:p text:style-name="P156">ułatwianie adaptacji w środowisku rówieśniczym i nowych warunkach, a także pomoc w rozwiązywaniu konfliktów z innymi dziećmi;</text:p>
        </text:list-item>
        <text:list-item>
          <text:p text:style-name="P156">pomoc w rozwiązywaniu napięć powstałych na tle rodzinnym;</text:p>
        </text:list-item>
        <text:list-item>
          <text:p text:style-name="P156">organizowanie pobytu dziecka w przedszkolu, poprzez przestrzeganie porządku dnia, wdrażanie dzieci do współpracy;</text:p>
        </text:list-item>
        <text:list-item>
          <text:p text:style-name="P156">utrzymywanie stałego kontaktu z pedagogiem i logopedą lub innymi nauczycielami prowadzącymi zajęcia specjalistyczne;</text:p>
        </text:list-item>
        <text:list-item>
          <text:p text:style-name="P156">wdrażanie dzieci do wysiłku, cierpliwości, pokonywanie trudności i odporności <text:s text:c="16"/>na niepowodzenia;</text:p>
        </text:list-item>
        <text:list-item>
          <text:p text:style-name="P156">wdrażanie dzieci do społecznego działania oraz kształtowanie właściwych postaw moralnych, właściwych relacji między dziećmi – życzliwości, współdziałania, pomocy, odpowiedzialności za ład i estetykę sali;</text:p>
        </text:list-item>
        <text:list-item>
          <text:p text:style-name="P156">okazywanie troski i życzliwości do każdego dziecka;</text:p>
        </text:list-item>
        <text:list-item>
          <text:p text:style-name="P156">unikanie złośliwości i przesady w ocenie błędów i wad dziecka;</text:p>
        </text:list-item>
        <text:list-item>
          <text:p text:style-name="P156">stwarzanie możliwości wykazania się przez dzieci, zdolnościami poznawczymi, opiekuńczymi, artystycznymi lub innymi;</text:p>
        </text:list-item>
        <text:list-item>
          <text:p text:style-name="P156">współpracę z rodzicami, Poradnią Psychologiczno – Pedagogiczną, intendentem <text:s text:c="13"/>w sprawach żywienia dzieci;</text:p>
        </text:list-item>
        <text:list-item>
          <text:p text:style-name="P156">wdrażanie dzieci do dbania o zdrowie i higienę osobistą;</text:p>
        </text:list-item>
        <text:list-item>
          <text:p text:style-name="P156">dbanie o stan techniczny sprzętu zgromadzonego w sali oraz zabawek i innych pomocy dydaktycznych; przestrzeganie zasad bezpieczeństwa <text:s text:c="2"/>w budynku przedszkola, ogrodzie i podczas wyjść poza teren przedszkola;</text:p>
        </text:list-item>
        <text:list-item>
          <text:p text:style-name="P156">udzielanie rad, wskazówek i pomocy rodzicom;</text:p>
        </text:list-item>
        <text:list-item>
          <text:p text:style-name="P156">przestrzeganie procedur obowiązujących w przedszkolu, a szczególności procedury odbierania dzieci z przedszkola, postępowania w wypadkach, organizowania wycieczek poza teren przedszkola;</text:p>
        </text:list-item>
        <text:list-item>
          <text:p text:style-name="P156">współpraca ze specjalistami świadczącymi kwalifikowaną pomoc psychologiczno-pedagogiczną, opiekę zdrowotną i inną zgodnie z Rozdziałem II §16 ust.1</text:p>
        </text:list-item>
      </text:list>
      <text:p text:style-name="P19"/>
      <text:p text:style-name="P67">§ <text:span text:style-name="T30">90</text:span></text:p>
      <text:p text:style-name="P67"/>
      <text:p text:style-name="P67">Zadania nauczycieli w zakresie bezpieczeństwa dzieci.</text:p>
      <text:p text:style-name="P37">1.Nauczyciel jest odpowiedzialny za życie, zdrowie i bezpieczeństwo powierzonych jego opiece dzieci. Jest zobowiązany:</text:p>
      <text:list text:style-name="L31">
        <text:list-item>
          <text:p text:style-name="P157">skrupulatnie przestrzegać i stosować przepisy i zarządzenia odnośnie bhp i ppoż., <text:s/>a także odbywać wymagane szkolenia z tego zakresu;</text:p>
        </text:list-item>
        <text:list-item>
          <text:p text:style-name="P157">do ciągłej obecności przy dzieciach. Nauczyciel może opuścić miejsce pracy po <text:soft-page-break/>przekazaniu grupy drugiemu nauczycielowi;</text:p>
        </text:list-item>
        <text:list-item>
          <text:p text:style-name="P157">do niezwłocznego przerwania i wyprowadzenia dzieci z zagrożonych miejsc, jeżeli stan zagrożenia powstanie lub ujawni się w czasie zajęć;</text:p>
        </text:list-item>
        <text:list-item>
          <text:p text:style-name="P157">nierozpoczynanie zajęć, jeżeli w pomieszczeniach lub innych miejscach, w których mają być prowadzone zajęcia stan znajdującego się wyposażenia stwarza zagrożenia <text:s text:c="9"/>dla bezpieczeństwa;</text:p>
        </text:list-item>
        <text:list-item>
          <text:p text:style-name="P157">do przestrzegania ustalonych godzin rozpoczynania i kończenia zajęć;</text:p>
        </text:list-item>
        <text:list-item>
          <text:p text:style-name="P157">nauczyciel ma obowiązek wejść do sali pierwszy, by sprawdzić, czy warunki do prowadzenia zajęć z dziećmi nie zagrażają bezpieczeństwu dzieci i nauczyciela. Jeżeli sala do zajęć nie odpowiada warunkom bezpieczeństwa nauczyciel ma obowiązek zgłosić to do Dyrektora przedszkola celem usunięcia usterek. Do czasu naprawienia usterek nauczyciel ma prawo odmówić prowadzenia zajęć w danym miejscu;</text:p>
        </text:list-item>
        <text:list-item>
          <text:p text:style-name="P157">kontrolować właściwą postawę dzieci w czasie zajęć i korygować zauważone błędy;</text:p>
        </text:list-item>
        <text:list-item>
          <text:p text:style-name="P157">dbać o czystość, ład i porządek w czasie trwania zajęć i po ich zakończeniu;</text:p>
        </text:list-item>
        <text:list-item>
          <text:p text:style-name="P157">zgłaszać do dyrektora przedszkola oraz wpisywać do zeszytu wyjść wyjścia poza teren przedszkola;</text:p>
        </text:list-item>
        <text:list-item>
          <text:p text:style-name="P157">usuwać z sali uszkodzone zabawki i pomoce dydaktyczne, które mogłyby spowodować skaleczenia lub zagrażać zdrowiu dzieci;</text:p>
        </text:list-item>
        <text:list-item>
          <text:p text:style-name="P157">udzielić pierwszej pomocy dziecku w przypadku wystąpienia choroby lub wypadku;</text:p>
        </text:list-item>
        <text:list-item>
          <text:p text:style-name="P157">nauczyciel jest zobowiązany niezwłocznie zawiadomić rodziców i Dyrektora przedszkola w przypadku zauważenia niepokojących objawów chorobowych.</text:p>
        </text:list-item>
      </text:list>
      <text:p text:style-name="P19"/>
      <text:p text:style-name="P67"/>
      <text:p text:style-name="P67">§ 9<text:span text:style-name="T30">1</text:span></text:p>
      <text:p text:style-name="P67"/>
      <text:p text:style-name="P77">Pracownicy zatrudnieni na umowę o pracę w przedszkolu są pracownikami samorządowymi i podlegają regulacjom ustawy o pracownikach samorządowych.</text:p>
      <text:list text:style-name="L32">
        <text:list-header>
          <text:p text:style-name="P158">Do podstawowych obowiązków pracownika samorządowego należy w szczególności:</text:p>
        </text:list-header>
        <text:list-item>
          <text:p text:style-name="P158">przestrzeganie Konstytucji Rzeczypospolitej Polskiej i innych przepisów prawa;</text:p>
        </text:list-item>
        <text:list-item>
          <text:p text:style-name="P158">wykonywanie zadań sumiennie, sprawnie i bezstronnie;</text:p>
        </text:list-item>
        <text:list-item>
          <text:p text:style-name="P158">udzielanie informacji organom, instytucjom i osobom fizycznym oraz udostępnianie dokumentów znajdujących się w posiadaniu jednostki, w której pracownik jest zatrudniony, jeżeli prawo tego nie zabrania;</text:p>
        </text:list-item>
        <text:list-item>
          <text:p text:style-name="P158">dochowanie tajemnicy ustawowo chronionej;</text:p>
        </text:list-item>
        <text:list-item>
          <text:p text:style-name="P158">zachowanie uprzejmości i życzliwości w kontaktach z obywatelami, zwierzchnikami, podwładnymi oraz współpracownikami;</text:p>
        </text:list-item>
        <text:list-item>
          <text:p text:style-name="P158">zachowanie się z godnością w miejscu pracy i poza nim;</text:p>
        </text:list-item>
        <text:list-item>
          <text:p text:style-name="P158">stałe podnoszenie umiejętności i kwalifikacji zawodowych;</text:p>
        </text:list-item>
        <text:list-item>
          <text:p text:style-name="P158">sumienne i staranne wykonywanie poleceń przełożonego;</text:p>
        </text:list-item>
        <text:list-item>
          <text:p text:style-name="P158">złożenie oświadczenia przez pracowników na stanowiskach urzędniczych <text:s text:c="28"/>o prowadzeniu działalności gospodarczej, zgodnie z wymogami ustawy;</text:p>
        </text:list-item>
        <text:list-item>
          <text:p text:style-name="P158">Pracownik zatrudniony w przedszkolu zobowiązany jest przestrzegać szczegółowy <text:soft-page-break/>zakres obowiązków na zajmowanym stanowisku. Przyjęcie szczegółowego zakresu obowiązków jest potwierdzane podpisem pracownika.</text:p>
        </text:list-item>
      </text:list>
      <text:p text:style-name="P54">W przedszkolu zatrudnieni są następujący pracownicy samorządowi: </text:p>
      <text:p text:style-name="P54">- <text:s/><text:span text:style-name="T38">starszy </text:span>referent ds. <text:span text:style-name="T38">kadr</text:span></text:p>
      <text:p text:style-name="P54">- <text:span text:style-name="T38">intendent</text:span></text:p>
      <text:p text:style-name="P54">- księgowa</text:p>
      <text:p text:style-name="P54">- pomoce nauczyciela,</text:p>
      <text:p text:style-name="P54">- kucharki</text:p>
      <text:p text:style-name="P54">- konserwator</text:p>
      <text:p text:style-name="P54">Szczegółowy zakres zadań tych pracowników ustala dyrektor Przedszkola i znajduje się w aktach osobowych pracowników.</text:p>
      <text:p text:style-name="P54"/>
      <text:p text:style-name="P81"/>
      <text:p text:style-name="P92">Rozdział X</text:p>
      <text:p text:style-name="P93">Wychowankowie Przedszkola</text:p>
      <text:p text:style-name="P67"/>
      <text:p text:style-name="P67">§ 9<text:span text:style-name="T30">2</text:span></text:p>
      <text:p text:style-name="P67"/>
      <text:p text:style-name="P101"><text:span text:style-name="T8">Przedszkole obejmuje wychowaniem przedszkolnym dzieci od początku roku szkolnego w roku kalendarzowym, w którym kończą 2,5 roku, do końca roku szkolnego w roku kalendarzowym, w którym kończą <text:s/>7 lat, z zastrzeżeniem § 9</text:span><text:span text:style-name="T12">5</text:span><text:span text:style-name="T8">.</text:span></text:p>
      <text:p text:style-name="P19"/>
      <text:p text:style-name="P67">§ 9<text:span text:style-name="T30">3</text:span></text:p>
      <text:p text:style-name="P67"/>
      <text:p text:style-name="P37">Dziecko w wieku 6 lat odbywa obowiązkowe roczne przygotowanie przedszkolne. Obowiązek ten rozpoczyna się z początkiem roku szkolnego w tym roku kalendarzowym, w którym dziecko kończy 6 lat.</text:p>
      <text:p text:style-name="P19"/>
      <text:p text:style-name="P67">§ 9<text:span text:style-name="T30">4</text:span></text:p>
      <text:p text:style-name="P67"/>
      <text:p text:style-name="P37">Na wniosek rodziców obowiązkowe roczne przygotowanie przedszkolne może odbywać dziecko w wieku 5 lat, jeżeli wykazuje psychofizyczną dojrzałość do wcześniejszego podjęcia nauki.</text:p>
      <text:p text:style-name="P67">§ 9<text:span text:style-name="T30">5</text:span></text:p>
      <text:p text:style-name="P67"/>
      <text:p text:style-name="P37">W przypadku dzieci posiadających orzeczenie o potrzebie kształcenia specjalnego, dziecko może być objęte wychowaniem przedszkolnym także po ukończeniu 7 lat, <text:s text:c="2"/>nie dłużej jednak <text:soft-page-break/>niż do końca roku szkolnego w tym roku kalendarzowym, w którym dziecko kończy 9 lat. Warunkiem kontynuowania pobytu lub przyjęcia dziecka do przedszkola po ukończeniu 7 roku życia jest dostarczenie decyzji administracyjnej dyrektora szkoły podstawowej, w obwodzie, której mieszka dziecko o odroczeniu obowiązku szkolnego.</text:p>
      <text:p text:style-name="P67"/>
      <text:p text:style-name="P67">§ <text:span text:style-name="T6">9</text:span><text:span text:style-name="T30">6</text:span></text:p>
      <text:p text:style-name="P67"/>
      <text:p text:style-name="P36">W szczególnie uzasadnionych przypadkach może być przyjęte do przedszkola dziecko, które nie ukończyło 2,5 roku.</text:p>
      <text:p text:style-name="P13"/>
      <text:p text:style-name="P67">§ <text:span text:style-name="T6">9</text:span><text:span text:style-name="T30">7</text:span></text:p>
      <text:p text:style-name="P67"/>
      <text:p text:style-name="P39">1. W celu przeprowadzenia całego procesu rekrutacji do przedszkola, na dany rok szkolny, dyrektor jednostki powołuje Komisję Rekrutacyjną, dyrektor może dokonywać zmian w składzie komisji rekrutacyjnej, w tym zmiany osoby wyznaczonej na przewodniczącego komisji.</text:p>
      <text:p text:style-name="P39">2. Przewodniczący Komisji Rekrutacyjnej określa szczegółowe cele i zadania Członków Komisji. W skład komisji rekrutacyjnej przeprowadzającej postępowanie rekrutacyjne do przedszkola wchodzi co najmniej 3 nauczycieli zatrudnionych w przedszkolu.</text:p>
      <text:p text:style-name="P39">3. Komisja Rekrutacyjna pracuje z uwzględnieniem przepisów zawartych w ustawie- Prawo oświatowe oraz przepisów wykonawczych do ustawy.</text:p>
      <text:p text:style-name="P39">4. Terminy i zasady przeprowadzania rekrutacji określa organ prowadzący przedszkole <text:s/>na podstawie przepisów wykonawczych do Prawa oświatowego.</text:p>
      <text:p text:style-name="P24"/>
      <text:p text:style-name="P82"/>
      <text:p text:style-name="P82">§ <text:span text:style-name="T6">9</text:span><text:span text:style-name="T30">8</text:span></text:p>
      <text:p text:style-name="P82"/>
      <text:p text:style-name="P115">1. Jeżeli po przeprowadzeniu naboru nie można zorganizować grup jednorodnych wiekowo, dzieci są łączone w grupy zbliżone wiekowo.</text:p>
      <text:p text:style-name="P115">2.Przydziału dzieci do poszczególnych grup dokonuje Komisja Rekrutacyjna w porozumieniu z dyrektorem. </text:p>
      <text:p text:style-name="P115">3. W przypadku , gdy kilkoro dzieci osiągnęło ten sam wiek, lecz z powodu ograniczenia liczebnego grup /18 dzieci/ nie mogą zostać przydzielone do tej samej grupy, o przydziale do poszczególnych grup decyduje kryterium daty urodzenia dziecka:</text:p>
      <text:p text:style-name="P227">- do grupy starszej rocznikowo przyjmowane są dzieci młodsze, które urodziły się w pierwszej połowie roku /styczen – lipiec/</text:p>
      <text:p text:style-name="P227">- <text:span text:style-name="T33">do grupy młodszej rocznikowo przyjmowane są dzieci , które urodziły się w drugiej połowie roku /sierpień – grudzień/</text:span></text:p>
      <text:p text:style-name="P115">4. Praca w oddziałach mieszanych prowadzona będzie na dwóch poziomach, dostosowana do rozwoju, potrzeb i możliwości dzieci.</text:p>
      <text:p text:style-name="P126"/>
      <text:p text:style-name="P39"><text:soft-page-break/></text:p>
      <text:p text:style-name="P83">§ <text:span text:style-name="T6">9</text:span><text:span text:style-name="T30">9</text:span></text:p>
      <text:p text:style-name="P58"/>
      <text:p text:style-name="P43">Przyjęcie dziecka do przedszkola w ciągu roku szkolnego, odbywa się w przypadku zwolnienia się miejsca w jednostce w danej grupie wiekowej.</text:p>
      <text:p text:style-name="P78"/>
      <text:p text:style-name="P78"/>
      <text:p text:style-name="P43"><text:span text:style-name="T2"><text:s text:c="80"/>§ </text:span><text:span text:style-name="T5">100</text:span></text:p>
      <text:p text:style-name="P67">Prawa i obowiązki <text:span text:style-name="T33">wychowanków</text:span></text:p>
      <text:list text:style-name="L33">
        <text:list-item>
          <text:p text:style-name="P159">Dziecko w przedszkolu ma wszelkie prawa wynikające z Konwencji Praw Dziecka, <text:s text:c="27"/>a w szczególności do:</text:p>
        </text:list-item>
        <text:list-item>
          <text:p text:style-name="P185">właściwie zorganizowanego procesu opiekuńczo-wychowawczo- dydaktycznego zgodnie z zasadami higieny pracy umysłowej;</text:p>
        </text:list-item>
        <text:list-item>
          <text:p text:style-name="P185">szacunku dla wszystkich jego potrzeb, życzliwego podmiotowego traktowania;</text:p>
        </text:list-item>
        <text:list-item>
          <text:p text:style-name="P185">ochrony przed wszelkimi formami wyrażenia przemocy fizycznej bądź psychicznej;</text:p>
        </text:list-item>
        <text:list-item>
          <text:p text:style-name="P185">poszanowaniu jego godności osobistej;</text:p>
        </text:list-item>
        <text:list-item>
          <text:p text:style-name="P185">poszanowaniu własności;</text:p>
        </text:list-item>
        <text:list-item>
          <text:p text:style-name="P185">opieki i ochrony;</text:p>
        </text:list-item>
        <text:list-item>
          <text:p text:style-name="P185">partnerskiej rozmowy na każdy temat;</text:p>
        </text:list-item>
        <text:list-item>
          <text:p text:style-name="P185">akceptacji jego osoby;</text:p>
        </text:list-item>
        <text:list-item>
          <text:p text:style-name="P185"><text:span text:style-name="T33">k</text:span>orzystania z pomocy psychologiczno-pedagogicznej, logopedycznej i innej specjalistycznej organizowanej w przedszkolu;</text:p>
        </text:list-item>
        <text:list-item>
          <text:p text:style-name="P217"><text:span text:style-name="T8">swobodnego wyrażania swoich myśli i przekonań , jeśli nie naruszają one praw innych.</text:span><text:span text:style-name="T17"> </text:span><text:span text:style-name="T8">Dziecko w przedszkolu <text:s/>w trosce o bezpieczeństwo własne <text:s/>i kolegów </text:span><text:span text:style-name="T13">powinno</text:span><text:span text:style-name="T8">:</text:span></text:p>
        </text:list-item>
        <text:list-item>
          <text:p text:style-name="P159">szanować kolegów i wytwory ich pracy;</text:p>
        </text:list-item>
        <text:list-item>
          <text:p text:style-name="P159">nie oddalać się od grupy bez wiedzy nauczycielki;</text:p>
        </text:list-item>
        <text:list-item>
          <text:p text:style-name="P159">szanować sprzęt i zabawki znajdujące się w przedszkolu;</text:p>
        </text:list-item>
        <text:list-item>
          <text:p text:style-name="P159">dbać o estetykę i czystość pomieszczeń ,w których przebywa;</text:p>
        </text:list-item>
        <text:list-item>
          <text:p text:style-name="P159">przestrzegać ustalonych zasad, zwłaszcza dotyczących bezpieczeństwa;</text:p>
        </text:list-item>
        <text:list-item>
          <text:p text:style-name="P159">sygnalizować złe samopoczucie i potrzeby fizjologiczne oraz sytuacje niebezpieczne;</text:p>
        </text:list-item>
        <text:list-item>
          <text:p text:style-name="P159">przejawiać właściwy stosunek do rówieśników, osób starszych, wynikający z postaw respektowania podstawowych norm społecznych i etycznych;</text:p>
        </text:list-item>
        <text:list-item>
          <text:p text:style-name="P159">słuchać i reagować na polecenia nauczyciela.</text:p>
        </text:list-item>
      </text:list>
      <text:p text:style-name="P128"/>
      <text:p text:style-name="P67"/>
      <text:p text:style-name="P67">§ 10<text:span text:style-name="T30">1</text:span></text:p>
      <text:p text:style-name="P67"/>
      <text:p text:style-name="P67">Nagrody i kary</text:p>
      <text:list text:style-name="L34">
        <text:list-header>
          <text:p text:style-name="P160">Dziecko za dobre zachowanie i wyróżniające się postępy w edukacji może być nagrodzone:</text:p>
        </text:list-header>
        <text:list-item>
          <text:p text:style-name="P186">ustną pochwałą nauczyciela;</text:p>
        </text:list-item>
        <text:list-item>
          <text:p text:style-name="P186"><text:soft-page-break/>pochwałą do rodziców;</text:p>
        </text:list-item>
        <text:list-item>
          <text:p text:style-name="P186">nagrodą rzeczową;</text:p>
        </text:list-item>
        <text:list-item>
          <text:p text:style-name="P186">listem gratulacyjnym;</text:p>
        </text:list-item>
        <text:list-item>
          <text:p text:style-name="P186">pochwałą dyrektora;</text:p>
        </text:list-item>
        <text:list-item>
          <text:p text:style-name="P186">odznaką honorowa przedszkola.</text:p>
          <text:p text:style-name="P160">Dziecko może być ukarane za świadome niestosowanie się do obowiązujących zasad w przedszkolu:</text:p>
        </text:list-item>
        <text:list-item>
          <text:p text:style-name="P160">reprymendą – rozmowa z dzieckiem na temat niewłaściwego zachowania;</text:p>
        </text:list-item>
        <text:list-item>
          <text:p text:style-name="P160">odebraniem dziecku przedmiotu niewłaściwej zabawy, przedstawienie zagrożeń, jakie stwarza;</text:p>
        </text:list-item>
        <text:list-item>
          <text:p text:style-name="P160">odsunięciem i pozostawieniem dziecka na krótką chwilę w neutralnym, spokojnym miejscu, odsunięcie od zabawy;</text:p>
        </text:list-item>
        <text:list-item>
          <text:p text:style-name="P160">powtarzanie poprawnego zachowania;</text:p>
        </text:list-item>
        <text:list-item>
          <text:p text:style-name="P160">czasowe ograniczenie uprawnień do wybranych zabaw.</text:p>
        </text:list-item>
      </text:list>
      <text:p text:style-name="P13"/>
      <text:p text:style-name="P67">§ <text:s/>10<text:span text:style-name="T30">2</text:span></text:p>
      <text:p text:style-name="P67"/>
      <text:p text:style-name="P67">Zasady skreślania z listy dzieci uczęszczających do przedszkola</text:p>
      <text:list text:style-name="L35">
        <text:list-header>
          <text:p text:style-name="P161">Dziecko może być skreślone z listy przyjętych do przedszkola w przypadku:</text:p>
        </text:list-header>
        <text:list-item>
          <text:p text:style-name="P161">nieusprawiedliwionej nieobecności trwającej ponad miesiąc;</text:p>
        </text:list-item>
        <text:list-item>
          <text:p text:style-name="P161">zalegania przez rodziców z odpłatnością za przedszkole powyżej jednego okresu płatniczego;</text:p>
        </text:list-item>
        <text:list-item>
          <text:p text:style-name="P161">utajeniu przez rodziców przy wypełnianiu karty zgłoszenia choroby dziecka, która uniemożliwia przebywania dziecka w grupie, a w szczególności choroby zakaźnej, poza chorobami zakaźnymi wieku dziecięcego;</text:p>
        </text:list-item>
        <text:list-item>
          <text:p text:style-name="P161">nieprzestrzegania przez rodziców postanowień niniejszego statutu.</text:p>
          <text:p text:style-name="P161">Dyrektor przedszkola po powzięciu wiadomości o zaistnieniu okoliczności, o których mowa w ust. 1 zwołuje posiedzenie Rady Pedagogicznej, na której wychowawca grupy referuje problem.</text:p>
        </text:list-item>
        <text:list-item>
          <text:p text:style-name="P187">Wychowawca zachowuje obiektywizm. Zapoznaje Radę Pedagogiczną o podjętych działaniach, zmierzających do ustania przyczyny, upoważniającej Radę Pedagogiczną <text:s text:c="31"/>do podjęcia uchwały o skreśleniu dziecka z listy dzieci uczęszczających do przedszkola.</text:p>
        </text:list-item>
        <text:list-item>
          <text:p text:style-name="P161">Rada Pedagogiczna po wnikliwym wysłuchaniu informacji, podejmuje uchwałę <text:s text:c="16"/>w danej sprawie, zgodnie z Regulaminem Rady Pedagogicznej.</text:p>
        </text:list-item>
        <text:list-item>
          <text:p text:style-name="P161">Rada Pedagogiczna powierza wykonanie uchwały dyrektorowi przedszkola.</text:p>
        </text:list-item>
        <text:list-item>
          <text:p text:style-name="P161">Dyrektor przedszkola wykonuje uchwałę Rady Pedagogicznej przez wydanie decyzji administracyjnej, którą doręcza rodzicom, a w przypadku niemożności doręczenia osobistego listem poleconym za potwierdzeniem odbioru.</text:p>
        </text:list-item>
        <text:list-item>
          <text:p text:style-name="P161">Rodzicom przysługuje odwołanie od decyzji dyrektora do Zachodniopomorskiego Kuratora Oświaty w Szczecinie w ciągu 14 dni od jej otrzymania.</text:p>
        </text:list-item>
        <text:list-item>
          <text:p text:style-name="P161">W trakcie postępowania odwoławczego dziecko ma prawo uczęszczać do przedszkola, chyba, że decyzji tej nadano rygor natychmiastowej wykonalności. Rygor <text:soft-page-break/>natychmiastowej wykonalności obowiązuje w sytuacjach wynikających z art. 108 k.p.a.</text:p>
        </text:list-item>
        <text:list-item>
          <text:p text:style-name="P161">Zasady skreślania z listy wychowanków nie dotyczą dzieci odbywających obowiązkowe roczne przygotowanie przedszkolne.</text:p>
        </text:list-item>
      </text:list>
      <text:p text:style-name="P25"/>
      <text:p text:style-name="P25"/>
      <text:p text:style-name="P25"/>
      <text:p text:style-name="P25"/>
      <text:p text:style-name="P92">Rozdział XI</text:p>
      <text:p text:style-name="P93">Przepisy końcowe</text:p>
      <text:p text:style-name="P13"/>
      <text:p text:style-name="P67">§ 10<text:span text:style-name="T30">3</text:span></text:p>
      <text:p text:style-name="P67"/>
      <text:p text:style-name="P37">Przedszkole prowadzi gospodarkę finansową i materiałową zgodnie z odrębnymi przepisami.</text:p>
      <text:p text:style-name="P67"/>
      <text:p text:style-name="P67">§ 10<text:span text:style-name="T30">4</text:span></text:p>
      <text:p text:style-name="P67"/>
      <text:p text:style-name="P37">Przedszkole prowadzi i przechowuje dokumentację przedszkola w oparciu o jednolity rzeczowy wykaz akt.</text:p>
      <text:p text:style-name="P13"/>
      <text:p text:style-name="P67">§ 10<text:span text:style-name="T30">5</text:span></text:p>
      <text:p text:style-name="P67"/>
      <text:p text:style-name="P37">Zmiany (nowelizację) , uchwalanie statutu wprowadza się na wniosek organów przedszkola, organu prowadzącego <text:span text:style-name="T38">lub </text:span>nadzorującego, w przypadku zmiany przepisów prawa, <text:span text:style-name="T38">zmiany w specyfice placówki lub potrzeby nowych rozwiązań organizacyjnych.</text:span></text:p>
      <text:p text:style-name="P13"/>
      <text:p text:style-name="P67">§ 10<text:span text:style-name="T30">6</text:span></text:p>
      <text:p text:style-name="P67"/>
      <text:p text:style-name="P101"><text:span text:style-name="T8">Tryb wprowadzania zmian ( nowelizacji)</text:span><text:span text:style-name="T17"> </text:span><text:span text:style-name="T8">do statutu jest identyczny, jak tryb jego uchwalania.</text:span></text:p>
      <text:p text:style-name="P67"/>
      <text:p text:style-name="P67">§ 1<text:span text:style-name="T6">0</text:span><text:span text:style-name="T30">7</text:span></text:p>
      <text:p text:style-name="P67"/>
      <text:p text:style-name="P37">Dyrektor przedszkola publikuje ujednolicony tekst statutu, jako załącznik do obwieszczenia, po otrzymaniu upoważnienia od Rady Pedagogicznej.</text:p>
      <text:p text:style-name="P13"/>
      <text:p text:style-name="P92"><text:soft-page-break/></text:p>
      <text:p text:style-name="P92">Rozdział XII</text:p>
      <text:p text:style-name="P93">Przepisy końcowe</text:p>
      <text:p text:style-name="P67"/>
      <text:p text:style-name="P67">§ 1<text:span text:style-name="T6">0</text:span><text:span text:style-name="T30">8</text:span></text:p>
      <text:p text:style-name="P67"/>
      <text:p text:style-name="P50"><text:s text:c="2"/>1. Statut obowiązuje w równym stopniu wszystkich członków społeczności przedszkolnej –</text:p>
      <text:p text:style-name="P50">nauczycieli, rodziców, pracowników obsługi i administracji.</text:p>
      <text:p text:style-name="P50">2. W sprawach nieuregulowanych niniejszym Statutem mają zastosowanie odpowiednie przepisy Kodeksu Pracy i Kodeksu Cywilnego.</text:p>
      <text:p text:style-name="P84"/>
      <text:p text:style-name="P85"><text:s text:c="85"/></text:p>
      <text:p text:style-name="P85"><text:s text:c="83"/>§ 1<text:span text:style-name="T6">0</text:span><text:span text:style-name="T30">9</text:span></text:p>
      <text:p text:style-name="P85"/>
      <text:p text:style-name="P50">1. Dla zapewnienia znajomości statutu przez wszystkich zainteresowanych ustala się udostępnienie statutu przez dyrektora przedszkola poprzez:</text:p>
      <text:p text:style-name="P50">1) Wywieszenie załącznika nr 1 do uchwały <text:s/><text:span text:style-name="T1">nr </text:span><text:span text:style-name="T38">8</text:span><text:span text:style-name="T1">/202</text:span><text:span text:style-name="T38">4</text:span><text:span text:style-name="T1">/202</text:span><text:span text:style-name="T38">5</text:span><text:span text:style-name="T1"> Rady Pedagogicznej z dnia <text:s/>1</text:span><text:span text:style-name="T38">9</text:span><text:span text:style-name="T1">.</text:span><text:span text:style-name="T38">11</text:span><text:span text:style-name="T1">.202</text:span><text:span text:style-name="T38">4</text:span><text:span text:style-name="T1"> </text:span>przy wejściu</text:p>
      <text:p text:style-name="P50">2) zapoznanie z treścią statutu organów kolegialnych przedszkola w trakcie rady pedagogicznej raz zebrania ogólnego rodziców;</text:p>
      <text:p text:style-name="P50">3) umieszczenie treści statutu na stronie internetowej placówki.</text:p>
      <text:p text:style-name="P50"/>
      <text:p text:style-name="P50"/>
      <text:p text:style-name="P50"><text:s text:c="82"/><text:span text:style-name="T3"><text:s/>§ 1</text:span><text:span text:style-name="T4">10</text:span></text:p>
      <text:p text:style-name="P50"/>
      <text:p text:style-name="P50"/>
      <text:p text:style-name="P222"><text:span text:style-name="T8">1. Tekst jednolity niniejszego statutu opracowano na podstawie zmian przyjętych uchwałą rady pedagogicznej nr </text:span><text:span text:style-name="T15">8</text:span><text:span text:style-name="T11">/202</text:span><text:span text:style-name="T13">4</text:span><text:span text:style-name="T11">/202</text:span><text:span text:style-name="T13">5 </text:span><text:span text:style-name="T11">z dn. 1</text:span><text:span text:style-name="T13">9</text:span><text:span text:style-name="T11">.</text:span><text:span text:style-name="T13">11</text:span><text:span text:style-name="T11">.202</text:span><text:span text:style-name="T13">4</text:span></text:p>
      <text:p text:style-name="P50">2. Tekst ujednolicony statutu wchodzi w życie z dniem <text:span text:style-name="T38">20.11.</text:span> 202<text:span text:style-name="T33">4</text:span> roku.</text:p>
      <text:p text:style-name="P196">3. Traci moc tekst jednolity statutu z dnia <text:span text:style-name="T38">12</text:span><text:span text:style-name="T1">.</text:span><text:span text:style-name="T33">09</text:span><text:span text:style-name="T1">.20</text:span><text:span text:style-name="T33">22</text:span>roku.</text:p>
      <text:p text:style-name="P196"/>
      <text:p text:style-name="P196"/>
      <text:p text:style-name="P196"/>
      <text:p text:style-name="P196"/>
      <text:p text:style-name="P196"><text:s text:c="104"/>…......................................................</text:p>
      <text:p text:style-name="P222"><text:span text:style-name="T8"><text:s text:c="95"/></text:span><text:span text:style-name="T25"><text:s text:c="27"/>(dyrektor)</text:span></text:p>
      <text:p text:style-name="P25"/>
      <text:p text:style-name="P127"/>
      <text:p text:style-name="P127"/>
      <text:p text:style-name="P127"/>
      <text:p text:style-name="P127"/>
      <text:p text:style-name="P127"/>
      <text:p text:style-name="P127"/>
      <text:p text:style-name="P127"><text:soft-page-break/></text:p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50">Statut Przedszkola uchwalony</text:p>
      <text:p text:style-name="P50">przez Radę Pedagogiczną w dniu <text:span text:style-name="T38">19.11.2024</text:span>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Cambria" svg:font-family="Cambria"/>
    <style:font-face style:name="Cambria Math" svg:font-family="'Cambria Math'"/>
    <style:font-face style:name="Cambria Math1" svg:font-family="'Cambria Math'" style:font-family-generic="roman" style:font-pitch="variable"/>
    <style:font-face style:name="Cambria1" svg:font-family="Cambria" style:font-family-generic="roman" style:font-pitch="variable"/>
    <style:font-face style:name="Segoe UI" svg:font-family="'Segoe UI'" style:font-family-generic="system" style:font-pitch="variable"/>
    <style:font-face style:name="Symbol" svg:font-family="Symbol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7T21:18:40.735000000</dc:date>
    <meta:editing-duration>PT6H33M28S</meta:editing-duration>
    <meta:editing-cycles>9</meta:editing-cycles>
    <meta:generator>LibreOffice/7.4.3.2$Windows_X86_64 LibreOffice_project/1048a8393ae2eeec98dff31b5c133c5f1d08b890</meta:generator>
    <meta:document-statistic meta:table-count="0" meta:image-count="0" meta:object-count="0" meta:page-count="54" meta:paragraph-count="956" meta:word-count="12983" meta:character-count="108187" meta:non-whitespace-character-count="88671"/>
  </office:meta>
</office:document-meta>
</file>