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025in" text:min-label-width="0.25in" text:list-level-position-and-space-mode="label-alignment">
          <style:list-level-label-alignment text:label-followed-by="listtab" fo:margin-left="0.2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bullet text:level="1" text:style-name="WW_CharLFO14LVL1" text:bullet-char="•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bullet text:level="1" text:style-name="WW_CharLFO18LVL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bullet text:level="1" text:style-name="WW_CharLFO27LVL1" text:bullet-char="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bullet text:level="1" text:style-name="WW_CharLFO31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bullet text:level="1" text:style-name="WW_CharLFO32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bullet text:level="1" text:style-name="WW_CharLFO3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bullet text:level="1" text:style-name="WW_CharLFO3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bullet text:level="1" text:style-name="WW_CharLFO3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bullet text:level="1" text:style-name="WW_CharLFO3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bullet text:level="1" text:style-name="WW_CharLFO38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bullet text:level="1" text:style-name="WW_CharLFO39LVL1" text:bullet-char="•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0">
      <text:list-level-style-bullet text:level="1" text:style-name="WW_CharLFO4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1">
      <text:list-level-style-bullet text:level="1" text:style-name="WW_CharLFO4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2">
      <text:list-level-style-bullet text:level="1" text:style-name="WW_CharLFO4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3">
      <text:list-level-style-bullet text:level="1" text:style-name="WW_CharLFO4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4">
      <text:list-level-style-bullet text:level="1" text:style-name="WW_CharLFO4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1111in" fo:line-height="115%"/>
      <style:text-properties style:font-name="Times New Roman" style:font-name-asian="Times New Roman" style:font-name-complex="Times New Roman" fo:font-style="italic" style:font-style-asian="italic" style:use-window-font-color="true"/>
    </style:style>
    <style:style style:name="P2" style:parent-style-name="Standard" style:family="paragraph">
      <style:paragraph-properties fo:margin-bottom="0.1111in" fo:line-height="115%"/>
      <style:text-properties style:font-name-asian="Calibri" style:font-name-complex="Calibri" style:use-window-font-color="true" fo:font-size="11pt" style:font-size-asian="11pt"/>
    </style:style>
    <style:style style:name="P3" style:parent-style-name="Standard" style:family="paragraph">
      <style:paragraph-properties fo:text-align="center" fo:margin-bottom="0.1111in" fo:line-height="115%"/>
      <style:text-properties style:font-name="Times New Roman" style:font-name-asian="Times New Roman" style:font-name-complex="Times New Roman" fo:font-weight="bold" style:font-weight-asian="bold" style:use-window-font-color="true" fo:font-size="28pt" style:font-size-asian="28pt"/>
    </style:style>
    <style:style style:name="P4" style:parent-style-name="Standard" style:family="paragraph">
      <style:paragraph-properties fo:text-align="center" fo:margin-bottom="0.1111in" fo:line-height="115%"/>
      <style:text-properties style:font-name="Times New Roman" style:font-name-asian="Times New Roman" style:font-name-complex="Times New Roman" fo:font-weight="bold" style:font-weight-asian="bold" style:use-window-font-color="true" fo:font-size="28pt" style:font-size-asian="28pt"/>
    </style:style>
    <style:style style:name="P5" style:parent-style-name="Standard" style:family="paragraph">
      <style:paragraph-properties fo:text-align="center" fo:margin-bottom="0.1111in" fo:line-height="115%"/>
      <style:text-properties style:font-name-asian="Calibri" style:font-name-complex="Calibri" style:use-window-font-color="true" fo:font-size="11pt" style:font-size-asian="11pt"/>
    </style:style>
    <style:style style:name="P6" style:parent-style-name="Standard" style:family="paragraph">
      <style:paragraph-properties fo:margin-bottom="0.1111in" fo:line-height="115%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7" style:parent-style-name="Standard" style:family="paragraph">
      <style:paragraph-properties fo:margin-bottom="0.1111in" fo:line-height="115%"/>
      <style:text-properties style:font-name-asian="Calibri" style:font-name-complex="Calibri" style:use-window-font-color="true" fo:font-size="11pt" style:font-size-asian="11pt"/>
    </style:style>
    <style:style style:name="P8" style:parent-style-name="Standard" style:family="paragraph">
      <style:paragraph-properties fo:margin-bottom="0.1111in" fo:line-height="115%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9" style:parent-style-name="Standard" style:family="paragraph">
      <style:paragraph-properties fo:margin-bottom="0.1111in" fo:line-height="115%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10" style:parent-style-name="Standard" style:family="paragraph">
      <style:paragraph-properties fo:margin-bottom="0.1111in" fo:line-height="115%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11" style:parent-style-name="Standard" style:family="paragraph">
      <style:paragraph-properties fo:margin-bottom="0.1111in" fo:line-height="115%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12" style:parent-style-name="Standard" style:family="paragraph">
      <style:paragraph-properties fo:margin-bottom="0.1111in" fo:line-height="115%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13" style:parent-style-name="Standard" style:family="paragraph">
      <style:paragraph-properties fo:margin-bottom="0.1111in" fo:line-height="115%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14" style:parent-style-name="Standard" style:family="paragraph">
      <style:paragraph-properties fo:margin-bottom="0.1111in" fo:line-height="115%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15" style:parent-style-name="Standard" style:family="paragraph">
      <style:paragraph-properties fo:margin-bottom="0.1111in" fo:line-height="115%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16" style:parent-style-name="Standard" style:family="paragraph">
      <style:paragraph-properties fo:margin-bottom="0.1111in" fo:line-height="115%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17" style:parent-style-name="Standard" style:family="paragraph">
      <style:paragraph-properties fo:margin-bottom="0.1111in" fo:line-height="115%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18" style:parent-style-name="Standard" style:family="paragraph">
      <style:paragraph-properties fo:margin-bottom="0.1111in" fo:line-height="115%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19" style:parent-style-name="Standard" style:family="paragraph">
      <style:paragraph-properties fo:margin-bottom="0.1111in" fo:line-height="115%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20" style:parent-style-name="Standard" style:family="paragraph">
      <style:paragraph-properties fo:margin-bottom="0.1111in" fo:line-height="115%"/>
      <style:text-properties style:font-name-asian="Calibri" style:font-name-complex="Calibri" style:use-window-font-color="true" fo:font-size="11pt" style:font-size-asian="11pt"/>
    </style:style>
    <style:style style:name="P21" style:parent-style-name="Standard" style:family="paragraph">
      <style:paragraph-properties fo:text-align="center" fo:margin-bottom="0.1111in" fo:line-height="115%"/>
      <style:text-properties style:font-name-asian="Calibri" style:font-name-complex="Calibri" style:use-window-font-color="true" fo:font-size="11pt" style:font-size-asian="11pt"/>
    </style:style>
    <style:style style:name="P22" style:parent-style-name="Standard" style:family="paragraph">
      <style:paragraph-properties fo:text-align="center" fo:margin-bottom="0.1111in" fo:line-height="115%"/>
      <style:text-properties style:font-name-asian="Calibri" style:font-name-complex="Calibri" style:use-window-font-color="true" fo:font-size="11pt" style:font-size-asian="11pt"/>
    </style:style>
    <style:style style:name="P23" style:parent-style-name="Standard" style:family="paragraph">
      <style:paragraph-properties fo:margin-bottom="0.1111in" fo:line-height="115%"/>
      <style:text-properties style:font-name-asian="Calibri" style:font-name-complex="Calibri" style:use-window-font-color="true" fo:font-size="11pt" style:font-size-asian="11pt"/>
    </style:style>
    <style:style style:name="P24" style:parent-style-name="Standard" style:family="paragraph">
      <style:paragraph-properties fo:margin-bottom="0.1111in" fo:line-height="115%"/>
      <style:text-properties style:font-name="Cambria" style:font-name-asian="Cambria" style:font-name-complex="Cambria" fo:color="#FF0000"/>
    </style:style>
    <style:style style:name="P25" style:parent-style-name="Standard" style:family="paragraph">
      <style:paragraph-properties fo:margin-bottom="0.1111in" fo:line-height="115%"/>
      <style:text-properties style:font-name="Cambria" style:font-name-asian="Cambria" style:font-name-complex="Cambria" fo:color="#FF0000"/>
    </style:style>
    <style:style style:name="P26" style:parent-style-name="Standard" style:family="paragraph">
      <style:paragraph-properties fo:margin-bottom="0.1111in" fo:line-height="115%"/>
      <style:text-properties style:font-name="Cambria" style:font-name-asian="Cambria" style:font-name-complex="Cambria" fo:color="#FF0000"/>
    </style:style>
    <style:style style:name="P27" style:parent-style-name="Standard" style:family="paragraph">
      <style:paragraph-properties fo:margin-bottom="0.1111in" fo:line-height="115%"/>
      <style:text-properties style:font-name="Cambria" style:font-name-asian="Cambria" style:font-name-complex="Cambria" fo:color="#FF0000"/>
    </style:style>
    <style:style style:name="P28" style:parent-style-name="Standard" style:family="paragraph">
      <style:paragraph-properties fo:margin-bottom="0.1111in" fo:line-height="115%"/>
    </style:style>
    <style:style style:name="T29" style:parent-style-name="Domyślnaczcionkaakapitu" style:family="text">
      <style:text-properties style:font-name="Cambria" style:font-name-asian="Cambria" style:font-name-complex="Cambria" fo:color="#FF0000"/>
    </style:style>
    <style:style style:name="P30" style:parent-style-name="Standard" style:family="paragraph">
      <style:paragraph-properties fo:text-align="justify" fo:line-height="115%">
        <style:tab-stops>
          <style:tab-stop style:type="left" style:position="-0.1513in"/>
          <style:tab-stop style:type="left" style:position="-0.0527in"/>
        </style:tab-stops>
      </style:paragraph-properties>
      <style:text-properties style:font-name="Cambria" style:font-name-asian="Cambria" style:font-name-complex="Cambria" fo:font-style="italic" style:font-style-asian="italic" fo:color="#FF0000"/>
    </style:style>
    <style:style style:name="P31" style:parent-style-name="Standard" style:family="paragraph">
      <style:paragraph-properties fo:text-align="justify" fo:line-height="115%">
        <style:tab-stops>
          <style:tab-stop style:type="left" style:position="-0.1513in"/>
          <style:tab-stop style:type="left" style:position="-0.0527in"/>
        </style:tab-stops>
      </style:paragraph-properties>
      <style:text-properties style:font-name="Cambria" style:font-name-asian="Cambria" style:font-name-complex="Cambria" fo:font-style="italic" style:font-style-asian="italic" fo:color="#FF0000"/>
    </style:style>
    <style:style style:name="P32" style:parent-style-name="Standard" style:family="paragraph">
      <style:paragraph-properties fo:text-align="justify" fo:line-height="115%">
        <style:tab-stops>
          <style:tab-stop style:type="left" style:position="-0.1513in"/>
          <style:tab-stop style:type="left" style:position="-0.0527in"/>
        </style:tab-stops>
      </style:paragraph-properties>
      <style:text-properties style:font-name="Cambria" style:font-name-asian="Cambria" style:font-name-complex="Cambria" fo:font-style="italic" style:font-style-asian="italic" fo:color="#FF0000"/>
    </style:style>
    <style:style style:name="P33" style:parent-style-name="Standard" style:family="paragraph">
      <style:paragraph-properties fo:text-align="justify" fo:line-height="115%">
        <style:tab-stops>
          <style:tab-stop style:type="left" style:position="-0.1513in"/>
          <style:tab-stop style:type="left" style:position="-0.0527in"/>
        </style:tab-stops>
      </style:paragraph-properties>
      <style:text-properties style:font-name="Cambria" style:font-name-asian="Cambria" style:font-name-complex="Cambria" fo:font-style="italic" style:font-style-asian="italic" fo:color="#FF0000"/>
    </style:style>
    <style:style style:name="P34" style:parent-style-name="Standard" style:family="paragraph">
      <style:paragraph-properties fo:margin-bottom="0.1111in" fo:line-height="115%"/>
      <style:text-properties style:font-name-asian="Calibri" style:font-name-complex="Calibri" fo:color="#C9211E" fo:font-size="11pt" style:font-size-asian="11pt"/>
    </style:style>
    <style:style style:name="P35" style:parent-style-name="Standard" style:family="paragraph">
      <style:paragraph-properties fo:text-align="justify" fo:line-height="115%">
        <style:tab-stops>
          <style:tab-stop style:type="left" style:position="-0.1513in"/>
          <style:tab-stop style:type="left" style:position="-0.0527in"/>
        </style:tab-stops>
      </style:paragraph-properties>
      <style:text-properties style:font-name="Cambria" style:font-name-asian="Cambria" style:font-name-complex="Cambria" fo:font-style="italic" style:font-style-asian="italic" fo:color="#FF0000"/>
    </style:style>
    <style:style style:name="P36" style:parent-style-name="Standard" style:family="paragraph">
      <style:paragraph-properties fo:text-align="justify" fo:margin-bottom="0.1111in" fo:line-height="115%">
        <style:tab-stops>
          <style:tab-stop style:type="left" style:position="-0.1513in"/>
          <style:tab-stop style:type="left" style:position="-0.0527in"/>
        </style:tab-stops>
      </style:paragraph-properties>
      <style:text-properties style:font-name="Cambria" style:font-name-asian="Cambria" style:font-name-complex="Cambria" fo:font-style="italic" style:font-style-asian="italic" fo:color="#FF0000" fo:font-size="11pt" style:font-size-asian="11pt"/>
    </style:style>
    <style:style style:name="P37" style:parent-style-name="Standard" style:family="paragraph">
      <style:paragraph-properties fo:text-align="justify" fo:margin-bottom="0.1111in" fo:line-height="115%">
        <style:tab-stops>
          <style:tab-stop style:type="left" style:position="-0.1513in"/>
          <style:tab-stop style:type="left" style:position="-0.0527in"/>
        </style:tab-stops>
      </style:paragraph-properties>
      <style:text-properties style:font-name="Cambria" style:font-name-asian="Cambria" style:font-name-complex="Cambria" fo:font-style="italic" style:font-style-asian="italic" fo:color="#FF0000" fo:font-size="11pt" style:font-size-asian="11pt"/>
    </style:style>
    <style:style style:name="P38" style:parent-style-name="Standard" style:family="paragraph">
      <style:paragraph-properties fo:text-align="center" fo:margin-bottom="0.1111in" fo:line-height="115%"/>
      <style:text-properties style:font-name-asian="Calibri" style:font-name-complex="Calibri" style:use-window-font-color="true" fo:font-size="11pt" style:font-size-asian="11pt"/>
    </style:style>
    <style:style style:name="P39" style:parent-style-name="Standard" style:family="paragraph">
      <style:paragraph-properties fo:text-align="center" fo:margin-bottom="0.1111in" fo:line-height="115%"/>
      <style:text-properties style:font-name-asian="Calibri" style:font-name-complex="Calibri" style:use-window-font-color="true" fo:font-size="11pt" style:font-size-asian="11pt"/>
    </style:style>
    <style:style style:name="P40" style:parent-style-name="Standard" style:family="paragraph">
      <style:paragraph-properties fo:text-align="center" fo:margin-bottom="0.1111in" fo:line-height="115%"/>
      <style:text-properties style:font-name-asian="Calibri" style:font-name-complex="Calibri" style:use-window-font-color="true" fo:font-size="11pt" style:font-size-asian="11pt"/>
    </style:style>
    <style:style style:name="P41" style:parent-style-name="Standard" style:family="paragraph">
      <style:paragraph-properties fo:text-align="center" fo:margin-bottom="0.1111in" fo:line-height="115%"/>
      <style:text-properties style:font-name-asian="Calibri" style:font-name-complex="Calibri" style:use-window-font-color="true" fo:font-size="11pt" style:font-size-asian="11pt"/>
    </style:style>
    <style:style style:name="P42" style:parent-style-name="Standard" style:family="paragraph">
      <style:paragraph-properties fo:text-align="center" fo:margin-bottom="0.1111in" fo:line-height="115%"/>
      <style:text-properties style:font-name-asian="Calibri" style:font-name-complex="Calibri" style:use-window-font-color="true" fo:font-size="11pt" style:font-size-asian="11pt"/>
    </style:style>
    <style:style style:name="P43" style:parent-style-name="Standard" style:family="paragraph">
      <style:paragraph-properties fo:text-align="center" fo:margin-bottom="0.1111in" fo:line-height="115%"/>
      <style:text-properties style:font-name-asian="Calibri" style:font-name-complex="Calibri" style:use-window-font-color="true" fo:font-size="11pt" style:font-size-asian="11pt"/>
    </style:style>
    <style:style style:name="P44" style:parent-style-name="Standard" style:family="paragraph">
      <style:paragraph-properties fo:text-align="center" fo:margin-bottom="0.1111in" fo:line-height="115%"/>
      <style:text-properties style:font-name-asian="Calibri" style:font-name-complex="Calibri" style:use-window-font-color="true" fo:font-size="11pt" style:font-size-asian="11pt"/>
    </style:style>
    <style:style style:name="P45" style:parent-style-name="Standard" style:family="paragraph">
      <style:paragraph-properties fo:text-align="center" fo:margin-bottom="0.1111in" fo:line-height="115%"/>
      <style:text-properties style:font-name-asian="Calibri" style:font-name-complex="Calibri" style:use-window-font-color="true" fo:font-size="11pt" style:font-size-asian="11pt"/>
    </style:style>
    <style:style style:name="P46" style:parent-style-name="Standard" style:family="paragraph">
      <style:paragraph-properties fo:text-align="center" fo:margin-bottom="0.1111in" fo:line-height="115%"/>
      <style:text-properties style:font-name-asian="Calibri" style:font-name-complex="Calibri" style:use-window-font-color="true" fo:font-size="11pt" style:font-size-asian="11pt"/>
    </style:style>
    <style:style style:name="P47" style:parent-style-name="Standard" style:family="paragraph">
      <style:paragraph-properties fo:text-align="center" fo:margin-bottom="0.1111in" fo:line-height="115%"/>
      <style:text-properties style:font-name-asian="Calibri" style:font-name-complex="Calibri" style:use-window-font-color="true" fo:font-size="11pt" style:font-size-asian="11pt"/>
    </style:style>
    <style:style style:name="P48" style:parent-style-name="Standard" style:family="paragraph">
      <style:paragraph-properties fo:text-align="center" fo:margin-bottom="0.1111in" fo:line-height="115%"/>
      <style:text-properties style:font-name-asian="Calibri" style:font-name-complex="Calibri" style:use-window-font-color="true" fo:font-size="11pt" style:font-size-asian="11pt"/>
    </style:style>
    <style:style style:name="P49" style:parent-style-name="Standard" style:family="paragraph">
      <style:paragraph-properties fo:text-align="center" fo:margin-bottom="0.1111in" fo:line-height="115%"/>
      <style:text-properties style:font-name-asian="Calibri" style:font-name-complex="Calibri" style:use-window-font-color="true" fo:font-size="11pt" style:font-size-asian="11pt"/>
    </style:style>
    <style:style style:name="P50" style:parent-style-name="Standard" style:family="paragraph">
      <style:paragraph-properties fo:text-align="center" fo:margin-bottom="0.1111in" fo:line-height="115%"/>
      <style:text-properties style:font-name-asian="Calibri" style:font-name-complex="Calibri" style:use-window-font-color="true" fo:font-size="11pt" style:font-size-asian="11pt"/>
    </style:style>
    <style:style style:name="P51" style:parent-style-name="Standard" style:family="paragraph">
      <style:paragraph-properties fo:text-align="center" fo:margin-bottom="0.1111in" fo:line-height="115%"/>
      <style:text-properties style:font-name-asian="Calibri" style:font-name-complex="Calibri" style:use-window-font-color="true" fo:font-size="11pt" style:font-size-asian="11pt"/>
    </style:style>
    <style:style style:name="P52" style:parent-style-name="Standard" style:family="paragraph">
      <style:paragraph-properties fo:text-align="center" fo:margin-bottom="0.1111in" fo:line-height="115%"/>
      <style:text-properties style:font-name-asian="Calibri" style:font-name-complex="Calibri" style:use-window-font-color="true" fo:font-size="11pt" style:font-size-asian="11pt"/>
    </style:style>
    <style:style style:name="P53" style:parent-style-name="Standard" style:family="paragraph">
      <style:paragraph-properties fo:text-align="center" fo:margin-bottom="0.1111in" fo:line-height="115%"/>
      <style:text-properties style:font-name-asian="Calibri" style:font-name-complex="Calibri" style:use-window-font-color="true" fo:font-size="11pt" style:font-size-asian="11pt"/>
    </style:style>
    <style:style style:name="P54" style:parent-style-name="Standard" style:family="paragraph">
      <style:paragraph-properties fo:text-align="center" fo:margin-bottom="0.1111in" fo:line-height="115%"/>
      <style:text-properties style:font-name-asian="Calibri" style:font-name-complex="Calibri" style:use-window-font-color="true" fo:font-size="11pt" style:font-size-asian="11pt"/>
    </style:style>
    <style:style style:name="P55" style:parent-style-name="Standard" style:family="paragraph">
      <style:paragraph-properties fo:text-align="center" fo:margin-bottom="0.1111in" fo:line-height="115%"/>
      <style:text-properties style:font-name-asian="Calibri" style:font-name-complex="Calibri" style:use-window-font-color="true" fo:font-size="11pt" style:font-size-asian="11pt"/>
    </style:style>
    <style:style style:name="P56" style:parent-style-name="Standard" style:family="paragraph">
      <style:paragraph-properties fo:text-align="center" fo:margin-bottom="0.1111in" fo:line-height="115%"/>
      <style:text-properties style:font-name-asian="Calibri" style:font-name-complex="Calibri" style:use-window-font-color="true" fo:font-size="11pt" style:font-size-asian="11pt"/>
    </style:style>
    <style:style style:name="P57" style:parent-style-name="Standard" style:family="paragraph">
      <style:paragraph-properties fo:text-align="center" fo:margin-bottom="0.1111in" fo:line-height="115%"/>
      <style:text-properties style:font-name-asian="Calibri" style:font-name-complex="Calibri" style:use-window-font-color="true" fo:font-size="11pt" style:font-size-asian="11pt"/>
    </style:style>
    <style:style style:name="P58" style:parent-style-name="Standard" style:family="paragraph">
      <style:paragraph-properties fo:text-align="center" fo:margin-bottom="0.1111in" fo:line-height="115%"/>
      <style:text-properties style:font-name-asian="Calibri" style:font-name-complex="Calibri" style:use-window-font-color="true" fo:font-size="11pt" style:font-size-asian="11pt"/>
    </style:style>
    <style:style style:name="P59" style:parent-style-name="Standard" style:family="paragraph">
      <style:paragraph-properties fo:text-align="center" fo:margin-bottom="0.1111in" fo:line-height="115%"/>
      <style:text-properties style:font-name-asian="Calibri" style:font-name-complex="Calibri" style:use-window-font-color="true" fo:font-size="11pt" style:font-size-asian="11pt"/>
    </style:style>
    <style:style style:name="P60" style:parent-style-name="Standard" style:family="paragraph">
      <style:paragraph-properties fo:text-align="center" fo:margin-bottom="0.1111in" fo:line-height="115%"/>
      <style:text-properties style:font-name-asian="Calibri" style:font-name-complex="Calibri" style:use-window-font-color="true" fo:font-size="11pt" style:font-size-asian="11pt"/>
    </style:style>
    <style:style style:name="P61" style:parent-style-name="Standard" style:family="paragraph">
      <style:paragraph-properties fo:text-align="center" fo:margin-bottom="0.1111in" fo:line-height="115%"/>
      <style:text-properties style:font-name="Cambria" style:font-name-asian="Cambria" style:font-name-complex="Cambria" fo:font-weight="bold" style:font-weight-asian="bold" style:use-window-font-color="true" fo:font-size="14pt" style:font-size-asian="14pt"/>
    </style:style>
    <style:style style:name="P62" style:parent-style-name="Standard" style:family="paragraph">
      <style:paragraph-properties fo:text-align="center" fo:margin-bottom="0.1111in" fo:line-height="115%"/>
      <style:text-properties style:font-name="Cambria" style:font-name-asian="Cambria" style:font-name-complex="Cambria" fo:font-weight="bold" style:font-weight-asian="bold" style:use-window-font-color="true" fo:font-size="14pt" style:font-size-asian="14pt"/>
    </style:style>
    <style:style style:name="P63" style:parent-style-name="Standard" style:family="paragraph">
      <style:paragraph-properties fo:text-align="center" fo:margin-bottom="0.1111in" fo:line-height="115%"/>
      <style:text-properties style:font-name="Cambria" style:font-name-asian="Cambria" style:font-name-complex="Cambria" fo:font-weight="bold" style:font-weight-asian="bold" style:use-window-font-color="true" fo:font-size="14pt" style:font-size-asian="14pt"/>
    </style:style>
    <style:style style:name="P64" style:parent-style-name="Standard" style:family="paragraph">
      <style:paragraph-properties fo:text-align="center" fo:margin-bottom="0.1111in" fo:line-height="115%"/>
      <style:text-properties style:font-name="Cambria" style:font-name-asian="Cambria" style:font-name-complex="Cambria" fo:font-weight="bold" style:font-weight-asian="bold" style:use-window-font-color="true" fo:font-size="14pt" style:font-size-asian="14pt"/>
    </style:style>
    <style:style style:name="P65" style:parent-style-name="Standard" style:family="paragraph">
      <style:paragraph-properties fo:text-align="center" fo:margin-bottom="0.1111in" fo:line-height="115%"/>
      <style:text-properties style:font-name="Cambria" style:font-name-asian="Cambria" style:font-name-complex="Cambria" fo:font-weight="bold" style:font-weight-asian="bold" style:use-window-font-color="true"/>
    </style:style>
    <style:style style:name="P66" style:parent-style-name="Standard" style:family="paragraph">
      <style:paragraph-properties fo:text-align="center" fo:margin-bottom="0.1111in" fo:line-height="115%"/>
      <style:text-properties style:font-name="Cambria" style:font-name-asian="Cambria" style:font-name-complex="Cambria" fo:font-weight="bold" style:font-weight-asian="bold" style:use-window-font-color="true"/>
    </style:style>
    <style:style style:name="P67" style:parent-style-name="Standard" style:family="paragraph">
      <style:paragraph-properties fo:text-align="center" fo:margin-bottom="0.1111in" fo:line-height="115%"/>
      <style:text-properties style:font-name="Cambria" style:font-name-asian="Cambria" style:font-name-complex="Cambria" fo:font-weight="bold" style:font-weight-asian="bold" style:use-window-font-color="true"/>
    </style:style>
    <style:style style:name="P68" style:parent-style-name="Standard" style:family="paragraph">
      <style:paragraph-properties fo:margin-bottom="0.1111in" fo:line-height="115%"/>
      <style:text-properties style:font-name="Cambria" style:font-name-asian="Cambria" style:font-name-complex="Cambria" style:use-window-font-color="true"/>
    </style:style>
    <style:style style:name="P69" style:parent-style-name="Standard" style:family="paragraph">
      <style:paragraph-properties fo:margin-bottom="0.1111in" fo:line-height="115%"/>
      <style:text-properties style:font-name="Cambria" style:font-name-asian="Cambria" style:font-name-complex="Cambria" style:use-window-font-color="true"/>
    </style:style>
    <style:style style:name="P70" style:parent-style-name="Standard" style:family="paragraph">
      <style:paragraph-properties fo:margin-bottom="0.1111in" fo:line-height="115%"/>
      <style:text-properties style:font-name="Cambria" style:font-name-asian="Cambria" style:font-name-complex="Cambria" style:use-window-font-color="true"/>
    </style:style>
    <style:style style:name="P71" style:parent-style-name="Standard" style:family="paragraph">
      <style:paragraph-properties fo:margin-bottom="0.1111in" fo:line-height="115%"/>
      <style:text-properties style:font-name="Cambria" style:font-name-asian="Cambria" style:font-name-complex="Cambria" style:use-window-font-color="true"/>
    </style:style>
    <style:style style:name="P72" style:parent-style-name="Standard" style:family="paragraph">
      <style:paragraph-properties fo:margin-bottom="0.1111in" fo:line-height="115%"/>
      <style:text-properties style:font-name="Cambria" style:font-name-asian="Cambria" style:font-name-complex="Cambria" style:use-window-font-color="true"/>
    </style:style>
    <style:style style:name="P73" style:parent-style-name="Standard" style:family="paragraph">
      <style:paragraph-properties fo:text-align="center" fo:margin-bottom="0.1111in" fo:line-height="115%"/>
      <style:text-properties style:font-name="Cambria" style:font-name-asian="Cambria" style:font-name-complex="Cambria" fo:font-weight="bold" style:font-weight-asian="bold" style:use-window-font-color="true"/>
    </style:style>
    <style:style style:name="P74" style:parent-style-name="Standard" style:family="paragraph">
      <style:paragraph-properties fo:text-align="center" fo:margin-bottom="0.1111in" fo:line-height="115%"/>
      <style:text-properties style:font-name="Cambria" style:font-name-asian="Cambria" style:font-name-complex="Cambria" fo:font-weight="bold" style:font-weight-asian="bold" style:use-window-font-color="true"/>
    </style:style>
    <style:style style:name="P75" style:parent-style-name="Standard" style:family="paragraph">
      <style:paragraph-properties fo:text-align="center" fo:margin-bottom="0.1111in" fo:line-height="115%"/>
      <style:text-properties style:font-name="Cambria" style:font-name-asian="Cambria" style:font-name-complex="Cambria" fo:font-weight="bold" style:font-weight-asian="bold" style:use-window-font-color="true"/>
    </style:style>
    <style:style style:name="P76" style:parent-style-name="Standard" style:family="paragraph">
      <style:paragraph-properties fo:text-align="center" fo:margin-bottom="0.1111in" fo:line-height="115%"/>
      <style:text-properties style:font-name="Cambria" style:font-name-asian="Cambria" style:font-name-complex="Cambria" fo:font-weight="bold" style:font-weight-asian="bold" style:use-window-font-color="true"/>
    </style:style>
    <style:style style:name="P77" style:parent-style-name="Standard" style:family="paragraph">
      <style:paragraph-properties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78" style:parent-style-name="Standard" style:list-style-name="LFO1" style:family="paragraph">
      <style:paragraph-properties fo:line-height="115%">
        <style:tab-stops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79" style:parent-style-name="Standard" style:family="paragraph">
      <style:paragraph-properties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80" style:parent-style-name="Standard" style:family="paragraph">
      <style:paragraph-properties fo:text-align="center" fo:margin-bottom="0.1111in" fo:line-height="115%"/>
      <style:text-properties style:font-name="Cambria" style:font-name-asian="Cambria" style:font-name-complex="Cambria" fo:font-weight="bold" style:font-weight-asian="bold" style:use-window-font-color="true"/>
    </style:style>
    <style:style style:name="P81" style:parent-style-name="Standard" style:family="paragraph">
      <style:paragraph-properties fo:text-align="center" fo:margin-bottom="0.1111in" fo:line-height="115%"/>
      <style:text-properties style:font-name="Cambria" style:font-name-asian="Cambria" style:font-name-complex="Cambria" fo:font-weight="bold" style:font-weight-asian="bold" style:use-window-font-color="true"/>
    </style:style>
    <style:style style:name="P82" style:parent-style-name="Standard" style:family="paragraph">
      <style:paragraph-properties fo:text-align="center" fo:margin-bottom="0.1111in" fo:line-height="115%"/>
      <style:text-properties style:font-name="Cambria" style:font-name-asian="Cambria" style:font-name-complex="Cambria" fo:font-weight="bold" style:font-weight-asian="bold" style:use-window-font-color="true"/>
    </style:style>
    <style:style style:name="P83" style:parent-style-name="Standard" style:family="paragraph">
      <style:paragraph-properties fo:margin-bottom="0.1111in" fo:line-height="115%"/>
      <style:text-properties style:font-name="Cambria" style:font-name-asian="Cambria" style:font-name-complex="Cambria" style:use-window-font-color="true"/>
    </style:style>
    <style:style style:name="P84" style:parent-style-name="Standard" style:family="paragraph">
      <style:paragraph-properties fo:margin-bottom="0.1111in" fo:line-height="115%"/>
      <style:text-properties style:font-name="Cambria" style:font-name-asian="Cambria" style:font-name-complex="Cambria" style:use-window-font-color="true"/>
    </style:style>
    <style:style style:name="P85" style:parent-style-name="Standard" style:family="paragraph">
      <style:paragraph-properties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86" style:parent-style-name="Standard" style:family="paragraph">
      <style:paragraph-properties fo:text-align="center" fo:margin-bottom="0.1111in" fo:line-height="115%"/>
      <style:text-properties style:font-name="Cambria" style:font-name-asian="Cambria" style:font-name-complex="Cambria" fo:font-weight="bold" style:font-weight-asian="bold" style:use-window-font-color="true" fo:font-size="14pt" style:font-size-asian="14pt"/>
    </style:style>
    <style:style style:name="P87" style:parent-style-name="Standard" style:family="paragraph">
      <style:paragraph-properties fo:text-align="center" fo:margin-bottom="0.1111in" fo:line-height="115%"/>
      <style:text-properties style:font-name="Cambria" style:font-name-asian="Cambria" style:font-name-complex="Cambria" fo:font-weight="bold" style:font-weight-asian="bold" style:use-window-font-color="true" fo:font-size="14pt" style:font-size-asian="14pt"/>
    </style:style>
    <style:style style:name="P88" style:parent-style-name="Standard" style:family="paragraph">
      <style:paragraph-properties fo:text-align="center" fo:margin-bottom="0.1111in" fo:line-height="115%"/>
      <style:text-properties style:font-name="Cambria" style:font-name-asian="Cambria" style:font-name-complex="Cambria" fo:font-weight="bold" style:font-weight-asian="bold" style:use-window-font-color="true" fo:font-size="14pt" style:font-size-asian="14pt"/>
    </style:style>
    <style:style style:name="P89" style:parent-style-name="Standard" style:family="paragraph">
      <style:paragraph-properties fo:text-align="center" fo:margin-bottom="0.1111in" fo:line-height="115%"/>
      <style:text-properties style:font-name="Cambria" style:font-name-asian="Cambria" style:font-name-complex="Cambria" fo:font-weight="bold" style:font-weight-asian="bold" style:use-window-font-color="true"/>
    </style:style>
    <style:style style:name="P90" style:parent-style-name="Standard" style:family="paragraph">
      <style:paragraph-properties fo:text-align="center" fo:margin-bottom="0.1111in" fo:line-height="115%"/>
      <style:text-properties style:font-name="Cambria" style:font-name-asian="Cambria" style:font-name-complex="Cambria" fo:font-weight="bold" style:font-weight-asian="bold" style:use-window-font-color="true"/>
    </style:style>
    <style:style style:name="P91" style:parent-style-name="Standard" style:family="paragraph">
      <style:paragraph-properties fo:text-align="center" fo:margin-bottom="0.1111in" fo:line-height="115%"/>
      <style:text-properties style:font-name="Cambria" style:font-name-asian="Cambria" style:font-name-complex="Cambria" fo:font-weight="bold" style:font-weight-asian="bold" style:use-window-font-color="true"/>
    </style:style>
    <style:style style:name="P9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93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T94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P9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mbria" style:font-name-asian="Cambria" style:font-name-complex="Cambria" style:use-window-font-color="true"/>
    </style:style>
    <style:style style:name="P9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98" style:parent-style-name="Standard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99" style:parent-style-name="Standard" style:family="paragraph">
      <style:paragraph-properties fo:margin-bottom="0.1111in" fo:line-height="115%"/>
      <style:text-properties style:font-name="Cambria" style:font-name-asian="Cambria" style:font-name-complex="Cambria" style:use-window-font-color="true"/>
    </style:style>
    <style:style style:name="P100" style:parent-style-name="Standard" style:family="paragraph">
      <style:paragraph-properties fo:margin-bottom="0.1111in"/>
      <style:text-properties style:font-name="Cambria" style:font-name-asian="Cambria" style:font-name-complex="Cambria" style:use-window-font-color="true"/>
    </style:style>
    <style:style style:name="P101" style:parent-style-name="Standard" style:family="paragraph">
      <style:paragraph-properties fo:margin-bottom="0.1111in"/>
      <style:text-properties style:font-name="Cambria" style:font-name-asian="Cambria" style:font-name-complex="Cambria" style:use-window-font-color="true"/>
    </style:style>
    <style:style style:name="P102" style:parent-style-name="Standard" style:family="paragraph">
      <style:paragraph-properties fo:margin-bottom="0.1111in"/>
      <style:text-properties style:font-name="Cambria" style:font-name-asian="Cambria" style:font-name-complex="Cambria" style:use-window-font-color="true"/>
    </style:style>
    <style:style style:name="P103" style:parent-style-name="Standard" style:family="paragraph">
      <style:paragraph-properties fo:text-align="center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04" style:parent-style-name="Standard" style:family="paragraph">
      <style:paragraph-properties fo:text-align="center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05" style:parent-style-name="Standard" style:family="paragraph">
      <style:paragraph-properties fo:text-align="center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06" style:parent-style-name="Standard" style:family="paragraph">
      <style:paragraph-properties fo:text-align="center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07" style:parent-style-name="Standard" style:family="paragraph">
      <style:paragraph-properties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108" style:parent-style-name="Standard" style:list-style-name="LFO2" style:family="paragraph">
      <style:paragraph-properties fo:line-height="115%">
        <style:tab-stops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09" style:parent-style-name="Standard" style:list-style-name="LFO2" style:family="paragraph">
      <style:paragraph-properties fo:line-height="115%">
        <style:tab-stops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10" style:parent-style-name="Standard" style:family="paragraph">
      <style:paragraph-properties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111" style:parent-style-name="Standard" style:family="paragraph">
      <style:paragraph-properties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112" style:parent-style-name="Standard" style:family="paragraph">
      <style:paragraph-properties fo:text-align="justify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13" style:parent-style-name="Standard" style:family="paragraph">
      <style:paragraph-properties fo:text-align="center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14" style:parent-style-name="Standard" style:family="paragraph">
      <style:paragraph-properties fo:text-align="center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15" style:parent-style-name="Standard" style:family="paragraph">
      <style:paragraph-properties fo:text-align="center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16" style:parent-style-name="Standard" style:family="paragraph">
      <style:paragraph-properties fo:margin-bottom="0.1111in" fo:line-height="115%"/>
      <style:text-properties style:font-name="Cambria" style:font-name-asian="Cambria" style:font-name-complex="Cambria" style:use-window-font-color="true"/>
    </style:style>
    <style:style style:name="P117" style:parent-style-name="Standard" style:family="paragraph">
      <style:paragraph-properties fo:margin-bottom="0.1111in" fo:line-height="115%"/>
      <style:text-properties style:font-name="Cambria" style:font-name-asian="Cambria" style:font-name-complex="Cambria" style:use-window-font-color="true"/>
    </style:style>
    <style:style style:name="P118" style:parent-style-name="Standard" style:family="paragraph">
      <style:paragraph-properties fo:margin-bottom="0.1111in" fo:line-height="115%"/>
      <style:text-properties style:font-name="Cambria" style:font-name-asian="Cambria" style:font-name-complex="Cambria" style:use-window-font-color="true"/>
    </style:style>
    <style:style style:name="P119" style:parent-style-name="Standard" style:family="paragraph">
      <style:paragraph-properties fo:margin-bottom="0.1111in" fo:line-height="115%"/>
      <style:text-properties style:font-name="Cambria" style:font-name-asian="Cambria" style:font-name-complex="Cambria" style:use-window-font-color="true"/>
    </style:style>
    <style:style style:name="P120" style:parent-style-name="Standard" style:family="paragraph">
      <style:paragraph-properties fo:margin-bottom="0.1111in" fo:line-height="115%"/>
      <style:text-properties style:font-name="Cambria" style:font-name-asian="Cambria" style:font-name-complex="Cambria" style:use-window-font-color="true"/>
    </style:style>
    <style:style style:name="P121" style:parent-style-name="Standard" style:family="paragraph">
      <style:paragraph-properties fo:margin-bottom="0.1111in" fo:line-height="115%"/>
      <style:text-properties style:font-name="Cambria" style:font-name-asian="Cambria" style:font-name-complex="Cambria" style:use-window-font-color="true"/>
    </style:style>
    <style:style style:name="P122" style:parent-style-name="Standard" style:family="paragraph">
      <style:paragraph-properties fo:margin-bottom="0.1111in" fo:line-height="115%"/>
      <style:text-properties style:font-name="Cambria" style:font-name-asian="Cambria" style:font-name-complex="Cambria" style:use-window-font-color="true"/>
    </style:style>
    <style:style style:name="P123" style:parent-style-name="Standard" style:family="paragraph">
      <style:paragraph-properties fo:margin-bottom="0.1111in" fo:line-height="115%"/>
      <style:text-properties style:font-name="Cambria" style:font-name-asian="Cambria" style:font-name-complex="Cambria" style:use-window-font-color="true"/>
    </style:style>
    <style:style style:name="P124" style:parent-style-name="Standard" style:family="paragraph">
      <style:paragraph-properties fo:margin-bottom="0.1111in" fo:line-height="115%"/>
      <style:text-properties style:font-name="Cambria" style:font-name-asian="Cambria" style:font-name-complex="Cambria" style:use-window-font-color="true"/>
    </style:style>
    <style:style style:name="P125" style:parent-style-name="Standard" style:family="paragraph">
      <style:paragraph-properties fo:margin-bottom="0.1111in" fo:line-height="115%"/>
      <style:text-properties style:font-name="Cambria" style:font-name-asian="Cambria" style:font-name-complex="Cambria" style:use-window-font-color="true"/>
    </style:style>
    <style:style style:name="P126" style:parent-style-name="Standard" style:family="paragraph">
      <style:paragraph-properties fo:margin-bottom="0.1111in" fo:line-height="115%"/>
      <style:text-properties style:font-name="Cambria" style:font-name-asian="Cambria" style:font-name-complex="Cambria" style:use-window-font-color="true"/>
    </style:style>
    <style:style style:name="P127" style:parent-style-name="Standard" style:family="paragraph">
      <style:paragraph-properties fo:margin-bottom="0.1111in" fo:line-height="115%"/>
      <style:text-properties style:font-name="Cambria" style:font-name-asian="Cambria" style:font-name-complex="Cambria" style:use-window-font-color="true"/>
    </style:style>
    <style:style style:name="P128" style:parent-style-name="Standard" style:family="paragraph">
      <style:paragraph-properties fo:margin-bottom="0.1111in" fo:line-height="115%"/>
    </style:style>
    <style:style style:name="T129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T130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P131" style:parent-style-name="Standard" style:family="paragraph">
      <style:paragraph-properties fo:margin-bottom="0.1111in" fo:line-height="115%"/>
      <style:text-properties style:font-name="Cambria" style:font-name-asian="Cambria" style:font-name-complex="Cambria" style:use-window-font-color="true"/>
    </style:style>
    <style:style style:name="P132" style:parent-style-name="Standard" style:family="paragraph">
      <style:paragraph-properties fo:margin-bottom="0.1111in" fo:line-height="115%"/>
      <style:text-properties style:font-name="Cambria" style:font-name-asian="Cambria" style:font-name-complex="Cambria" style:use-window-font-color="true"/>
    </style:style>
    <style:style style:name="P133" style:parent-style-name="Standard" style:family="paragraph">
      <style:paragraph-properties fo:margin-bottom="0.1111in" fo:line-height="115%"/>
      <style:text-properties style:font-name="Cambria" style:font-name-asian="Cambria" style:font-name-complex="Cambria" style:use-window-font-color="true"/>
    </style:style>
    <style:style style:name="P134" style:parent-style-name="Standard" style:family="paragraph">
      <style:paragraph-properties fo:margin-bottom="0.1111in" fo:line-height="115%"/>
      <style:text-properties style:font-name="Cambria" style:font-name-asian="Cambria" style:font-name-complex="Cambria" style:use-window-font-color="true"/>
    </style:style>
    <style:style style:name="P135" style:parent-style-name="Standard" style:family="paragraph">
      <style:paragraph-properties fo:margin-bottom="0.1111in" fo:line-height="115%"/>
      <style:text-properties style:font-name="Cambria" style:font-name-asian="Cambria" style:font-name-complex="Cambria" style:use-window-font-color="true"/>
    </style:style>
    <style:style style:name="P136" style:parent-style-name="Standard" style:family="paragraph">
      <style:paragraph-properties fo:text-align="center" fo:margin-bottom="0.1111in" fo:line-height="115%"/>
      <style:text-properties style:font-name-asian="Calibri" style:font-name-complex="Calibri" style:use-window-font-color="true" fo:font-size="11pt" style:font-size-asian="11pt"/>
    </style:style>
    <style:style style:name="P137" style:parent-style-name="Standard" style:family="paragraph">
      <style:paragraph-properties fo:text-align="center" fo:margin-bottom="0.1111in" fo:line-height="115%"/>
      <style:text-properties style:font-name="Cambria" style:font-name-asian="Cambria" style:font-name-complex="Cambria" fo:font-weight="bold" style:font-weight-asian="bold" style:use-window-font-color="true"/>
    </style:style>
    <style:style style:name="P138" style:parent-style-name="Standard" style:family="paragraph">
      <style:paragraph-properties fo:text-align="center" fo:margin-bottom="0.1111in" fo:line-height="115%"/>
      <style:text-properties style:font-name="Cambria" style:font-name-asian="Cambria" style:font-name-complex="Cambria" fo:font-weight="bold" style:font-weight-asian="bold" style:use-window-font-color="true"/>
    </style:style>
    <style:style style:name="P139" style:parent-style-name="Standard" style:family="paragraph">
      <style:paragraph-properties fo:text-align="justify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140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41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42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43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44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T145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T146" style:parent-style-name="Domyślnaczcionkaakapitu" style:family="text">
      <style:text-properties style:font-name="Cambria" style:font-name-asian="Cambria" style:font-name-complex="Cambria"/>
    </style:style>
    <style:style style:name="T147" style:parent-style-name="Domyślnaczcionkaakapitu" style:family="text">
      <style:text-properties style:font-name="Cambria" style:font-name-asian="Cambria" style:font-name-complex="Cambria"/>
    </style:style>
    <style:style style:name="P148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49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50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51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52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T153" style:parent-style-name="Domyślnaczcionkaakapitu" style:family="text">
      <style:text-properties style:font-name="Cambria" style:font-name-asian="Cambria" style:font-name-complex="Cambria" fo:font-weight="bold" style:font-weight-asian="bold" style:use-window-font-color="true"/>
    </style:style>
    <style:style style:name="T154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T155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T156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P157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158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159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160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161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162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163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164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165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166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167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168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169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170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171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72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73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74" style:parent-style-name="Standard" style:list-style-name="LFO3" style:family="paragraph">
      <style:paragraph-properties fo:margin-bottom="0.1111in" fo:line-height="115%">
        <style:tab-stops>
          <style:tab-stop style:type="left" style:position="-19.6805in"/>
          <style:tab-stop style:type="left" style:position="-0.8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75" style:parent-style-name="Standard" style:list-style-name="LFO3" style:family="paragraph">
      <style:paragraph-properties fo:margin-bottom="0.1111in" fo:line-height="115%">
        <style:tab-stops>
          <style:tab-stop style:type="left" style:position="-19.6805in"/>
          <style:tab-stop style:type="left" style:position="-0.8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76" style:parent-style-name="Standard" style:family="paragraph">
      <style:paragraph-properties fo:line-height="115%">
        <style:tab-stops>
          <style:tab-stop style:type="left" style:position="0.1972in"/>
          <style:tab-stop style:type="left" style:position="0.25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177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78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79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80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181" style:parent-style-name="Standard" style:list-style-name="LFO4" style:family="paragraph">
      <style:paragraph-properties fo:line-height="115%">
        <style:tab-stops>
          <style:tab-stop style:type="left" style:position="-2.9402in"/>
          <style:tab-stop style:type="left" style:position="-2.8416in"/>
        </style:tab-stops>
      </style:paragraph-properties>
      <style:text-properties style:font-name="Cambria" style:font-name-asian="Cambria" style:font-name-complex="Cambria" style:use-window-font-color="true"/>
    </style:style>
    <style:style style:name="P182" style:parent-style-name="Standard" style:list-style-name="LFO4" style:family="paragraph">
      <style:paragraph-properties fo:line-height="115%">
        <style:tab-stops>
          <style:tab-stop style:type="left" style:position="-2.9402in"/>
          <style:tab-stop style:type="left" style:position="-2.8416in"/>
        </style:tab-stops>
      </style:paragraph-properties>
      <style:text-properties style:font-name="Cambria" style:font-name-asian="Cambria" style:font-name-complex="Cambria" style:use-window-font-color="true"/>
    </style:style>
    <style:style style:name="P183" style:parent-style-name="Standard" style:list-style-name="LFO4" style:family="paragraph">
      <style:paragraph-properties fo:line-height="115%">
        <style:tab-stops>
          <style:tab-stop style:type="left" style:position="-2.9402in"/>
          <style:tab-stop style:type="left" style:position="-2.8416in"/>
        </style:tab-stops>
      </style:paragraph-properties>
      <style:text-properties style:font-name="Cambria" style:font-name-asian="Cambria" style:font-name-complex="Cambria" style:use-window-font-color="true"/>
    </style:style>
    <style:style style:name="P184" style:parent-style-name="Standard" style:list-style-name="LFO4" style:family="paragraph">
      <style:paragraph-properties fo:line-height="115%">
        <style:tab-stops>
          <style:tab-stop style:type="left" style:position="-2.9402in"/>
          <style:tab-stop style:type="left" style:position="-2.8416in"/>
        </style:tab-stops>
      </style:paragraph-properties>
      <style:text-properties style:font-name="Cambria" style:font-name-asian="Cambria" style:font-name-complex="Cambria" style:use-window-font-color="true"/>
    </style:style>
    <style:style style:name="P185" style:parent-style-name="Standard" style:list-style-name="LFO4" style:family="paragraph">
      <style:paragraph-properties fo:line-height="115%">
        <style:tab-stops>
          <style:tab-stop style:type="left" style:position="-2.9402in"/>
          <style:tab-stop style:type="left" style:position="-2.8416in"/>
        </style:tab-stops>
      </style:paragraph-properties>
      <style:text-properties style:font-name="Cambria" style:font-name-asian="Cambria" style:font-name-complex="Cambria" style:use-window-font-color="true"/>
    </style:style>
    <style:style style:name="P186" style:parent-style-name="Standard" style:family="paragraph">
      <style:paragraph-properties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87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88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89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90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91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T192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T193" style:parent-style-name="Domyślnaczcionkaakapitu" style:family="text">
      <style:text-properties style:font-name="Cambria" style:font-name-asian="Cambria" style:font-name-complex="Cambria" fo:font-weight="bold" style:font-weight-asian="bold" style:use-window-font-color="true"/>
    </style:style>
    <style:style style:name="T194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T195" style:parent-style-name="Domyślnaczcionkaakapitu" style:family="text">
      <style:text-properties style:font-name="Cambria" style:font-name-asian="Cambria" style:font-name-complex="Cambria" fo:font-weight="bold" style:font-weight-asian="bold" style:use-window-font-color="true"/>
    </style:style>
    <style:style style:name="T196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P197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198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199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200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201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202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203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204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205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206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207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208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209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210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211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212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13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P214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215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216" style:parent-style-name="Standard" style:family="paragraph">
      <style:paragraph-properties fo:line-height="115%">
        <style:tab-stops>
          <style:tab-stop style:type="left" style:position="0.1972in"/>
          <style:tab-stop style:type="left" style:position="0.25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217" style:parent-style-name="Standard" style:family="paragraph">
      <style:paragraph-properties fo:line-height="115%">
        <style:tab-stops>
          <style:tab-stop style:type="left" style:position="0.1972in"/>
          <style:tab-stop style:type="left" style:position="0.25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218" style:parent-style-name="Standard" style:family="paragraph">
      <style:paragraph-properties fo:text-align="justify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219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220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221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222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223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224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225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226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227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228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29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T230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T231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P232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233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234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235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236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237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238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fo:color="#FF0000"/>
    </style:style>
    <style:style style:name="P239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fo:color="#FF0000"/>
    </style:style>
    <style:style style:name="P240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fo:color="#FF0000"/>
    </style:style>
    <style:style style:name="P241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fo:color="#FF0000"/>
    </style:style>
    <style:style style:name="P242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color="#FF0000"/>
    </style:style>
    <style:style style:name="P243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color="#FF0000"/>
    </style:style>
    <style:style style:name="P244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color="#FF0000"/>
    </style:style>
    <style:style style:name="P245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color="#FF0000"/>
    </style:style>
    <style:style style:name="P246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color="#FF0000"/>
    </style:style>
    <style:style style:name="P247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color="#FF0000"/>
    </style:style>
    <style:style style:name="P248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49" style:parent-style-name="Domyślnaczcionkaakapitu" style:family="text">
      <style:text-properties style:font-name="Cambria" style:font-name-asian="Cambria" style:font-name-complex="Cambria" fo:color="#FF0000"/>
    </style:style>
    <style:style style:name="T250" style:parent-style-name="Domyślnaczcionkaakapitu" style:family="text">
      <style:text-properties style:font-name="Cambria" style:font-name-asian="Cambria" style:font-name-complex="Cambria" fo:color="#FF0000"/>
    </style:style>
    <style:style style:name="T251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P252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color="#FF0000"/>
    </style:style>
    <style:style style:name="P253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color="#FF0000"/>
    </style:style>
    <style:style style:name="P254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color="#FF0000"/>
    </style:style>
    <style:style style:name="P255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color="#FF0000"/>
    </style:style>
    <style:style style:name="P256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color="#FF0000"/>
    </style:style>
    <style:style style:name="P257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258" style:parent-style-name="Standard" style:family="paragraph">
      <style:paragraph-properties fo:text-align="justify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259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260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261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262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263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264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265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266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267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268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269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270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271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72" style:parent-style-name="Domyślnaczcionkaakapitu" style:family="text">
      <style:text-properties style:font-name="Cambria" style:font-name-asian="Cambria" style:font-name-complex="Cambria" fo:font-weight="bold" style:font-weight-asian="bold" style:use-window-font-color="true"/>
    </style:style>
    <style:style style:name="P273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274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275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276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277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278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279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280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281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282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283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284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285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286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287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288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289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290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fo:color="#FF0000"/>
    </style:style>
    <style:style style:name="P291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fo:color="#FF0000"/>
    </style:style>
    <style:style style:name="P292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color="#FF0000"/>
    </style:style>
    <style:style style:name="P293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color="#FF0000"/>
    </style:style>
    <style:style style:name="P294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color="#FF0000"/>
    </style:style>
    <style:style style:name="P295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color="#FF0000"/>
    </style:style>
    <style:style style:name="P296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color="#FF0000"/>
    </style:style>
    <style:style style:name="P297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color="#FF0000"/>
    </style:style>
    <style:style style:name="P298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color="#FF0000"/>
    </style:style>
    <style:style style:name="P299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color="#FF0000"/>
    </style:style>
    <style:style style:name="P300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color="#FF0000"/>
    </style:style>
    <style:style style:name="P301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302" style:parent-style-name="Domyślnaczcionkaakapitu" style:family="text">
      <style:text-properties style:font-name="Cambria Math" style:font-name-asian="Cambria Math" style:font-name-complex="Cambria Math" fo:color="#FF0000"/>
    </style:style>
    <style:style style:name="T303" style:parent-style-name="Domyślnaczcionkaakapitu" style:family="text">
      <style:text-properties style:font-name="Cambria" style:font-name-asian="Cambria" style:font-name-complex="Cambria" fo:color="#FF0000"/>
    </style:style>
    <style:style style:name="P304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305" style:parent-style-name="Domyślnaczcionkaakapitu" style:family="text">
      <style:text-properties style:font-name="Cambria Math" style:font-name-asian="Cambria Math" style:font-name-complex="Cambria Math" fo:color="#FF0000"/>
    </style:style>
    <style:style style:name="T306" style:parent-style-name="Domyślnaczcionkaakapitu" style:family="text">
      <style:text-properties style:font-name="Cambria" style:font-name-asian="Cambria" style:font-name-complex="Cambria" fo:color="#FF0000"/>
    </style:style>
    <style:style style:name="P307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308" style:parent-style-name="Domyślnaczcionkaakapitu" style:family="text">
      <style:text-properties style:font-name="Cambria Math" style:font-name-asian="Cambria Math" style:font-name-complex="Cambria Math" fo:color="#FF0000"/>
    </style:style>
    <style:style style:name="T309" style:parent-style-name="Domyślnaczcionkaakapitu" style:family="text">
      <style:text-properties style:font-name="Cambria" style:font-name-asian="Cambria" style:font-name-complex="Cambria" fo:color="#FF0000"/>
    </style:style>
    <style:style style:name="P310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color="#FF0000"/>
    </style:style>
    <style:style style:name="P311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312" style:parent-style-name="Domyślnaczcionkaakapitu" style:family="text">
      <style:text-properties style:font-name="Cambria Math" style:font-name-asian="Cambria Math" style:font-name-complex="Cambria Math" fo:color="#FF0000"/>
    </style:style>
    <style:style style:name="T313" style:parent-style-name="Domyślnaczcionkaakapitu" style:family="text">
      <style:text-properties style:font-name="Cambria" style:font-name-asian="Cambria" style:font-name-complex="Cambria" fo:color="#FF0000"/>
    </style:style>
    <style:style style:name="P314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color="#FF0000"/>
    </style:style>
    <style:style style:name="P315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color="#FF0000"/>
    </style:style>
    <style:style style:name="P316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color="#FF0000"/>
    </style:style>
    <style:style style:name="P317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color="#FF0000"/>
    </style:style>
    <style:style style:name="P318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color="#FF0000"/>
    </style:style>
    <style:style style:name="P319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color="#FF0000"/>
    </style:style>
    <style:style style:name="P320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color="#FF0000"/>
    </style:style>
    <style:style style:name="P321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color="#FF0000"/>
    </style:style>
    <style:style style:name="P322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color="#FF0000"/>
    </style:style>
    <style:style style:name="P323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color="#FF0000"/>
    </style:style>
    <style:style style:name="P324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color="#FF0000"/>
    </style:style>
    <style:style style:name="P325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color="#FF0000"/>
    </style:style>
    <style:style style:name="P326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color="#FF0000"/>
    </style:style>
    <style:style style:name="P327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color="#FF0000"/>
    </style:style>
    <style:style style:name="P328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color="#FF0000"/>
    </style:style>
    <style:style style:name="P329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color="#FF0000"/>
    </style:style>
    <style:style style:name="P330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asian="Calibri" style:font-name-complex="Calibri" fo:color="#FF0000" fo:font-size="11pt" style:font-size-asian="11pt"/>
    </style:style>
    <style:style style:name="P331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332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333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334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335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336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337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P338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339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340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341" style:parent-style-name="Standard" style:family="paragraph">
      <style:paragraph-properties fo:text-align="justify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342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color="#FF0000"/>
    </style:style>
    <style:style style:name="P343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fo:color="#FF0000"/>
    </style:style>
    <style:style style:name="P344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color="#FF0000"/>
    </style:style>
    <style:style style:name="P345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color="#FF0000"/>
    </style:style>
    <style:style style:name="P346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color="#FF0000"/>
    </style:style>
    <style:style style:name="P347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color="#FF0000"/>
    </style:style>
    <style:style style:name="P348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color="#FF0000"/>
    </style:style>
    <style:style style:name="P349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color="#FF0000"/>
    </style:style>
    <style:style style:name="P350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color="#FF0000"/>
    </style:style>
    <style:style style:name="P351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color="#FF0000"/>
    </style:style>
    <style:style style:name="P352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color="#FF0000"/>
    </style:style>
    <style:style style:name="P353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color="#FF0000"/>
    </style:style>
    <style:style style:name="P354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color="#FF0000"/>
    </style:style>
    <style:style style:name="P355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color="#FF0000"/>
    </style:style>
    <style:style style:name="P356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color="#FF0000"/>
    </style:style>
    <style:style style:name="P357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color="#FF0000"/>
    </style:style>
    <style:style style:name="P358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359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360" style:parent-style-name="Standard" style:family="paragraph">
      <style:paragraph-properties fo:text-align="center" fo:margin-bottom="0.1111in" fo:line-height="115%"/>
      <style:text-properties style:font-name="Cambria" style:font-name-asian="Cambria" style:font-name-complex="Cambria" fo:font-weight="bold" style:font-weight-asian="bold" style:use-window-font-color="true" fo:font-size="14pt" style:font-size-asian="14pt"/>
    </style:style>
    <style:style style:name="P361" style:parent-style-name="Standard" style:family="paragraph">
      <style:paragraph-properties fo:text-align="center" fo:margin-bottom="0.1111in" fo:line-height="115%"/>
      <style:text-properties style:font-name="Cambria" style:font-name-asian="Cambria" style:font-name-complex="Cambria" fo:font-weight="bold" style:font-weight-asian="bold" style:use-window-font-color="true" fo:font-size="14pt" style:font-size-asian="14pt"/>
    </style:style>
    <style:style style:name="P362" style:parent-style-name="Standard" style:family="paragraph">
      <style:paragraph-properties fo:text-align="center" fo:margin-bottom="0.1111in" fo:line-height="115%"/>
      <style:text-properties style:font-name="Cambria" style:font-name-asian="Cambria" style:font-name-complex="Cambria" fo:font-weight="bold" style:font-weight-asian="bold" style:use-window-font-color="true" fo:font-size="14pt" style:font-size-asian="14pt"/>
    </style:style>
    <style:style style:name="P363" style:parent-style-name="Standard" style:family="paragraph">
      <style:paragraph-properties fo:text-align="center" fo:margin-bottom="0.1111in" fo:line-height="115%"/>
      <style:text-properties style:font-name="Cambria" style:font-name-asian="Cambria" style:font-name-complex="Cambria" fo:font-weight="bold" style:font-weight-asian="bold" style:use-window-font-color="true"/>
    </style:style>
    <style:style style:name="P364" style:parent-style-name="Standard" style:family="paragraph">
      <style:paragraph-properties fo:text-align="center" fo:margin-bottom="0.1111in" fo:line-height="115%"/>
      <style:text-properties style:font-name="Cambria" style:font-name-asian="Cambria" style:font-name-complex="Cambria" fo:font-weight="bold" style:font-weight-asian="bold" style:use-window-font-color="true"/>
    </style:style>
    <style:style style:name="P365" style:parent-style-name="Standard" style:family="paragraph">
      <style:paragraph-properties fo:text-align="center" fo:margin-bottom="0.1111in" fo:line-height="115%"/>
      <style:text-properties style:font-name="Cambria" style:font-name-asian="Cambria" style:font-name-complex="Cambria" fo:font-weight="bold" style:font-weight-asian="bold" style:use-window-font-color="true"/>
    </style:style>
    <style:style style:name="P366" style:parent-style-name="Standard" style:list-style-name="LFO5" style:family="paragraph">
      <style:paragraph-properties fo:line-height="115%">
        <style:tab-stops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367" style:parent-style-name="Standard" style:list-style-name="LFO5" style:family="paragraph">
      <style:paragraph-properties fo:line-height="115%">
        <style:tab-stops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368" style:parent-style-name="Standard" style:list-style-name="LFO5" style:family="paragraph">
      <style:paragraph-properties fo:line-height="115%">
        <style:tab-stops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369" style:parent-style-name="Standard" style:list-style-name="LFO5" style:family="paragraph">
      <style:paragraph-properties fo:line-height="115%">
        <style:tab-stops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370" style:parent-style-name="Standard" style:list-style-name="LFO5" style:family="paragraph">
      <style:paragraph-properties fo:line-height="115%">
        <style:tab-stops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371" style:parent-style-name="Standard" style:list-style-name="LFO5" style:family="paragraph">
      <style:paragraph-properties fo:line-height="115%">
        <style:tab-stops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372" style:parent-style-name="Standard" style:list-style-name="LFO5" style:family="paragraph">
      <style:paragraph-properties fo:line-height="115%">
        <style:tab-stops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373" style:parent-style-name="Standard" style:list-style-name="LFO5" style:family="paragraph">
      <style:paragraph-properties fo:line-height="115%">
        <style:tab-stops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374" style:parent-style-name="Standard" style:list-style-name="LFO5" style:family="paragraph">
      <style:paragraph-properties fo:line-height="115%">
        <style:tab-stops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375" style:parent-style-name="Standard" style:list-style-name="LFO5" style:family="paragraph">
      <style:paragraph-properties fo:line-height="115%">
        <style:tab-stops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376" style:parent-style-name="Standard" style:list-style-name="LFO5" style:family="paragraph">
      <style:paragraph-properties fo:line-height="115%">
        <style:tab-stops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377" style:parent-style-name="Standard" style:list-style-name="LFO5" style:family="paragraph">
      <style:paragraph-properties fo:line-height="115%">
        <style:tab-stops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378" style:parent-style-name="Standard" style:list-style-name="LFO5" style:family="paragraph">
      <style:paragraph-properties fo:line-height="115%">
        <style:tab-stops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379" style:parent-style-name="Standard" style:list-style-name="LFO5" style:family="paragraph">
      <style:paragraph-properties fo:line-height="115%">
        <style:tab-stops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380" style:parent-style-name="Standard" style:list-style-name="LFO5" style:family="paragraph">
      <style:paragraph-properties fo:line-height="115%">
        <style:tab-stops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381" style:parent-style-name="Standard" style:family="paragraph">
      <style:paragraph-properties fo:text-align="justify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382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383" style:parent-style-name="Standard" style:family="paragraph">
      <style:paragraph-properties fo:text-align="justify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384" style:parent-style-name="Standard" style:family="paragraph">
      <style:paragraph-properties fo:text-align="justify" fo:margin-bottom="0.1111in" fo:line-height="115%"/>
      <style:text-properties style:font-name="Cambria" style:font-name-asian="Cambria" style:font-name-complex="Cambria" style:use-window-font-color="true"/>
    </style:style>
    <style:style style:name="P385" style:parent-style-name="Standard" style:family="paragraph">
      <style:paragraph-properties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fo:color="#FF0000"/>
    </style:style>
    <style:style style:name="P386" style:parent-style-name="Standard" style:family="paragraph">
      <style:paragraph-properties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fo:color="#FF0000"/>
    </style:style>
    <style:style style:name="P387" style:parent-style-name="Standard" style:family="paragraph">
      <style:paragraph-properties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fo:color="#FF0000"/>
    </style:style>
    <style:style style:name="P388" style:parent-style-name="Standard" style:family="paragraph">
      <style:paragraph-properties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fo:color="#FF0000"/>
    </style:style>
    <style:style style:name="P389" style:parent-style-name="Standard" style:family="paragraph">
      <style:paragraph-properties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fo:color="#FF0000"/>
    </style:style>
    <style:style style:name="P390" style:parent-style-name="Standard" style:family="paragraph">
      <style:paragraph-properties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fo:color="#FF0000"/>
    </style:style>
    <style:style style:name="P391" style:parent-style-name="Standard" style:family="paragraph">
      <style:paragraph-properties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fo:color="#FF0000"/>
    </style:style>
    <style:style style:name="P392" style:parent-style-name="Standard" style:family="paragraph">
      <style:paragraph-properties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fo:color="#FF0000"/>
    </style:style>
    <style:style style:name="P393" style:parent-style-name="Standard" style:family="paragraph">
      <style:paragraph-properties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fo:color="#FF0000"/>
    </style:style>
    <style:style style:name="P394" style:parent-style-name="Standard" style:family="paragraph">
      <style:paragraph-properties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fo:color="#FF0000"/>
    </style:style>
    <style:style style:name="P395" style:parent-style-name="Standard" style:family="paragraph">
      <style:paragraph-properties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fo:color="#FF0000"/>
    </style:style>
    <style:style style:name="P396" style:parent-style-name="Standard" style:family="paragraph">
      <style:paragraph-properties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fo:color="#FF0000"/>
    </style:style>
    <style:style style:name="P397" style:parent-style-name="Standard" style:family="paragraph">
      <style:paragraph-properties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fo:color="#FF0000"/>
    </style:style>
    <style:style style:name="P398" style:parent-style-name="Standard" style:family="paragraph">
      <style:paragraph-properties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fo:color="#FF0000"/>
    </style:style>
    <style:style style:name="P399" style:parent-style-name="Standard" style:family="paragraph">
      <style:paragraph-properties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fo:color="#FF0000"/>
    </style:style>
    <style:style style:name="P400" style:parent-style-name="Standard" style:family="paragraph">
      <style:paragraph-properties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fo:color="#FF0000"/>
    </style:style>
    <style:style style:name="P401" style:parent-style-name="Standard" style:family="paragraph">
      <style:paragraph-properties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fo:color="#FF0000"/>
    </style:style>
    <style:style style:name="P402" style:parent-style-name="Standard" style:family="paragraph">
      <style:paragraph-properties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fo:color="#FF0000"/>
    </style:style>
    <style:style style:name="P403" style:parent-style-name="Standard" style:family="paragraph">
      <style:paragraph-properties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fo:color="#FF0000"/>
    </style:style>
    <style:style style:name="P404" style:parent-style-name="Standard" style:family="paragraph">
      <style:paragraph-properties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405" style:parent-style-name="Domyślnaczcionkaakapitu" style:family="text">
      <style:text-properties style:font-name="Cambria" style:font-name-asian="Cambria" style:font-name-complex="Cambria" fo:font-weight="bold" style:font-weight-asian="bold" fo:color="#FF0000"/>
    </style:style>
    <style:style style:name="T406" style:parent-style-name="Domyślnaczcionkaakapitu" style:family="text">
      <style:text-properties style:font-name="Cambria" style:font-name-asian="Cambria" style:font-name-complex="Cambria" fo:font-weight="bold" style:font-weight-asian="bold" fo:color="#FF0000"/>
    </style:style>
    <style:style style:name="P407" style:parent-style-name="Standard" style:family="paragraph">
      <style:paragraph-properties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fo:color="#FF0000"/>
    </style:style>
    <style:style style:name="P408" style:parent-style-name="Standard" style:family="paragraph">
      <style:paragraph-properties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fo:color="#FF0000"/>
    </style:style>
    <style:style style:name="P409" style:parent-style-name="Standard" style:family="paragraph">
      <style:paragraph-properties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fo:color="#FF0000"/>
    </style:style>
    <style:style style:name="P410" style:parent-style-name="Standard" style:family="paragraph">
      <style:paragraph-properties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fo:color="#FF0000"/>
    </style:style>
    <style:style style:name="P411" style:parent-style-name="Standard" style:family="paragraph">
      <style:paragraph-properties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fo:color="#FF0000"/>
    </style:style>
    <style:style style:name="P412" style:parent-style-name="Standard" style:family="paragraph">
      <style:paragraph-properties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413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414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415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416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417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418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419" style:parent-style-name="Standard" style:family="paragraph">
      <style:paragraph-properties fo:text-align="justify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420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421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422" style:parent-style-name="Standard" style:family="paragraph">
      <style:paragraph-properties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423" style:parent-style-name="Standard" style:family="paragraph">
      <style:paragraph-properties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424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425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426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427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428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429" style:parent-style-name="Domyślnaczcionkaakapitu" style:family="text">
      <style:text-properties style:font-name="Cambria" style:font-name-asian="Cambria" style:font-name-complex="Cambria" fo:font-weight="bold" style:font-weight-asian="bold" style:use-window-font-color="true"/>
    </style:style>
    <style:style style:name="T430" style:parent-style-name="Domyślnaczcionkaakapitu" style:family="text">
      <style:text-properties style:font-name="Cambria" style:font-name-asian="Cambria" style:font-name-complex="Cambria" fo:font-weight="bold" style:font-weight-asian="bold" style:use-window-font-color="true"/>
    </style:style>
    <style:style style:name="T431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P432" style:parent-style-name="Standard" style:list-style-name="LFO6" style:family="paragraph">
      <style:paragraph-properties fo:line-height="115%">
        <style:tab-stops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433" style:parent-style-name="Standard" style:list-style-name="LFO6" style:family="paragraph">
      <style:paragraph-properties fo:line-height="115%">
        <style:tab-stops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434" style:parent-style-name="Standard" style:list-style-name="LFO6" style:family="paragraph">
      <style:paragraph-properties fo:line-height="115%">
        <style:tab-stops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435" style:parent-style-name="Standard" style:list-style-name="LFO6" style:family="paragraph">
      <style:paragraph-properties fo:line-height="115%">
        <style:tab-stops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436" style:parent-style-name="Standard" style:list-style-name="LFO6" style:family="paragraph">
      <style:paragraph-properties fo:line-height="115%">
        <style:tab-stops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437" style:parent-style-name="Standard" style:family="paragraph">
      <style:paragraph-properties fo:text-align="justify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438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439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440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441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442" style:parent-style-name="Standard" style:family="paragraph">
      <style:paragraph-properties fo:text-align="justify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443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444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445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446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447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448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449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450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451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452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453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454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455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456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457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458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T459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P460" style:parent-style-name="Standard" style:list-style-name="LFO7" style:family="paragraph">
      <style:paragraph-properties fo:line-height="115%">
        <style:tab-stops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461" style:parent-style-name="Standard" style:list-style-name="LFO7" style:family="paragraph">
      <style:paragraph-properties fo:line-height="115%">
        <style:tab-stops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462" style:parent-style-name="Standard" style:family="paragraph">
      <style:paragraph-properties fo:text-align="justify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463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464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465" style:parent-style-name="Standard" style:list-style-name="LFO8" style:family="paragraph">
      <style:paragraph-properties fo:line-height="115%">
        <style:tab-stops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466" style:parent-style-name="Standard" style:family="paragraph">
      <style:paragraph-properties fo:margin-bottom="0.1111in" fo:line-height="115%"/>
      <style:text-properties style:font-name="Cambria" style:font-name-asian="Cambria" style:font-name-complex="Cambria" style:use-window-font-color="true"/>
    </style:style>
    <style:style style:name="P467" style:parent-style-name="Standard" style:family="paragraph">
      <style:paragraph-properties fo:text-align="center" fo:margin-bottom="0.1111in" fo:line-height="115%"/>
      <style:text-properties style:font-name-asian="Calibri" style:font-name-complex="Calibri" style:use-window-font-color="true" fo:font-size="11pt" style:font-size-asian="11pt"/>
    </style:style>
    <style:style style:name="P468" style:parent-style-name="Standard" style:family="paragraph">
      <style:paragraph-properties fo:text-align="center" fo:margin-bottom="0.1111in" fo:line-height="115%"/>
      <style:text-properties style:font-name-asian="Calibri" style:font-name-complex="Calibri" style:use-window-font-color="true" fo:font-size="11pt" style:font-size-asian="11pt"/>
    </style:style>
    <style:style style:name="P469" style:parent-style-name="Standard" style:family="paragraph">
      <style:paragraph-properties fo:text-align="center" fo:margin-bottom="0.1111in" fo:line-height="115%"/>
      <style:text-properties style:font-name-asian="Calibri" style:font-name-complex="Calibri" style:use-window-font-color="true" fo:font-size="11pt" style:font-size-asian="11pt"/>
    </style:style>
    <style:style style:name="P470" style:parent-style-name="Standard" style:family="paragraph">
      <style:paragraph-properties fo:text-align="center" fo:margin-bottom="0.1111in" fo:line-height="115%"/>
      <style:text-properties style:font-name="Cambria" style:font-name-asian="Cambria" style:font-name-complex="Cambria" fo:font-weight="bold" style:font-weight-asian="bold" style:use-window-font-color="true" fo:font-size="14pt" style:font-size-asian="14pt"/>
    </style:style>
    <style:style style:name="P471" style:parent-style-name="Standard" style:family="paragraph">
      <style:paragraph-properties fo:text-align="center" fo:margin-bottom="0.1111in" fo:line-height="115%"/>
      <style:text-properties style:font-name="Cambria" style:font-name-asian="Cambria" style:font-name-complex="Cambria" fo:font-weight="bold" style:font-weight-asian="bold" style:use-window-font-color="true" fo:font-size="14pt" style:font-size-asian="14pt"/>
    </style:style>
    <style:style style:name="P472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473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474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475" style:parent-style-name="Standard" style:family="paragraph">
      <style:paragraph-properties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476" style:parent-style-name="Standard" style:list-style-name="LFO9" style:family="paragraph">
      <style:paragraph-properties fo:line-height="115%">
        <style:tab-stops>
          <style:tab-stop style:type="left" style:position="-1.3027in"/>
          <style:tab-stop style:type="left" style:position="-1.2041in"/>
        </style:tab-stops>
      </style:paragraph-properties>
    </style:style>
    <style:style style:name="T477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T478" style:parent-style-name="Domyślnaczcionkaakapitu" style:family="text">
      <style:text-properties style:font-name="Cambria" style:font-name-asian="Cambria" style:font-name-complex="Cambria"/>
    </style:style>
    <style:style style:name="P479" style:parent-style-name="Standard" style:list-style-name="LFO9" style:family="paragraph">
      <style:paragraph-properties fo:line-height="115%">
        <style:tab-stops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480" style:parent-style-name="Standard" style:list-style-name="LFO9" style:family="paragraph">
      <style:paragraph-properties fo:line-height="115%">
        <style:tab-stops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481" style:parent-style-name="Standard" style:list-style-name="LFO9" style:family="paragraph">
      <style:paragraph-properties fo:line-height="115%">
        <style:tab-stops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482" style:parent-style-name="Standard" style:list-style-name="LFO9" style:family="paragraph">
      <style:paragraph-properties fo:line-height="115%">
        <style:tab-stops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483" style:parent-style-name="Standard" style:list-style-name="LFO9" style:family="paragraph">
      <style:paragraph-properties fo:line-height="115%">
        <style:tab-stops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484" style:parent-style-name="Standard" style:list-style-name="LFO9" style:family="paragraph">
      <style:paragraph-properties fo:line-height="115%">
        <style:tab-stops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485" style:parent-style-name="Standard" style:list-style-name="LFO9" style:family="paragraph">
      <style:paragraph-properties fo:line-height="115%">
        <style:tab-stops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486" style:parent-style-name="Standard" style:list-style-name="LFO9" style:family="paragraph">
      <style:paragraph-properties fo:line-height="115%">
        <style:tab-stops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487" style:parent-style-name="Standard" style:list-style-name="LFO9" style:family="paragraph">
      <style:paragraph-properties fo:line-height="115%">
        <style:tab-stops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488" style:parent-style-name="Standard" style:list-style-name="LFO9" style:family="paragraph">
      <style:paragraph-properties fo:line-height="115%">
        <style:tab-stops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489" style:parent-style-name="Standard" style:list-style-name="LFO9" style:family="paragraph">
      <style:paragraph-properties fo:line-height="115%">
        <style:tab-stops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490" style:parent-style-name="Standard" style:list-style-name="LFO9" style:family="paragraph">
      <style:paragraph-properties fo:line-height="115%">
        <style:tab-stops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491" style:parent-style-name="Standard" style:list-style-name="LFO9" style:family="paragraph">
      <style:paragraph-properties fo:line-height="115%">
        <style:tab-stops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492" style:parent-style-name="Standard" style:list-style-name="LFO9" style:family="paragraph">
      <style:paragraph-properties fo:line-height="115%">
        <style:tab-stops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493" style:parent-style-name="Standard" style:list-style-name="LFO9" style:family="paragraph">
      <style:paragraph-properties fo:line-height="115%">
        <style:tab-stops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494" style:parent-style-name="Standard" style:list-style-name="LFO9" style:family="paragraph">
      <style:paragraph-properties fo:line-height="115%">
        <style:tab-stops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495" style:parent-style-name="Standard" style:list-style-name="LFO9" style:family="paragraph">
      <style:paragraph-properties fo:line-height="115%">
        <style:tab-stops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496" style:parent-style-name="Standard" style:family="paragraph">
      <style:paragraph-properties fo:text-align="justify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497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498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499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500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501" style:parent-style-name="Standard" style:family="paragraph">
      <style:paragraph-properties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502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T503" style:parent-style-name="Domyślnaczcionkaakapitu" style:family="text">
      <style:text-properties style:font-name="Cambria" style:font-name-asian="Cambria" style:font-name-complex="Cambria" style:use-window-font-color="true" style:text-position="super 66.6%" style:text-underline-type="single" style:text-underline-style="solid" style:text-underline-width="auto" style:text-underline-mode="continuous"/>
    </style:style>
    <style:style style:name="T504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T505" style:parent-style-name="Domyślnaczcionkaakapitu" style:family="text">
      <style:text-properties style:font-name="Cambria" style:font-name-asian="Cambria" style:font-name-complex="Cambria" style:use-window-font-color="true" style:text-position="super 66.6%" style:text-underline-type="single" style:text-underline-style="solid" style:text-underline-width="auto" style:text-underline-mode="continuous"/>
    </style:style>
    <style:style style:name="T506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T507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P508" style:parent-style-name="Standard" style:family="paragraph">
      <style:paragraph-properties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509" style:parent-style-name="Standard" style:family="paragraph">
      <style:paragraph-properties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510" style:parent-style-name="Standard" style:family="paragraph">
      <style:paragraph-properties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511" style:parent-style-name="Standard" style:family="paragraph">
      <style:paragraph-properties fo:margin-bottom="0.1111in" fo:line-height="115%"/>
      <style:text-properties style:font-name="Cambria" style:font-name-asian="Cambria" style:font-name-complex="Cambria" style:use-window-font-color="true"/>
    </style:style>
    <style:style style:name="P512" style:parent-style-name="Standard" style:family="paragraph">
      <style:paragraph-properties fo:margin-bottom="0.1111in" fo:line-height="115%"/>
      <style:text-properties style:font-name="Cambria" style:font-name-asian="Cambria" style:font-name-complex="Cambria" style:use-window-font-color="true"/>
    </style:style>
    <style:style style:name="P513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514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515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516" style:parent-style-name="Standard" style:family="paragraph">
      <style:paragraph-properties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517" style:parent-style-name="Standard" style:family="paragraph">
      <style:paragraph-properties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518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T519" style:parent-style-name="Domyślnaczcionkaakapitu" style:family="text">
      <style:text-properties style:font-name="Cambria" style:font-name-asian="Cambria" style:font-name-complex="Cambria" style:use-window-font-color="true" style:text-position="super 66.6%" style:text-underline-type="single" style:text-underline-style="solid" style:text-underline-width="auto" style:text-underline-mode="continuous"/>
    </style:style>
    <style:style style:name="T520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P521" style:parent-style-name="Standard" style:family="paragraph">
      <style:paragraph-properties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522" style:parent-style-name="Standard" style:family="paragraph">
      <style:paragraph-properties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523" style:parent-style-name="Standard" style:family="paragraph">
      <style:paragraph-properties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524" style:parent-style-name="Standard" style:family="paragraph">
      <style:paragraph-properties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525" style:parent-style-name="Standard" style:family="paragraph">
      <style:paragraph-properties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526" style:parent-style-name="Standard" style:family="paragraph">
      <style:paragraph-properties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527" style:parent-style-name="Standard" style:family="paragraph">
      <style:paragraph-properties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528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T529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T530" style:parent-style-name="Domyślnaczcionkaakapitu" style:family="text">
      <style:text-properties style:font-name="Cambria" style:font-name-asian="Cambria" style:font-name-complex="Cambria" style:use-window-font-color="true" style:text-position="super 66.6%" style:text-underline-type="single" style:text-underline-style="solid" style:text-underline-width="auto" style:text-underline-mode="continuous"/>
    </style:style>
    <style:style style:name="T531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P532" style:parent-style-name="Standard" style:family="paragraph">
      <style:paragraph-properties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533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T534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T535" style:parent-style-name="Domyślnaczcionkaakapitu" style:family="text">
      <style:text-properties style:font-name="Cambria" style:font-name-asian="Cambria" style:font-name-complex="Cambria" style:use-window-font-color="true" style:text-position="super 66.6%" style:text-underline-type="single" style:text-underline-style="solid" style:text-underline-width="auto" style:text-underline-mode="continuous"/>
    </style:style>
    <style:style style:name="T536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P537" style:parent-style-name="Standard" style:family="paragraph">
      <style:paragraph-properties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538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539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540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541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542" style:parent-style-name="Standard" style:family="paragraph">
      <style:paragraph-properties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543" style:parent-style-name="Standard" style:family="paragraph">
      <style:paragraph-properties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544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T545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T546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P547" style:parent-style-name="Standard" style:family="paragraph">
      <style:paragraph-properties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548" style:parent-style-name="Standard" style:family="paragraph">
      <style:paragraph-properties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549" style:parent-style-name="Standard" style:family="paragraph">
      <style:paragraph-properties fo:text-align="justify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550" style:parent-style-name="Standard" style:family="paragraph">
      <style:paragraph-properties fo:text-align="center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 fo:font-size="11pt" style:font-size-asian="11pt"/>
    </style:style>
    <style:style style:name="P551" style:parent-style-name="Standard" style:family="paragraph">
      <style:paragraph-properties fo:text-align="center" fo:margin-bottom="0.0833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552" style:parent-style-name="Standard" style:family="paragraph">
      <style:paragraph-properties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553" style:parent-style-name="Standard" style:family="paragraph">
      <style:paragraph-properties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554" style:parent-style-name="Standard" style:family="paragraph">
      <style:paragraph-properties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555" style:parent-style-name="Standard" style:family="paragraph">
      <style:paragraph-properties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556" style:parent-style-name="Standard" style:family="paragraph">
      <style:paragraph-properties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557" style:parent-style-name="Standard" style:family="paragraph">
      <style:paragraph-properties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558" style:parent-style-name="Standard" style:family="paragraph">
      <style:paragraph-properties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559" style:parent-style-name="Standard" style:family="paragraph">
      <style:paragraph-properties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560" style:parent-style-name="Standard" style:family="paragraph">
      <style:paragraph-properties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561" style:parent-style-name="Standard" style:family="paragraph">
      <style:paragraph-properties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562" style:parent-style-name="Standard" style:family="paragraph">
      <style:paragraph-properties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563" style:parent-style-name="Standard" style:list-style-name="LFO10" style:family="paragraph">
      <style:paragraph-properties fo:line-height="115%">
        <style:tab-stops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fo:color="#00000A"/>
    </style:style>
    <style:style style:name="P564" style:parent-style-name="Standard" style:list-style-name="LFO10" style:family="paragraph">
      <style:paragraph-properties fo:line-height="115%">
        <style:tab-stops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fo:color="#00000A"/>
    </style:style>
    <style:style style:name="P565" style:parent-style-name="Standard" style:family="paragraph">
      <style:paragraph-properties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color="#00000A"/>
    </style:style>
    <style:style style:name="P566" style:parent-style-name="Standard" style:family="paragraph">
      <style:paragraph-properties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color="#00000A"/>
    </style:style>
    <style:style style:name="P567" style:parent-style-name="Standard" style:family="paragraph">
      <style:paragraph-properties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color="#00000A"/>
    </style:style>
    <style:style style:name="P568" style:parent-style-name="Standard" style:family="paragraph">
      <style:paragraph-properties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color="#00000A"/>
    </style:style>
    <style:style style:name="P569" style:parent-style-name="Standard" style:family="paragraph">
      <style:paragraph-properties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color="#00000A"/>
    </style:style>
    <style:style style:name="P570" style:parent-style-name="Standard" style:family="paragraph">
      <style:paragraph-properties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color="#00000A"/>
    </style:style>
    <style:style style:name="P571" style:parent-style-name="Standard" style:family="paragraph">
      <style:paragraph-properties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color="#00000A"/>
    </style:style>
    <style:style style:name="P572" style:parent-style-name="Standard" style:family="paragraph">
      <style:paragraph-properties fo:line-height="115%">
        <style:tab-stops>
          <style:tab-stop style:type="left" style:position="0.1972in"/>
          <style:tab-stop style:type="left" style:position="0.2958in"/>
          <style:tab-stop style:type="left" style:position="2.6784in"/>
          <style:tab-stop style:type="center" style:position="3.15in"/>
        </style:tab-stops>
      </style:paragraph-properties>
      <style:text-properties style:font-name="Cambria" style:font-name-asian="Cambria" style:font-name-complex="Cambria" fo:font-weight="bold" style:font-weight-asian="bold" style:use-window-font-color="true" fo:font-size="11pt" style:font-size-asian="11pt"/>
    </style:style>
    <style:style style:name="P573" style:parent-style-name="Standard" style:family="paragraph">
      <style:paragraph-properties fo:text-align="center" fo:line-height="115%">
        <style:tab-stops>
          <style:tab-stop style:type="left" style:position="0.1972in"/>
          <style:tab-stop style:type="left" style:position="0.2958in"/>
          <style:tab-stop style:type="left" style:position="2.6784in"/>
          <style:tab-stop style:type="center" style:position="3.15in"/>
        </style:tab-stops>
      </style:paragraph-properties>
      <style:text-properties style:font-name="Cambria" style:font-name-asian="Cambria" style:font-name-complex="Cambria" fo:font-weight="bold" style:font-weight-asian="bold" style:use-window-font-color="true" fo:font-size="14pt" style:font-size-asian="14pt"/>
    </style:style>
    <style:style style:name="P574" style:parent-style-name="Standard" style:family="paragraph">
      <style:paragraph-properties fo:text-align="center" fo:line-height="115%">
        <style:tab-stops>
          <style:tab-stop style:type="left" style:position="0.1972in"/>
          <style:tab-stop style:type="left" style:position="0.2958in"/>
          <style:tab-stop style:type="left" style:position="2.6784in"/>
          <style:tab-stop style:type="center" style:position="3.15in"/>
        </style:tab-stops>
      </style:paragraph-properties>
      <style:text-properties style:font-name="Cambria" style:font-name-asian="Cambria" style:font-name-complex="Cambria" fo:font-weight="bold" style:font-weight-asian="bold" style:use-window-font-color="true" fo:font-size="14pt" style:font-size-asian="14pt"/>
    </style:style>
    <style:style style:name="P575" style:parent-style-name="Standard" style:family="paragraph">
      <style:paragraph-properties fo:text-align="center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 fo:font-size="14pt" style:font-size-asian="14pt"/>
    </style:style>
    <style:style style:name="P576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577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578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579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 fo:font-size="14pt" style:font-size-asian="14pt"/>
    </style:style>
    <style:style style:name="P580" style:parent-style-name="Standard" style:list-style-name="LFO11" style:family="paragraph">
      <style:paragraph-properties fo:line-height="115%">
        <style:tab-stops>
          <style:tab-stop style:type="left" style:position="-0.75in"/>
          <style:tab-stop style:type="left" style:position="-0.5527in"/>
          <style:tab-stop style:type="left" style:position="-0.4541in"/>
        </style:tab-stops>
      </style:paragraph-properties>
      <style:text-properties style:font-name="Cambria" style:font-name-asian="Cambria" style:font-name-complex="Cambria" style:use-window-font-color="true"/>
    </style:style>
    <style:style style:name="P581" style:parent-style-name="Standard" style:list-style-name="LFO11" style:family="paragraph">
      <style:paragraph-properties fo:line-height="115%" fo:margin-left="0in" fo:text-indent="0in">
        <style:tab-stops>
          <style:tab-stop style:type="left" style:position="-0.5in"/>
          <style:tab-stop style:type="left" style:position="-0.3027in"/>
          <style:tab-stop style:type="left" style:position="-0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582" style:parent-style-name="Standard" style:list-style-name="LFO11" style:family="paragraph">
      <style:paragraph-properties fo:line-height="115%" fo:margin-left="0in" fo:text-indent="0in">
        <style:tab-stops>
          <style:tab-stop style:type="left" style:position="-0.5in"/>
          <style:tab-stop style:type="left" style:position="-0.3027in"/>
          <style:tab-stop style:type="left" style:position="-0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583" style:parent-style-name="Standard" style:list-style-name="LFO11" style:family="paragraph">
      <style:paragraph-properties fo:line-height="115%" fo:margin-left="0in" fo:text-indent="0in">
        <style:tab-stops>
          <style:tab-stop style:type="left" style:position="-0.5in"/>
          <style:tab-stop style:type="left" style:position="-0.3027in"/>
          <style:tab-stop style:type="left" style:position="-0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584" style:parent-style-name="Standard" style:list-style-name="LFO11" style:family="paragraph">
      <style:paragraph-properties fo:line-height="115%" fo:margin-left="0in" fo:text-indent="0in">
        <style:tab-stops>
          <style:tab-stop style:type="left" style:position="-0.5in"/>
          <style:tab-stop style:type="left" style:position="-0.3027in"/>
          <style:tab-stop style:type="left" style:position="-0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585" style:parent-style-name="Standard" style:list-style-name="LFO11" style:family="paragraph">
      <style:paragraph-properties fo:line-height="115%" fo:margin-left="0in" fo:text-indent="0in">
        <style:tab-stops>
          <style:tab-stop style:type="left" style:position="-0.5in"/>
          <style:tab-stop style:type="left" style:position="-0.3027in"/>
          <style:tab-stop style:type="left" style:position="-0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586" style:parent-style-name="Standard" style:list-style-name="LFO11" style:family="paragraph">
      <style:paragraph-properties fo:line-height="115%" fo:margin-left="0in" fo:text-indent="0in">
        <style:tab-stops>
          <style:tab-stop style:type="left" style:position="-0.5in"/>
          <style:tab-stop style:type="left" style:position="-0.3027in"/>
          <style:tab-stop style:type="left" style:position="-0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587" style:parent-style-name="Standard" style:list-style-name="LFO11" style:family="paragraph">
      <style:paragraph-properties fo:line-height="115%" fo:margin-left="0in" fo:text-indent="0in">
        <style:tab-stops>
          <style:tab-stop style:type="left" style:position="-0.5in"/>
          <style:tab-stop style:type="left" style:position="-0.3027in"/>
          <style:tab-stop style:type="left" style:position="-0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588" style:parent-style-name="Standard" style:list-style-name="LFO11" style:family="paragraph">
      <style:paragraph-properties fo:line-height="115%" fo:margin-left="0in" fo:text-indent="0in">
        <style:tab-stops>
          <style:tab-stop style:type="left" style:position="-0.5in"/>
          <style:tab-stop style:type="left" style:position="-0.3027in"/>
          <style:tab-stop style:type="left" style:position="-0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589" style:parent-style-name="Standard" style:list-style-name="LFO11" style:family="paragraph">
      <style:paragraph-properties fo:line-height="115%" fo:margin-left="0in" fo:text-indent="0in">
        <style:tab-stops>
          <style:tab-stop style:type="left" style:position="-0.5in"/>
          <style:tab-stop style:type="left" style:position="-0.3027in"/>
          <style:tab-stop style:type="left" style:position="-0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590" style:parent-style-name="Standard" style:list-style-name="LFO11" style:family="paragraph">
      <style:paragraph-properties fo:line-height="115%" fo:margin-left="0in" fo:text-indent="0in">
        <style:tab-stops>
          <style:tab-stop style:type="left" style:position="-0.5in"/>
          <style:tab-stop style:type="left" style:position="-0.3027in"/>
          <style:tab-stop style:type="left" style:position="-0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591" style:parent-style-name="Standard" style:list-style-name="LFO11" style:family="paragraph">
      <style:paragraph-properties fo:line-height="115%" fo:margin-left="0in" fo:text-indent="0in">
        <style:tab-stops>
          <style:tab-stop style:type="left" style:position="-0.5in"/>
          <style:tab-stop style:type="left" style:position="-0.3027in"/>
          <style:tab-stop style:type="left" style:position="-0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592" style:parent-style-name="Standard" style:list-style-name="LFO11" style:family="paragraph">
      <style:paragraph-properties fo:line-height="115%">
        <style:tab-stops>
          <style:tab-stop style:type="left" style:position="-0.75in"/>
          <style:tab-stop style:type="left" style:position="-0.5527in"/>
        </style:tab-stops>
      </style:paragraph-properties>
      <style:text-properties style:font-name="Cambria" style:font-name-asian="Cambria" style:font-name-complex="Cambria" style:use-window-font-color="true"/>
    </style:style>
    <style:style style:name="P593" style:parent-style-name="Standard" style:list-style-name="LFO11" style:family="paragraph">
      <style:paragraph-properties fo:line-height="115%" fo:margin-left="0in" fo:text-indent="0in">
        <style:tab-stops>
          <style:tab-stop style:type="left" style:position="-0.5in"/>
          <style:tab-stop style:type="left" style:position="-0.3027in"/>
          <style:tab-stop style:type="left" style:position="-0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594" style:parent-style-name="Standard" style:list-style-name="LFO11" style:family="paragraph">
      <style:paragraph-properties fo:line-height="115%" fo:margin-left="0in" fo:text-indent="0in">
        <style:tab-stops>
          <style:tab-stop style:type="left" style:position="-0.5in"/>
          <style:tab-stop style:type="left" style:position="-0.3027in"/>
          <style:tab-stop style:type="left" style:position="-0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595" style:parent-style-name="Standard" style:list-style-name="LFO11" style:family="paragraph">
      <style:paragraph-properties fo:line-height="115%" fo:margin-left="0in" fo:text-indent="0in">
        <style:tab-stops>
          <style:tab-stop style:type="left" style:position="-0.5in"/>
          <style:tab-stop style:type="left" style:position="-0.3027in"/>
          <style:tab-stop style:type="left" style:position="-0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596" style:parent-style-name="Standard" style:list-style-name="LFO11" style:family="paragraph">
      <style:paragraph-properties fo:line-height="115%" fo:margin-left="0in" fo:text-indent="0in">
        <style:tab-stops>
          <style:tab-stop style:type="left" style:position="-0.5in"/>
          <style:tab-stop style:type="left" style:position="-0.3027in"/>
          <style:tab-stop style:type="left" style:position="-0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597" style:parent-style-name="Standard" style:list-style-name="LFO11" style:family="paragraph">
      <style:paragraph-properties fo:line-height="115%" fo:margin-left="0in" fo:text-indent="0in">
        <style:tab-stops>
          <style:tab-stop style:type="left" style:position="-0.5in"/>
          <style:tab-stop style:type="left" style:position="-0.3027in"/>
          <style:tab-stop style:type="left" style:position="-0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598" style:parent-style-name="Standard" style:list-style-name="LFO11" style:family="paragraph">
      <style:paragraph-properties fo:line-height="115%" fo:margin-left="0in" fo:text-indent="0in">
        <style:tab-stops>
          <style:tab-stop style:type="left" style:position="-0.5in"/>
          <style:tab-stop style:type="left" style:position="-0.3027in"/>
          <style:tab-stop style:type="left" style:position="-0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599" style:parent-style-name="Standard" style:list-style-name="LFO11" style:family="paragraph">
      <style:paragraph-properties fo:line-height="115%" fo:margin-left="0in" fo:text-indent="0in">
        <style:tab-stops>
          <style:tab-stop style:type="left" style:position="-0.5in"/>
          <style:tab-stop style:type="left" style:position="-0.3027in"/>
          <style:tab-stop style:type="left" style:position="-0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600" style:parent-style-name="Standard" style:list-style-name="LFO11" style:family="paragraph">
      <style:paragraph-properties fo:line-height="115%" fo:margin-left="0in" fo:text-indent="0in">
        <style:tab-stops>
          <style:tab-stop style:type="left" style:position="-0.5in"/>
          <style:tab-stop style:type="left" style:position="-0.3027in"/>
          <style:tab-stop style:type="left" style:position="-0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601" style:parent-style-name="Standard" style:list-style-name="LFO11" style:family="paragraph">
      <style:paragraph-properties fo:line-height="115%" fo:margin-left="0in" fo:text-indent="0in">
        <style:tab-stops>
          <style:tab-stop style:type="left" style:position="-0.5in"/>
          <style:tab-stop style:type="left" style:position="-0.3027in"/>
          <style:tab-stop style:type="left" style:position="-0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602" style:parent-style-name="Standard" style:list-style-name="LFO11" style:family="paragraph">
      <style:paragraph-properties fo:line-height="115%" fo:margin-left="0in" fo:text-indent="0in">
        <style:tab-stops>
          <style:tab-stop style:type="left" style:position="-0.5in"/>
          <style:tab-stop style:type="left" style:position="-0.3027in"/>
          <style:tab-stop style:type="left" style:position="-0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603" style:parent-style-name="Standard" style:list-style-name="LFO11" style:family="paragraph">
      <style:paragraph-properties fo:line-height="115%" fo:margin-left="0in" fo:text-indent="0in">
        <style:tab-stops>
          <style:tab-stop style:type="left" style:position="-0.5in"/>
          <style:tab-stop style:type="left" style:position="-0.3027in"/>
          <style:tab-stop style:type="left" style:position="-0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604" style:parent-style-name="Standard" style:list-style-name="LFO11" style:family="paragraph">
      <style:paragraph-properties fo:line-height="115%" fo:margin-left="0in" fo:text-indent="0in">
        <style:tab-stops>
          <style:tab-stop style:type="left" style:position="-0.5in"/>
          <style:tab-stop style:type="left" style:position="-0.3027in"/>
          <style:tab-stop style:type="left" style:position="-0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605" style:parent-style-name="Standard" style:list-style-name="LFO11" style:family="paragraph">
      <style:paragraph-properties fo:line-height="115%" fo:margin-left="0in" fo:text-indent="0in">
        <style:tab-stops>
          <style:tab-stop style:type="left" style:position="-0.5in"/>
          <style:tab-stop style:type="left" style:position="-0.3027in"/>
          <style:tab-stop style:type="left" style:position="-0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606" style:parent-style-name="Standard" style:list-style-name="LFO11" style:family="paragraph">
      <style:paragraph-properties fo:line-height="115%" fo:margin-left="0in" fo:text-indent="0in">
        <style:tab-stops>
          <style:tab-stop style:type="left" style:position="-0.5in"/>
          <style:tab-stop style:type="left" style:position="-0.3027in"/>
          <style:tab-stop style:type="left" style:position="-0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607" style:parent-style-name="Standard" style:list-style-name="LFO11" style:family="paragraph">
      <style:paragraph-properties fo:line-height="115%" fo:margin-left="0in" fo:text-indent="0in">
        <style:tab-stops>
          <style:tab-stop style:type="left" style:position="-0.5in"/>
          <style:tab-stop style:type="left" style:position="-0.3027in"/>
          <style:tab-stop style:type="left" style:position="-0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608" style:parent-style-name="Standard" style:list-style-name="LFO11" style:family="paragraph">
      <style:paragraph-properties fo:line-height="115%" fo:margin-left="0in" fo:text-indent="0in">
        <style:tab-stops>
          <style:tab-stop style:type="left" style:position="-0.5in"/>
          <style:tab-stop style:type="left" style:position="-0.3027in"/>
          <style:tab-stop style:type="left" style:position="-0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609" style:parent-style-name="Standard" style:list-style-name="LFO11" style:family="paragraph">
      <style:paragraph-properties fo:line-height="115%" fo:margin-left="0in" fo:text-indent="0in">
        <style:tab-stops>
          <style:tab-stop style:type="left" style:position="-0.5in"/>
          <style:tab-stop style:type="left" style:position="-0.3027in"/>
          <style:tab-stop style:type="left" style:position="-0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610" style:parent-style-name="Standard" style:list-style-name="LFO11" style:family="paragraph">
      <style:paragraph-properties fo:line-height="115%" fo:margin-left="0in" fo:text-indent="0in">
        <style:tab-stops>
          <style:tab-stop style:type="left" style:position="-0.5in"/>
          <style:tab-stop style:type="left" style:position="-0.3027in"/>
          <style:tab-stop style:type="left" style:position="-0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611" style:parent-style-name="Standard" style:family="paragraph">
      <style:paragraph-properties fo:text-align="justify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612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613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614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615" style:parent-style-name="Standard" style:list-style-name="LFO12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616" style:parent-style-name="Standard" style:list-style-name="LFO12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617" style:parent-style-name="Standard" style:list-style-name="LFO12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618" style:parent-style-name="Standard" style:list-style-name="LFO12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619" style:parent-style-name="Standard" style:list-style-name="LFO12" style:family="paragraph">
      <style:paragraph-properties fo:line-height="115%" fo:margin-left="1.1875in" fo:text-indent="-0.0625in">
        <style:tab-stops>
          <style:tab-stop style:type="left" style:position="-1.4902in"/>
          <style:tab-stop style:type="left" style:position="-1.3916in"/>
          <style:tab-stop style:type="left" style:position="-0.4375in"/>
        </style:tab-stops>
      </style:paragraph-properties>
      <style:text-properties style:font-name="Cambria" style:font-name-asian="Cambria" style:font-name-complex="Cambria" style:use-window-font-color="true"/>
    </style:style>
    <style:style style:name="P620" style:parent-style-name="Standard" style:list-style-name="LFO12" style:family="paragraph">
      <style:paragraph-properties fo:line-height="115%" fo:margin-left="1.1875in" fo:text-indent="-0.0625in">
        <style:tab-stops>
          <style:tab-stop style:type="left" style:position="-1.4902in"/>
          <style:tab-stop style:type="left" style:position="-1.3916in"/>
          <style:tab-stop style:type="left" style:position="-0.4375in"/>
        </style:tab-stops>
      </style:paragraph-properties>
      <style:text-properties style:font-name="Cambria" style:font-name-asian="Cambria" style:font-name-complex="Cambria" style:use-window-font-color="true"/>
    </style:style>
    <style:style style:name="P621" style:parent-style-name="Standard" style:list-style-name="LFO12" style:family="paragraph">
      <style:paragraph-properties fo:line-height="115%" fo:margin-left="1.1875in" fo:text-indent="-0.0625in">
        <style:tab-stops>
          <style:tab-stop style:type="left" style:position="-1.4902in"/>
          <style:tab-stop style:type="left" style:position="-1.3916in"/>
          <style:tab-stop style:type="left" style:position="-0.4375in"/>
        </style:tab-stops>
      </style:paragraph-properties>
      <style:text-properties style:font-name="Cambria" style:font-name-asian="Cambria" style:font-name-complex="Cambria" style:use-window-font-color="true"/>
    </style:style>
    <style:style style:name="P622" style:parent-style-name="Standard" style:list-style-name="LFO12" style:family="paragraph">
      <style:paragraph-properties fo:line-height="115%" fo:margin-left="1.1875in" fo:text-indent="-0.0625in">
        <style:tab-stops>
          <style:tab-stop style:type="left" style:position="-1.4902in"/>
          <style:tab-stop style:type="left" style:position="-1.3916in"/>
          <style:tab-stop style:type="left" style:position="-0.4375in"/>
        </style:tab-stops>
      </style:paragraph-properties>
      <style:text-properties style:font-name="Cambria" style:font-name-asian="Cambria" style:font-name-complex="Cambria" style:use-window-font-color="true"/>
    </style:style>
    <style:style style:name="P623" style:parent-style-name="Standard" style:list-style-name="LFO12" style:family="paragraph">
      <style:paragraph-properties fo:line-height="115%" fo:margin-left="1.1875in" fo:text-indent="-0.0625in">
        <style:tab-stops>
          <style:tab-stop style:type="left" style:position="-1.4902in"/>
          <style:tab-stop style:type="left" style:position="-1.3916in"/>
          <style:tab-stop style:type="left" style:position="-0.4375in"/>
        </style:tab-stops>
      </style:paragraph-properties>
      <style:text-properties style:font-name="Cambria" style:font-name-asian="Cambria" style:font-name-complex="Cambria" style:use-window-font-color="true"/>
    </style:style>
    <style:style style:name="P624" style:parent-style-name="Standard" style:list-style-name="LFO12" style:family="paragraph">
      <style:paragraph-properties fo:line-height="115%" fo:margin-left="1.1875in" fo:text-indent="-0.0625in">
        <style:tab-stops>
          <style:tab-stop style:type="left" style:position="-1.4902in"/>
          <style:tab-stop style:type="left" style:position="-1.3916in"/>
          <style:tab-stop style:type="left" style:position="-0.4375in"/>
        </style:tab-stops>
      </style:paragraph-properties>
      <style:text-properties style:font-name="Cambria" style:font-name-asian="Cambria" style:font-name-complex="Cambria" style:use-window-font-color="true"/>
    </style:style>
    <style:style style:name="P625" style:parent-style-name="Standard" style:list-style-name="LFO12" style:family="paragraph">
      <style:paragraph-properties fo:line-height="115%" fo:margin-left="1.1875in" fo:text-indent="-0.0625in">
        <style:tab-stops>
          <style:tab-stop style:type="left" style:position="-1.4902in"/>
          <style:tab-stop style:type="left" style:position="-1.3916in"/>
          <style:tab-stop style:type="left" style:position="-0.4375in"/>
        </style:tab-stops>
      </style:paragraph-properties>
    </style:style>
    <style:style style:name="T626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T627" style:parent-style-name="Domyślnaczcionkaakapitu" style:family="text">
      <style:text-properties style:font-name="Cambria" style:font-name-asian="Cambria" style:font-name-complex="Cambria" style:use-window-font-color="true" fo:font-size="11pt" style:font-size-asian="11pt"/>
    </style:style>
    <style:style style:name="P628" style:parent-style-name="Standard" style:list-style-name="LFO12" style:family="paragraph">
      <style:paragraph-properties fo:line-height="115%" fo:margin-left="1.1875in" fo:text-indent="-0.0625in">
        <style:tab-stops>
          <style:tab-stop style:type="left" style:position="-1.4902in"/>
          <style:tab-stop style:type="left" style:position="-1.3916in"/>
          <style:tab-stop style:type="left" style:position="-0.4375in"/>
        </style:tab-stops>
      </style:paragraph-properties>
      <style:text-properties style:font-name="Cambria" style:font-name-asian="Cambria" style:font-name-complex="Cambria" style:use-window-font-color="true"/>
    </style:style>
    <style:style style:name="P629" style:parent-style-name="Standard" style:family="paragraph">
      <style:paragraph-properties fo:line-height="115%">
        <style:tab-stops>
          <style:tab-stop style:type="left" style:position="0.1972in"/>
          <style:tab-stop style:type="left" style:position="0.2958in"/>
          <style:tab-stop style:type="left" style:position="0.625in"/>
        </style:tab-stops>
      </style:paragraph-properties>
      <style:text-properties style:font-name="Cambria" style:font-name-asian="Cambria" style:font-name-complex="Cambria" style:use-window-font-color="true"/>
    </style:style>
    <style:style style:name="P630" style:parent-style-name="Standard" style:list-style-name="LFO13" style:family="paragraph">
      <style:paragraph-properties fo:line-height="115%">
        <style:tab-stops>
          <style:tab-stop style:type="left" style:position="-3.9277in"/>
          <style:tab-stop style:type="left" style:position="-3.8291in"/>
          <style:tab-stop style:type="left" style:position="-2.875in"/>
        </style:tab-stops>
      </style:paragraph-properties>
      <style:text-properties style:font-name="Cambria" style:font-name-asian="Cambria" style:font-name-complex="Cambria" style:use-window-font-color="true"/>
    </style:style>
    <style:style style:name="P631" style:parent-style-name="Standard" style:list-style-name="LFO13" style:family="paragraph">
      <style:paragraph-properties fo:line-height="115%">
        <style:tab-stops>
          <style:tab-stop style:type="left" style:position="-3.9277in"/>
          <style:tab-stop style:type="left" style:position="-3.8291in"/>
          <style:tab-stop style:type="left" style:position="-2.875in"/>
        </style:tab-stops>
      </style:paragraph-properties>
      <style:text-properties style:font-name="Cambria" style:font-name-asian="Cambria" style:font-name-complex="Cambria" style:use-window-font-color="true"/>
    </style:style>
    <style:style style:name="P632" style:parent-style-name="Standard" style:list-style-name="LFO13" style:family="paragraph">
      <style:paragraph-properties fo:line-height="115%">
        <style:tab-stops>
          <style:tab-stop style:type="left" style:position="-3.9277in"/>
          <style:tab-stop style:type="left" style:position="-3.8291in"/>
          <style:tab-stop style:type="left" style:position="-2.875in"/>
        </style:tab-stops>
      </style:paragraph-properties>
      <style:text-properties style:font-name="Cambria" style:font-name-asian="Cambria" style:font-name-complex="Cambria" style:use-window-font-color="true"/>
    </style:style>
    <style:style style:name="P633" style:parent-style-name="Standard" style:list-style-name="LFO13" style:family="paragraph">
      <style:paragraph-properties fo:line-height="115%" fo:margin-left="-0.875in" fo:text-indent="0in">
        <style:tab-stops>
          <style:tab-stop style:type="left" style:position="-0.3027in"/>
          <style:tab-stop style:type="left" style:position="-0.25in"/>
          <style:tab-stop style:type="left" style:position="-0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634" style:parent-style-name="Standard" style:list-style-name="LFO13" style:family="paragraph">
      <style:paragraph-properties fo:line-height="115%" fo:margin-left="-0.875in" fo:text-indent="0in">
        <style:tab-stops>
          <style:tab-stop style:type="left" style:position="-0.3027in"/>
          <style:tab-stop style:type="left" style:position="-0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635" style:parent-style-name="Standard" style:list-style-name="LFO13" style:family="paragraph">
      <style:paragraph-properties fo:line-height="115%" fo:margin-left="-0.875in" fo:text-indent="0in">
        <style:tab-stops>
          <style:tab-stop style:type="left" style:position="-0.3027in"/>
          <style:tab-stop style:type="left" style:position="-0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636" style:parent-style-name="Standard" style:list-style-name="LFO13" style:family="paragraph">
      <style:paragraph-properties fo:line-height="115%" fo:margin-left="-0.875in" fo:text-indent="0in">
        <style:tab-stops>
          <style:tab-stop style:type="left" style:position="-0.3027in"/>
          <style:tab-stop style:type="left" style:position="-0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637" style:parent-style-name="Standard" style:list-style-name="LFO13" style:family="paragraph">
      <style:paragraph-properties fo:line-height="115%" fo:margin-left="-0.875in" fo:text-indent="0in">
        <style:tab-stops>
          <style:tab-stop style:type="left" style:position="-0.3027in"/>
          <style:tab-stop style:type="left" style:position="-0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638" style:parent-style-name="Standard" style:list-style-name="LFO13" style:family="paragraph">
      <style:paragraph-properties fo:line-height="115%" fo:margin-left="-0.875in" fo:text-indent="0in">
        <style:tab-stops>
          <style:tab-stop style:type="left" style:position="-0.3027in"/>
          <style:tab-stop style:type="left" style:position="-0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639" style:parent-style-name="Standard" style:family="paragraph">
      <style:paragraph-properties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40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T641" style:parent-style-name="Domyślnaczcionkaakapitu" style:family="text">
      <style:text-properties style:font-name="Cambria" style:font-name-asian="Cambria" style:font-name-complex="Cambria"/>
    </style:style>
    <style:style style:name="T642" style:parent-style-name="Domyślnaczcionkaakapitu" style:family="text">
      <style:text-properties style:font-name="Cambria" style:font-name-asian="Cambria" style:font-name-complex="Cambria" style:text-underline-type="single" style:text-underline-style="solid" style:text-underline-width="auto" style:text-underline-mode="continuous"/>
    </style:style>
    <style:style style:name="T643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T644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T645" style:parent-style-name="Domyślnaczcionkaakapitu" style:family="text">
      <style:text-properties style:font-name="Cambria" style:font-name-asian="Cambria" style:font-name-complex="Cambria"/>
    </style:style>
    <style:style style:name="T646" style:parent-style-name="Domyślnaczcionkaakapitu" style:family="text">
      <style:text-properties style:font-name="Cambria" style:font-name-asian="Cambria" style:font-name-complex="Cambria" fo:font-weight="bold" style:font-weight-asian="bold" style:use-window-font-color="true"/>
    </style:style>
    <style:style style:name="T647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P648" style:parent-style-name="Standard" style:family="paragraph">
      <style:paragraph-properties fo:margin-bottom="0.1111in" fo:line-height="115%"/>
      <style:text-properties style:font-name="Cambria" style:font-name-asian="Cambria" style:font-name-complex="Cambria" style:use-window-font-color="true"/>
    </style:style>
    <style:style style:name="P649" style:parent-style-name="Standard" style:family="paragraph">
      <style:paragraph-properties fo:margin-bottom="0.1111in" fo:line-height="115%"/>
      <style:text-properties style:font-name="Cambria" style:font-name-asian="Cambria" style:font-name-complex="Cambria" style:use-window-font-color="true"/>
    </style:style>
    <style:style style:name="P650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651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652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653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54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T655" style:parent-style-name="Domyślnaczcionkaakapitu" style:family="text">
      <style:text-properties style:font-name="Cambria" style:font-name-asian="Cambria" style:font-name-complex="Cambria" fo:font-weight="bold" style:font-weight-asian="bold" style:use-window-font-color="true"/>
    </style:style>
    <style:style style:name="T656" style:parent-style-name="Domyślnaczcionkaakapitu" style:family="text">
      <style:text-properties style:font-name="Cambria" style:font-name-asian="Cambria" style:font-name-complex="Cambria" fo:color="#555555"/>
    </style:style>
    <style:style style:name="T657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P658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659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60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P661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662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663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664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665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666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667" style:parent-style-name="Standard" style:family="paragraph">
      <style:paragraph-properties fo:margin-bottom="0.1111in" fo:line-height="115%"/>
      <style:text-properties style:font-name-asian="Calibri" style:font-name-complex="Calibri" style:use-window-font-color="true" fo:font-size="11pt" style:font-size-asian="11pt"/>
    </style:style>
    <style:style style:name="P668" style:parent-style-name="Standard" style:family="paragraph">
      <style:paragraph-properties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69" style:parent-style-name="Domyślnaczcionkaakapitu" style:family="text">
      <style:text-properties style:font-name="Cambria" style:font-name-asian="Cambria" style:font-name-complex="Cambria" fo:font-weight="bold" style:font-weight-asian="bold" style:use-window-font-color="true" fo:font-size="11pt" style:font-size-asian="11pt"/>
    </style:style>
    <style:style style:name="T670" style:parent-style-name="Domyślnaczcionkaakapitu" style:family="text">
      <style:text-properties style:font-name="Cambria" style:font-name-asian="Cambria" style:font-name-complex="Cambria" fo:font-weight="bold" style:font-weight-asian="bold" style:use-window-font-color="true" fo:font-size="14pt" style:font-size-asian="14pt"/>
    </style:style>
    <style:style style:name="P671" style:parent-style-name="Standard" style:family="paragraph">
      <style:paragraph-properties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 fo:font-size="14pt" style:font-size-asian="14pt"/>
    </style:style>
    <style:style style:name="P672" style:parent-style-name="Standard" style:family="paragraph">
      <style:paragraph-properties fo:text-align="center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 fo:font-size="14pt" style:font-size-asian="14pt"/>
    </style:style>
    <style:style style:name="P673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674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675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676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677" style:parent-style-name="Standard" style:family="paragraph">
      <style:paragraph-properties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678" style:parent-style-name="Standard" style:list-style-name="LFO14" style:family="paragraph">
      <style:paragraph-properties fo:line-height="115%">
        <style:tab-stops>
          <style:tab-stop style:type="left" style:position="-3.1375in"/>
          <style:tab-stop style:type="left" style:position="-2.9402in"/>
          <style:tab-stop style:type="left" style:position="-2.8416in"/>
        </style:tab-stops>
      </style:paragraph-properties>
      <style:text-properties style:font-name="Cambria" style:font-name-asian="Cambria" style:font-name-complex="Cambria" style:use-window-font-color="true"/>
    </style:style>
    <style:style style:name="P679" style:parent-style-name="Standard" style:list-style-name="LFO14" style:family="paragraph">
      <style:paragraph-properties fo:line-height="115%">
        <style:tab-stops>
          <style:tab-stop style:type="left" style:position="-3.1375in"/>
          <style:tab-stop style:type="left" style:position="-2.9402in"/>
          <style:tab-stop style:type="left" style:position="-2.8416in"/>
        </style:tab-stops>
      </style:paragraph-properties>
      <style:text-properties style:font-name="Cambria" style:font-name-asian="Cambria" style:font-name-complex="Cambria" style:use-window-font-color="true"/>
    </style:style>
    <style:style style:name="P680" style:parent-style-name="Standard" style:list-style-name="LFO14" style:family="paragraph">
      <style:paragraph-properties fo:line-height="115%">
        <style:tab-stops>
          <style:tab-stop style:type="left" style:position="-3.1375in"/>
          <style:tab-stop style:type="left" style:position="-2.9402in"/>
          <style:tab-stop style:type="left" style:position="-2.8416in"/>
        </style:tab-stops>
      </style:paragraph-properties>
      <style:text-properties style:font-name="Cambria" style:font-name-asian="Cambria" style:font-name-complex="Cambria" style:use-window-font-color="true"/>
    </style:style>
    <style:style style:name="P681" style:parent-style-name="Standard" style:list-style-name="LFO14" style:family="paragraph">
      <style:paragraph-properties fo:line-height="115%">
        <style:tab-stops>
          <style:tab-stop style:type="left" style:position="-3.1375in"/>
          <style:tab-stop style:type="left" style:position="-2.9402in"/>
          <style:tab-stop style:type="left" style:position="-2.8416in"/>
        </style:tab-stops>
      </style:paragraph-properties>
      <style:text-properties style:font-name="Cambria" style:font-name-asian="Cambria" style:font-name-complex="Cambria" style:use-window-font-color="true"/>
    </style:style>
    <style:style style:name="P682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683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684" style:parent-style-name="Standard" style:family="paragraph">
      <style:paragraph-properties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</style:style>
    <style:style style:name="T685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T686" style:parent-style-name="Domyślnaczcionkaakapitu" style:family="text">
      <style:text-properties style:font-name="Cambria" style:font-name-asian="Cambria" style:font-name-complex="Cambria"/>
    </style:style>
    <style:style style:name="T687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P688" style:parent-style-name="Standard" style:family="paragraph">
      <style:paragraph-properties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689" style:parent-style-name="Standard" style:family="paragraph">
      <style:paragraph-properties fo:text-align="center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690" style:parent-style-name="Standard" style:family="paragraph">
      <style:paragraph-properties fo:text-align="center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691" style:parent-style-name="Standard" style:list-style-name="LFO15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692" style:parent-style-name="Standard" style:list-style-name="LFO15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693" style:parent-style-name="Standard" style:list-style-name="LFO15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694" style:parent-style-name="Standard" style:list-style-name="LFO15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695" style:parent-style-name="Standard" style:list-style-name="LFO15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696" style:parent-style-name="Standard" style:list-style-name="LFO15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697" style:parent-style-name="Standard" style:list-style-name="LFO15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698" style:parent-style-name="Standard" style:list-style-name="LFO15" style:family="paragraph">
      <style:paragraph-properties fo:line-height="115%">
        <style:tab-stops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fo:color="#00000A"/>
    </style:style>
    <style:style style:name="P699" style:parent-style-name="Standard" style:list-style-name="LFO15" style:family="paragraph">
      <style:paragraph-properties fo:line-height="115%">
        <style:tab-stops>
          <style:tab-stop style:type="left" style:position="-1.3027in"/>
          <style:tab-stop style:type="left" style:position="-1.2041in"/>
        </style:tab-stops>
      </style:paragraph-properties>
    </style:style>
    <style:style style:name="T700" style:parent-style-name="Domyślnaczcionkaakapitu" style:family="text">
      <style:text-properties style:font-name="Cambria" style:font-name-asian="Cambria" style:font-name-complex="Cambria" fo:color="#00000A"/>
    </style:style>
    <style:style style:name="T701" style:parent-style-name="Domyślnaczcionkaakapitu" style:family="text">
      <style:text-properties style:font-name="Cambria" style:font-name-asian="Cambria" style:font-name-complex="Cambria" fo:font-weight="bold" style:font-weight-asian="bold" fo:color="#00000A"/>
    </style:style>
    <style:style style:name="T702" style:parent-style-name="Domyślnaczcionkaakapitu" style:family="text">
      <style:text-properties style:font-name="Cambria" style:font-name-asian="Cambria" style:font-name-complex="Cambria" fo:color="#00000A"/>
    </style:style>
    <style:style style:name="P703" style:parent-style-name="Standard" style:list-style-name="LFO15" style:family="paragraph">
      <style:paragraph-properties fo:line-height="115%">
        <style:tab-stops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fo:color="#00000A"/>
    </style:style>
    <style:style style:name="P704" style:parent-style-name="Standard" style:list-style-name="LFO15" style:family="paragraph">
      <style:paragraph-properties fo:line-height="115%">
        <style:tab-stops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fo:color="#00000A"/>
    </style:style>
    <style:style style:name="P705" style:parent-style-name="Standard" style:list-style-name="LFO15" style:family="paragraph">
      <style:paragraph-properties fo:line-height="115%">
        <style:tab-stops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fo:color="#00000A"/>
    </style:style>
    <style:style style:name="P706" style:parent-style-name="Standard" style:family="paragraph">
      <style:paragraph-properties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color="#00000A"/>
    </style:style>
    <style:style style:name="P707" style:parent-style-name="Standard" style:family="paragraph">
      <style:paragraph-properties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708" style:parent-style-name="Domyślnaczcionkaakapitu" style:family="text">
      <style:text-properties style:font-name="Cambria" style:font-name-asian="Cambria" style:font-name-complex="Cambria" fo:color="#00000A"/>
    </style:style>
    <style:style style:name="T709" style:parent-style-name="Domyślnaczcionkaakapitu" style:family="text">
      <style:text-properties style:font-name="Cambria" style:font-name-asian="Cambria" style:font-name-complex="Cambria" fo:font-weight="bold" style:font-weight-asian="bold" fo:color="#00000A"/>
    </style:style>
    <style:style style:name="T710" style:parent-style-name="Domyślnaczcionkaakapitu" style:family="text">
      <style:text-properties style:font-name="Cambria" style:font-name-asian="Cambria" style:font-name-complex="Cambria" fo:color="#00000A"/>
    </style:style>
    <style:style style:name="P711" style:parent-style-name="Standard" style:list-style-name="LFO16" style:family="paragraph">
      <style:paragraph-properties fo:line-height="115%">
        <style:tab-stops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fo:color="#00000A"/>
    </style:style>
    <style:style style:name="P712" style:parent-style-name="Standard" style:list-style-name="LFO16" style:family="paragraph">
      <style:paragraph-properties fo:line-height="115%">
        <style:tab-stops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fo:color="#00000A"/>
    </style:style>
    <style:style style:name="P713" style:parent-style-name="Standard" style:list-style-name="LFO16" style:family="paragraph">
      <style:paragraph-properties fo:line-height="115%">
        <style:tab-stops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fo:color="#00000A"/>
    </style:style>
    <style:style style:name="P714" style:parent-style-name="Standard" style:list-style-name="LFO16" style:family="paragraph">
      <style:paragraph-properties fo:line-height="115%">
        <style:tab-stops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fo:color="#00000A"/>
    </style:style>
    <style:style style:name="P715" style:parent-style-name="Standard" style:list-style-name="LFO16" style:family="paragraph">
      <style:paragraph-properties fo:line-height="115%">
        <style:tab-stops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fo:color="#00000A"/>
    </style:style>
    <style:style style:name="P716" style:parent-style-name="Standard" style:list-style-name="LFO16" style:family="paragraph">
      <style:paragraph-properties fo:line-height="115%">
        <style:tab-stops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fo:color="#00000A"/>
    </style:style>
    <style:style style:name="P717" style:parent-style-name="Standard" style:list-style-name="LFO16" style:family="paragraph">
      <style:paragraph-properties fo:line-height="115%">
        <style:tab-stops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fo:color="#00000A"/>
    </style:style>
    <style:style style:name="P718" style:parent-style-name="Standard" style:list-style-name="LFO16" style:family="paragraph">
      <style:paragraph-properties fo:line-height="115%">
        <style:tab-stops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fo:color="#00000A"/>
    </style:style>
    <style:style style:name="P719" style:parent-style-name="Standard" style:family="paragraph">
      <style:paragraph-properties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720" style:parent-style-name="Standard" style:family="paragraph">
      <style:paragraph-properties fo:text-align="center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721" style:parent-style-name="Standard" style:family="paragraph">
      <style:paragraph-properties fo:text-align="center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fo:color="#00000A" fo:font-size="11pt" style:font-size-asian="11pt"/>
    </style:style>
    <style:style style:name="P722" style:parent-style-name="Standard" style:family="paragraph">
      <style:paragraph-properties fo:text-align="center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723" style:parent-style-name="Standard" style:family="paragraph">
      <style:paragraph-properties fo:text-align="justify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724" style:parent-style-name="Standard" style:family="paragraph">
      <style:paragraph-properties fo:text-align="justify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725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726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727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728" style:parent-style-name="Standard" style:list-style-name="LFO17" style:family="paragraph">
      <style:paragraph-properties fo:line-height="115%">
        <style:tab-stops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729" style:parent-style-name="Standard" style:list-style-name="LFO17" style:family="paragraph">
      <style:paragraph-properties fo:line-height="115%" fo:margin-left="0.375in" fo:text-indent="0in">
        <style:tab-stops>
          <style:tab-stop style:type="left" style:position="-0.6777in"/>
          <style:tab-stop style:type="left" style:position="-0.5791in"/>
        </style:tab-stops>
      </style:paragraph-properties>
      <style:text-properties style:font-name="Cambria" style:font-name-asian="Cambria" style:font-name-complex="Cambria" style:use-window-font-color="true"/>
    </style:style>
    <style:style style:name="P730" style:parent-style-name="Standard" style:list-style-name="LFO17" style:family="paragraph">
      <style:paragraph-properties fo:line-height="115%" fo:margin-left="0.375in" fo:text-indent="0in">
        <style:tab-stops>
          <style:tab-stop style:type="left" style:position="-0.6777in"/>
          <style:tab-stop style:type="left" style:position="-0.5791in"/>
        </style:tab-stops>
      </style:paragraph-properties>
    </style:style>
    <style:style style:name="T731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T732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T733" style:parent-style-name="Domyślnaczcionkaakapitu" style:family="text">
      <style:text-properties style:font-name="Cambria" style:font-name-asian="Cambria" style:font-name-complex="Cambria" fo:font-style="italic" style:font-style-asian="italic" style:use-window-font-color="true"/>
    </style:style>
    <style:style style:name="T734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P735" style:parent-style-name="Standard" style:list-style-name="LFO17" style:family="paragraph">
      <style:paragraph-properties fo:line-height="115%" fo:margin-left="0.375in" fo:text-indent="0in">
        <style:tab-stops>
          <style:tab-stop style:type="left" style:position="-0.6777in"/>
          <style:tab-stop style:type="left" style:position="-0.5791in"/>
        </style:tab-stops>
      </style:paragraph-properties>
      <style:text-properties style:font-name="Cambria" style:font-name-asian="Cambria" style:font-name-complex="Cambria" style:use-window-font-color="true"/>
    </style:style>
    <style:style style:name="P736" style:parent-style-name="Standard" style:list-style-name="LFO17" style:family="paragraph">
      <style:paragraph-properties fo:line-height="115%" fo:margin-left="0.375in" fo:text-indent="0in">
        <style:tab-stops>
          <style:tab-stop style:type="left" style:position="-0.6777in"/>
          <style:tab-stop style:type="left" style:position="-0.5791in"/>
          <style:tab-stop style:type="left" style:position="-0.125in"/>
        </style:tab-stops>
      </style:paragraph-properties>
      <style:text-properties style:font-name="Cambria" style:font-name-asian="Cambria" style:font-name-complex="Cambria" style:use-window-font-color="true"/>
    </style:style>
    <style:style style:name="P737" style:parent-style-name="Standard" style:list-style-name="LFO17" style:family="paragraph">
      <style:paragraph-properties fo:line-height="115%" fo:margin-left="0.375in" fo:text-indent="0in">
        <style:tab-stops>
          <style:tab-stop style:type="left" style:position="-0.6777in"/>
          <style:tab-stop style:type="left" style:position="-0.5791in"/>
          <style:tab-stop style:type="left" style:position="-0.125in"/>
        </style:tab-stops>
      </style:paragraph-properties>
      <style:text-properties style:font-name="Cambria" style:font-name-asian="Cambria" style:font-name-complex="Cambria" style:use-window-font-color="true"/>
    </style:style>
    <style:style style:name="P738" style:parent-style-name="Standard" style:list-style-name="LFO17" style:family="paragraph">
      <style:paragraph-properties fo:line-height="115%" fo:margin-left="0.375in" fo:text-indent="0in">
        <style:tab-stops>
          <style:tab-stop style:type="left" style:position="-0.6777in"/>
          <style:tab-stop style:type="left" style:position="-0.5791in"/>
          <style:tab-stop style:type="left" style:position="-0.125in"/>
        </style:tab-stops>
      </style:paragraph-properties>
      <style:text-properties style:font-name="Cambria" style:font-name-asian="Cambria" style:font-name-complex="Cambria" style:use-window-font-color="true"/>
    </style:style>
    <style:style style:name="P739" style:parent-style-name="Standard" style:list-style-name="LFO17" style:family="paragraph">
      <style:paragraph-properties fo:line-height="115%" fo:margin-left="0.375in" fo:text-indent="0in">
        <style:tab-stops>
          <style:tab-stop style:type="left" style:position="-0.6777in"/>
          <style:tab-stop style:type="left" style:position="-0.5791in"/>
          <style:tab-stop style:type="left" style:position="-0.125in"/>
        </style:tab-stops>
      </style:paragraph-properties>
      <style:text-properties style:font-name="Cambria" style:font-name-asian="Cambria" style:font-name-complex="Cambria" style:use-window-font-color="true"/>
    </style:style>
    <style:style style:name="P740" style:parent-style-name="Standard" style:list-style-name="LFO17" style:family="paragraph">
      <style:paragraph-properties fo:line-height="115%" fo:margin-left="0.375in" fo:text-indent="0in">
        <style:tab-stops>
          <style:tab-stop style:type="left" style:position="-0.6777in"/>
          <style:tab-stop style:type="left" style:position="-0.5791in"/>
          <style:tab-stop style:type="left" style:position="-0.125in"/>
        </style:tab-stops>
      </style:paragraph-properties>
      <style:text-properties style:font-name="Cambria" style:font-name-asian="Cambria" style:font-name-complex="Cambria" style:use-window-font-color="true"/>
    </style:style>
    <style:style style:name="P741" style:parent-style-name="Standard" style:list-style-name="LFO17" style:family="paragraph">
      <style:paragraph-properties fo:line-height="115%" fo:margin-left="0.375in" fo:text-indent="0in">
        <style:tab-stops>
          <style:tab-stop style:type="left" style:position="-0.6777in"/>
          <style:tab-stop style:type="left" style:position="-0.5791in"/>
          <style:tab-stop style:type="left" style:position="-0.125in"/>
        </style:tab-stops>
      </style:paragraph-properties>
      <style:text-properties style:font-name="Cambria" style:font-name-asian="Cambria" style:font-name-complex="Cambria" style:use-window-font-color="true"/>
    </style:style>
    <style:style style:name="P742" style:parent-style-name="Standard" style:list-style-name="LFO17" style:family="paragraph">
      <style:paragraph-properties fo:line-height="115%" fo:margin-left="0.375in" fo:text-indent="0in">
        <style:tab-stops>
          <style:tab-stop style:type="left" style:position="-0.6777in"/>
          <style:tab-stop style:type="left" style:position="-0.5791in"/>
          <style:tab-stop style:type="left" style:position="-0.125in"/>
        </style:tab-stops>
      </style:paragraph-properties>
      <style:text-properties style:font-name="Cambria" style:font-name-asian="Cambria" style:font-name-complex="Cambria" style:use-window-font-color="true"/>
    </style:style>
    <style:style style:name="P743" style:parent-style-name="Standard" style:list-style-name="LFO17" style:family="paragraph">
      <style:paragraph-properties fo:line-height="115%" fo:margin-left="0.375in" fo:text-indent="0in">
        <style:tab-stops>
          <style:tab-stop style:type="left" style:position="-0.6777in"/>
          <style:tab-stop style:type="left" style:position="-0.5791in"/>
          <style:tab-stop style:type="left" style:position="-0.125in"/>
        </style:tab-stops>
      </style:paragraph-properties>
    </style:style>
    <style:style style:name="T744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T745" style:parent-style-name="Domyślnaczcionkaakapitu" style:family="text">
      <style:text-properties style:font-name="Cambria" style:font-name-asian="Cambria" style:font-name-complex="Cambria"/>
    </style:style>
    <style:style style:name="T746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T747" style:parent-style-name="Domyślnaczcionkaakapitu" style:family="text">
      <style:text-properties style:font-name="Cambria" style:font-name-asian="Cambria" style:font-name-complex="Cambria"/>
    </style:style>
    <style:style style:name="T748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T749" style:parent-style-name="Domyślnaczcionkaakapitu" style:family="text">
      <style:text-properties style:font-name="Cambria" style:font-name-asian="Cambria" style:font-name-complex="Cambria" fo:font-weight="bold" style:font-weight-asian="bold" style:use-window-font-color="true"/>
    </style:style>
    <style:style style:name="T750" style:parent-style-name="Domyślnaczcionkaakapitu" style:family="text">
      <style:text-properties style:font-name="Cambria" style:font-name-asian="Cambria" style:font-name-complex="Cambria"/>
    </style:style>
    <style:style style:name="P751" style:parent-style-name="Standard" style:list-style-name="LFO17" style:family="paragraph">
      <style:paragraph-properties fo:line-height="115%" fo:margin-left="0.375in" fo:text-indent="0in">
        <style:tab-stops>
          <style:tab-stop style:type="left" style:position="-0.6777in"/>
          <style:tab-stop style:type="left" style:position="-0.5791in"/>
          <style:tab-stop style:type="left" style:position="-0.125in"/>
        </style:tab-stops>
      </style:paragraph-properties>
      <style:text-properties style:font-name="Cambria" style:font-name-asian="Cambria" style:font-name-complex="Cambria" style:use-window-font-color="true"/>
    </style:style>
    <style:style style:name="P752" style:parent-style-name="Standard" style:list-style-name="LFO17" style:family="paragraph">
      <style:paragraph-properties fo:line-height="115%" fo:margin-left="0.375in" fo:text-indent="0in">
        <style:tab-stops>
          <style:tab-stop style:type="left" style:position="-0.6777in"/>
          <style:tab-stop style:type="left" style:position="-0.5791in"/>
          <style:tab-stop style:type="left" style:position="-0.125in"/>
          <style:tab-stop style:type="left" style:position="0.125in"/>
        </style:tab-stops>
      </style:paragraph-properties>
    </style:style>
    <style:style style:name="T753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T754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T755" style:parent-style-name="Domyślnaczcionkaakapitu" style:family="text">
      <style:text-properties style:font-name="Cambria" style:font-name-asian="Cambria" style:font-name-complex="Cambria" fo:font-weight="bold" style:font-weight-asian="bold" style:use-window-font-color="true"/>
    </style:style>
    <style:style style:name="P756" style:parent-style-name="Standard" style:list-style-name="LFO17" style:family="paragraph">
      <style:paragraph-properties fo:line-height="115%" fo:margin-left="0.375in" fo:text-indent="0in">
        <style:tab-stops>
          <style:tab-stop style:type="left" style:position="-0.6777in"/>
          <style:tab-stop style:type="left" style:position="-0.5791in"/>
          <style:tab-stop style:type="left" style:position="-0.25in"/>
          <style:tab-stop style:type="left" style:position="-0.125in"/>
          <style:tab-stop style:type="left" style:position="0.125in"/>
        </style:tab-stops>
      </style:paragraph-properties>
      <style:text-properties style:font-name="Cambria" style:font-name-asian="Cambria" style:font-name-complex="Cambria" style:use-window-font-color="true"/>
    </style:style>
    <style:style style:name="P757" style:parent-style-name="Standard" style:list-style-name="LFO17" style:family="paragraph">
      <style:paragraph-properties fo:line-height="115%" fo:margin-left="0.375in" fo:text-indent="0in">
        <style:tab-stops>
          <style:tab-stop style:type="left" style:position="-0.6777in"/>
          <style:tab-stop style:type="left" style:position="-0.5791in"/>
          <style:tab-stop style:type="left" style:position="-0.25in"/>
          <style:tab-stop style:type="left" style:position="-0.125in"/>
          <style:tab-stop style:type="left" style:position="0.125in"/>
        </style:tab-stops>
      </style:paragraph-properties>
      <style:text-properties style:font-name="Cambria" style:font-name-asian="Cambria" style:font-name-complex="Cambria" style:use-window-font-color="true"/>
    </style:style>
    <style:style style:name="P758" style:parent-style-name="Standard" style:list-style-name="LFO17" style:family="paragraph">
      <style:paragraph-properties fo:line-height="115%" fo:margin-left="0.375in" fo:text-indent="0in">
        <style:tab-stops>
          <style:tab-stop style:type="left" style:position="-0.6777in"/>
          <style:tab-stop style:type="left" style:position="-0.5791in"/>
          <style:tab-stop style:type="left" style:position="-0.25in"/>
          <style:tab-stop style:type="left" style:position="-0.125in"/>
          <style:tab-stop style:type="left" style:position="0.125in"/>
        </style:tab-stops>
      </style:paragraph-properties>
      <style:text-properties style:font-name="Cambria" style:font-name-asian="Cambria" style:font-name-complex="Cambria" style:use-window-font-color="true"/>
    </style:style>
    <style:style style:name="P759" style:parent-style-name="Standard" style:list-style-name="LFO17" style:family="paragraph">
      <style:paragraph-properties fo:line-height="115%" fo:margin-left="0.375in" fo:text-indent="0in">
        <style:tab-stops>
          <style:tab-stop style:type="left" style:position="-0.6777in"/>
          <style:tab-stop style:type="left" style:position="-0.5791in"/>
          <style:tab-stop style:type="left" style:position="-0.25in"/>
          <style:tab-stop style:type="left" style:position="-0.125in"/>
          <style:tab-stop style:type="left" style:position="0.125in"/>
        </style:tab-stops>
      </style:paragraph-properties>
    </style:style>
    <style:style style:name="T760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T761" style:parent-style-name="Domyślnaczcionkaakapitu" style:family="text">
      <style:text-properties style:font-name="Cambria" style:font-name-asian="Cambria" style:font-name-complex="Cambria"/>
    </style:style>
    <style:style style:name="T762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P763" style:parent-style-name="Standard" style:list-style-name="LFO17" style:family="paragraph">
      <style:paragraph-properties fo:line-height="115%" fo:margin-left="0.375in" fo:text-indent="0in">
        <style:tab-stops>
          <style:tab-stop style:type="left" style:position="-0.6777in"/>
          <style:tab-stop style:type="left" style:position="-0.5791in"/>
          <style:tab-stop style:type="left" style:position="-0.25in"/>
          <style:tab-stop style:type="left" style:position="-0.125in"/>
          <style:tab-stop style:type="left" style:position="0.125in"/>
        </style:tab-stops>
      </style:paragraph-properties>
      <style:text-properties style:font-name="Cambria" style:font-name-asian="Cambria" style:font-name-complex="Cambria" style:use-window-font-color="true"/>
    </style:style>
    <style:style style:name="P764" style:parent-style-name="Standard" style:list-style-name="LFO17" style:family="paragraph">
      <style:paragraph-properties fo:line-height="115%" fo:margin-left="0.375in" fo:text-indent="0in">
        <style:tab-stops>
          <style:tab-stop style:type="left" style:position="-0.6777in"/>
          <style:tab-stop style:type="left" style:position="-0.5791in"/>
          <style:tab-stop style:type="left" style:position="-0.375in"/>
          <style:tab-stop style:type="left" style:position="-0.25in"/>
          <style:tab-stop style:type="left" style:position="-0.125in"/>
          <style:tab-stop style:type="left" style:position="0.125in"/>
        </style:tab-stops>
      </style:paragraph-properties>
      <style:text-properties style:font-name="Cambria" style:font-name-asian="Cambria" style:font-name-complex="Cambria" style:use-window-font-color="true"/>
    </style:style>
    <style:style style:name="P765" style:parent-style-name="Standard" style:list-style-name="LFO17" style:family="paragraph">
      <style:paragraph-properties fo:line-height="115%" fo:margin-left="0.375in" fo:text-indent="0in">
        <style:tab-stops>
          <style:tab-stop style:type="left" style:position="-0.6777in"/>
          <style:tab-stop style:type="left" style:position="-0.5791in"/>
          <style:tab-stop style:type="left" style:position="-0.375in"/>
          <style:tab-stop style:type="left" style:position="-0.25in"/>
          <style:tab-stop style:type="left" style:position="-0.125in"/>
          <style:tab-stop style:type="left" style:position="0.125in"/>
        </style:tab-stops>
      </style:paragraph-properties>
      <style:text-properties style:font-name="Cambria" style:font-name-asian="Cambria" style:font-name-complex="Cambria" style:use-window-font-color="true"/>
    </style:style>
    <style:style style:name="P766" style:parent-style-name="Standard" style:list-style-name="LFO17" style:family="paragraph">
      <style:paragraph-properties fo:line-height="115%" fo:margin-left="0.375in" fo:text-indent="0in">
        <style:tab-stops>
          <style:tab-stop style:type="left" style:position="-0.6777in"/>
          <style:tab-stop style:type="left" style:position="-0.5791in"/>
          <style:tab-stop style:type="left" style:position="-0.375in"/>
          <style:tab-stop style:type="left" style:position="-0.25in"/>
          <style:tab-stop style:type="left" style:position="-0.125in"/>
          <style:tab-stop style:type="left" style:position="0.125in"/>
        </style:tab-stops>
      </style:paragraph-properties>
      <style:text-properties style:font-name="Cambria" style:font-name-asian="Cambria" style:font-name-complex="Cambria" style:use-window-font-color="true"/>
    </style:style>
    <style:style style:name="P767" style:parent-style-name="Standard" style:list-style-name="LFO17" style:family="paragraph">
      <style:paragraph-properties fo:line-height="115%" fo:margin-left="0.375in" fo:text-indent="0in">
        <style:tab-stops>
          <style:tab-stop style:type="left" style:position="-0.6777in"/>
          <style:tab-stop style:type="left" style:position="-0.5791in"/>
          <style:tab-stop style:type="left" style:position="-0.375in"/>
          <style:tab-stop style:type="left" style:position="-0.25in"/>
          <style:tab-stop style:type="left" style:position="-0.125in"/>
          <style:tab-stop style:type="left" style:position="0.125in"/>
        </style:tab-stops>
      </style:paragraph-properties>
      <style:text-properties style:font-name="Cambria" style:font-name-asian="Cambria" style:font-name-complex="Cambria" style:use-window-font-color="true"/>
    </style:style>
    <style:style style:name="P768" style:parent-style-name="Standard" style:list-style-name="LFO17" style:family="paragraph">
      <style:paragraph-properties fo:line-height="115%">
        <style:tab-stops>
          <style:tab-stop style:type="left" style:position="-1.3027in"/>
          <style:tab-stop style:type="left" style:position="-1.2041in"/>
          <style:tab-stop style:type="left" style:position="-0.875in"/>
          <style:tab-stop style:type="left" style:position="-0.75in"/>
          <style:tab-stop style:type="left" style:position="-0.5in"/>
        </style:tab-stops>
      </style:paragraph-properties>
      <style:text-properties style:font-name="Cambria" style:font-name-asian="Cambria" style:font-name-complex="Cambria" style:use-window-font-color="true"/>
    </style:style>
    <style:style style:name="P769" style:parent-style-name="Standard" style:list-style-name="LFO17" style:family="paragraph">
      <style:paragraph-properties fo:line-height="115%" fo:margin-left="0.7958in" fo:text-indent="0in">
        <style:tab-stops>
          <style:tab-stop style:type="left" style:position="-1.0986in"/>
          <style:tab-stop style:type="left" style:position="-1in"/>
        </style:tab-stops>
      </style:paragraph-properties>
      <style:text-properties style:font-name="Cambria" style:font-name-asian="Cambria" style:font-name-complex="Cambria" style:use-window-font-color="true"/>
    </style:style>
    <style:style style:name="P770" style:parent-style-name="Standard" style:list-style-name="LFO17" style:family="paragraph">
      <style:paragraph-properties fo:line-height="115%" fo:margin-left="0.7958in" fo:text-indent="0in">
        <style:tab-stops>
          <style:tab-stop style:type="left" style:position="-1.0986in"/>
          <style:tab-stop style:type="left" style:position="-1in"/>
          <style:tab-stop style:type="left" style:position="-0.7312in"/>
        </style:tab-stops>
      </style:paragraph-properties>
    </style:style>
    <style:style style:name="T771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T772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P773" style:parent-style-name="Standard" style:list-style-name="LFO17" style:family="paragraph">
      <style:paragraph-properties fo:line-height="115%" fo:margin-left="0.7958in" fo:text-indent="0in">
        <style:tab-stops>
          <style:tab-stop style:type="left" style:position="-1.0986in"/>
          <style:tab-stop style:type="left" style:position="-1in"/>
          <style:tab-stop style:type="left" style:position="-0.7312in"/>
        </style:tab-stops>
      </style:paragraph-properties>
      <style:text-properties style:font-name="Cambria" style:font-name-asian="Cambria" style:font-name-complex="Cambria" style:use-window-font-color="true"/>
    </style:style>
    <style:style style:name="P774" style:parent-style-name="Standard" style:list-style-name="LFO17" style:family="paragraph">
      <style:paragraph-properties fo:line-height="115%" fo:margin-left="0.7958in" fo:text-indent="0in">
        <style:tab-stops>
          <style:tab-stop style:type="left" style:position="-1.0986in"/>
          <style:tab-stop style:type="left" style:position="-1in"/>
          <style:tab-stop style:type="left" style:position="-0.7312in"/>
        </style:tab-stops>
      </style:paragraph-properties>
      <style:text-properties style:font-name="Cambria" style:font-name-asian="Cambria" style:font-name-complex="Cambria" style:use-window-font-color="true"/>
    </style:style>
    <style:style style:name="P775" style:parent-style-name="Standard" style:list-style-name="LFO17" style:family="paragraph">
      <style:paragraph-properties fo:line-height="115%" fo:margin-left="0.7958in" fo:text-indent="0in">
        <style:tab-stops>
          <style:tab-stop style:type="left" style:position="-1.0986in"/>
          <style:tab-stop style:type="left" style:position="-1in"/>
          <style:tab-stop style:type="left" style:position="-0.7312in"/>
        </style:tab-stops>
      </style:paragraph-properties>
      <style:text-properties style:font-name="Cambria" style:font-name-asian="Cambria" style:font-name-complex="Cambria" style:use-window-font-color="true"/>
    </style:style>
    <style:style style:name="P776" style:parent-style-name="Standard" style:list-style-name="LFO17" style:family="paragraph">
      <style:paragraph-properties fo:line-height="115%" fo:margin-left="0.7958in" fo:text-indent="0in">
        <style:tab-stops>
          <style:tab-stop style:type="left" style:position="-1.0986in"/>
          <style:tab-stop style:type="left" style:position="-1in"/>
          <style:tab-stop style:type="left" style:position="-0.7312in"/>
        </style:tab-stops>
      </style:paragraph-properties>
      <style:text-properties style:font-name="Cambria" style:font-name-asian="Cambria" style:font-name-complex="Cambria" style:use-window-font-color="true"/>
    </style:style>
    <style:style style:name="P777" style:parent-style-name="Standard" style:list-style-name="LFO17" style:family="paragraph">
      <style:paragraph-properties fo:line-height="115%" fo:margin-left="0.7958in" fo:text-indent="0in">
        <style:tab-stops>
          <style:tab-stop style:type="left" style:position="-1.0986in"/>
          <style:tab-stop style:type="left" style:position="-1in"/>
          <style:tab-stop style:type="left" style:position="-0.7312in"/>
        </style:tab-stops>
      </style:paragraph-properties>
      <style:text-properties style:font-name="Cambria" style:font-name-asian="Cambria" style:font-name-complex="Cambria" style:use-window-font-color="true"/>
    </style:style>
    <style:style style:name="P778" style:parent-style-name="Standard" style:list-style-name="LFO17" style:family="paragraph">
      <style:paragraph-properties fo:line-height="115%" fo:margin-left="0.7958in" fo:text-indent="0in">
        <style:tab-stops>
          <style:tab-stop style:type="left" style:position="-1.0986in"/>
          <style:tab-stop style:type="left" style:position="-1in"/>
          <style:tab-stop style:type="left" style:position="-0.7312in"/>
        </style:tab-stops>
      </style:paragraph-properties>
      <style:text-properties style:font-name="Cambria" style:font-name-asian="Cambria" style:font-name-complex="Cambria" style:use-window-font-color="true"/>
    </style:style>
    <style:style style:name="P779" style:parent-style-name="Standard" style:list-style-name="LFO17" style:family="paragraph">
      <style:paragraph-properties fo:line-height="115%" fo:margin-left="0.7958in" fo:text-indent="0in">
        <style:tab-stops>
          <style:tab-stop style:type="left" style:position="-1.0986in"/>
          <style:tab-stop style:type="left" style:position="-1in"/>
          <style:tab-stop style:type="left" style:position="-0.7312in"/>
        </style:tab-stops>
      </style:paragraph-properties>
      <style:text-properties style:font-name="Cambria" style:font-name-asian="Cambria" style:font-name-complex="Cambria" style:use-window-font-color="true"/>
    </style:style>
    <style:style style:name="P780" style:parent-style-name="Standard" style:list-style-name="LFO17" style:family="paragraph">
      <style:paragraph-properties fo:line-height="115%" fo:margin-left="0.7958in" fo:text-indent="0in">
        <style:tab-stops>
          <style:tab-stop style:type="left" style:position="-1.0986in"/>
          <style:tab-stop style:type="left" style:position="-1in"/>
          <style:tab-stop style:type="left" style:position="-0.7312in"/>
        </style:tab-stops>
      </style:paragraph-properties>
      <style:text-properties style:font-name="Cambria" style:font-name-asian="Cambria" style:font-name-complex="Cambria" style:use-window-font-color="true"/>
    </style:style>
    <style:style style:name="P781" style:parent-style-name="Standard" style:list-style-name="LFO17" style:family="paragraph">
      <style:paragraph-properties fo:line-height="115%" fo:margin-left="0.7958in" fo:text-indent="0in">
        <style:tab-stops>
          <style:tab-stop style:type="left" style:position="-1.0986in"/>
          <style:tab-stop style:type="left" style:position="-1in"/>
          <style:tab-stop style:type="left" style:position="-0.7312in"/>
        </style:tab-stops>
      </style:paragraph-properties>
      <style:text-properties style:font-name="Cambria" style:font-name-asian="Cambria" style:font-name-complex="Cambria" style:use-window-font-color="true"/>
    </style:style>
    <style:style style:name="P782" style:parent-style-name="Standard" style:list-style-name="LFO17" style:family="paragraph">
      <style:paragraph-properties fo:line-height="115%" fo:margin-left="0.7958in" fo:text-indent="0in">
        <style:tab-stops>
          <style:tab-stop style:type="left" style:position="-1.0986in"/>
          <style:tab-stop style:type="left" style:position="-1in"/>
          <style:tab-stop style:type="left" style:position="-0.7312in"/>
        </style:tab-stops>
      </style:paragraph-properties>
      <style:text-properties style:font-name="Cambria" style:font-name-asian="Cambria" style:font-name-complex="Cambria" style:use-window-font-color="true"/>
    </style:style>
    <style:style style:name="P783" style:parent-style-name="Standard" style:list-style-name="LFO17" style:family="paragraph">
      <style:paragraph-properties fo:line-height="115%" fo:margin-left="0.7958in" fo:text-indent="0in">
        <style:tab-stops>
          <style:tab-stop style:type="left" style:position="-1.0986in"/>
          <style:tab-stop style:type="left" style:position="-1in"/>
          <style:tab-stop style:type="left" style:position="-0.7312in"/>
        </style:tab-stops>
      </style:paragraph-properties>
      <style:text-properties style:font-name="Cambria" style:font-name-asian="Cambria" style:font-name-complex="Cambria" style:use-window-font-color="true"/>
    </style:style>
    <style:style style:name="P784" style:parent-style-name="Standard" style:list-style-name="LFO17" style:family="paragraph">
      <style:paragraph-properties fo:line-height="115%" fo:margin-left="0.7958in" fo:text-indent="0in">
        <style:tab-stops>
          <style:tab-stop style:type="left" style:position="-1.0986in"/>
          <style:tab-stop style:type="left" style:position="-1in"/>
          <style:tab-stop style:type="left" style:position="-0.7312in"/>
        </style:tab-stops>
      </style:paragraph-properties>
      <style:text-properties style:font-name="Cambria" style:font-name-asian="Cambria" style:font-name-complex="Cambria" style:use-window-font-color="true"/>
    </style:style>
    <style:style style:name="P785" style:parent-style-name="Standard" style:list-style-name="LFO17" style:family="paragraph">
      <style:paragraph-properties fo:line-height="115%" fo:margin-left="0.7958in" fo:text-indent="0in">
        <style:tab-stops>
          <style:tab-stop style:type="left" style:position="-1.0986in"/>
          <style:tab-stop style:type="left" style:position="-1in"/>
          <style:tab-stop style:type="left" style:position="-0.7312in"/>
        </style:tab-stops>
      </style:paragraph-properties>
      <style:text-properties style:font-name="Cambria" style:font-name-asian="Cambria" style:font-name-complex="Cambria" style:use-window-font-color="true"/>
    </style:style>
    <style:style style:name="P786" style:parent-style-name="Standard" style:list-style-name="LFO17" style:family="paragraph">
      <style:paragraph-properties fo:line-height="115%" fo:margin-left="0.7958in" fo:text-indent="0in">
        <style:tab-stops>
          <style:tab-stop style:type="left" style:position="-1.0986in"/>
          <style:tab-stop style:type="left" style:position="-1in"/>
        </style:tab-stops>
      </style:paragraph-properties>
      <style:text-properties style:font-name="Cambria" style:font-name-asian="Cambria" style:font-name-complex="Cambria" style:use-window-font-color="true"/>
    </style:style>
    <style:style style:name="P787" style:parent-style-name="Standard" style:list-style-name="LFO17" style:family="paragraph">
      <style:paragraph-properties fo:line-height="115%">
        <style:tab-stops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788" style:parent-style-name="Standard" style:list-style-name="LFO17" style:family="paragraph">
      <style:paragraph-properties fo:line-height="115%">
        <style:tab-stops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789" style:parent-style-name="Standard" style:list-style-name="LFO17" style:family="paragraph">
      <style:paragraph-properties fo:line-height="115%">
        <style:tab-stops>
          <style:tab-stop style:type="left" style:position="-1.3027in"/>
          <style:tab-stop style:type="left" style:position="-1.2041in"/>
          <style:tab-stop style:type="left" style:position="-1in"/>
        </style:tab-stops>
      </style:paragraph-properties>
      <style:text-properties style:font-name="Cambria" style:font-name-asian="Cambria" style:font-name-complex="Cambria" style:use-window-font-color="true"/>
    </style:style>
    <style:style style:name="P790" style:parent-style-name="Standard" style:list-style-name="LFO17" style:family="paragraph">
      <style:paragraph-properties fo:line-height="115%">
        <style:tab-stops>
          <style:tab-stop style:type="left" style:position="-1.3027in"/>
          <style:tab-stop style:type="left" style:position="-1.2041in"/>
          <style:tab-stop style:type="left" style:position="-1in"/>
        </style:tab-stops>
      </style:paragraph-properties>
      <style:text-properties style:font-name="Cambria" style:font-name-asian="Cambria" style:font-name-complex="Cambria" style:use-window-font-color="true"/>
    </style:style>
    <style:style style:name="P791" style:parent-style-name="Standard" style:list-style-name="LFO17" style:family="paragraph">
      <style:paragraph-properties fo:line-height="115%">
        <style:tab-stops>
          <style:tab-stop style:type="left" style:position="-1.3027in"/>
          <style:tab-stop style:type="left" style:position="-1.2041in"/>
          <style:tab-stop style:type="left" style:position="-1in"/>
        </style:tab-stops>
      </style:paragraph-properties>
      <style:text-properties style:font-name="Cambria" style:font-name-asian="Cambria" style:font-name-complex="Cambria" style:use-window-font-color="true"/>
    </style:style>
    <style:style style:name="P792" style:parent-style-name="Standard" style:list-style-name="LFO17" style:family="paragraph">
      <style:paragraph-properties fo:line-height="115%">
        <style:tab-stops>
          <style:tab-stop style:type="left" style:position="-1.3027in"/>
          <style:tab-stop style:type="left" style:position="-1.2041in"/>
          <style:tab-stop style:type="left" style:position="-1in"/>
        </style:tab-stops>
      </style:paragraph-properties>
      <style:text-properties style:font-name="Cambria" style:font-name-asian="Cambria" style:font-name-complex="Cambria" style:use-window-font-color="true"/>
    </style:style>
    <style:style style:name="P793" style:parent-style-name="Standard" style:list-style-name="LFO17" style:family="paragraph">
      <style:paragraph-properties fo:line-height="115%">
        <style:tab-stops>
          <style:tab-stop style:type="left" style:position="-1.3027in"/>
          <style:tab-stop style:type="left" style:position="-1.2041in"/>
          <style:tab-stop style:type="left" style:position="-1in"/>
        </style:tab-stops>
      </style:paragraph-properties>
      <style:text-properties style:font-name="Cambria" style:font-name-asian="Cambria" style:font-name-complex="Cambria" style:use-window-font-color="true"/>
    </style:style>
    <style:style style:name="P794" style:parent-style-name="Standard" style:list-style-name="LFO17" style:family="paragraph">
      <style:paragraph-properties fo:line-height="115%">
        <style:tab-stops>
          <style:tab-stop style:type="left" style:position="-1.3027in"/>
          <style:tab-stop style:type="left" style:position="-1.2041in"/>
          <style:tab-stop style:type="left" style:position="-1in"/>
        </style:tab-stops>
      </style:paragraph-properties>
    </style:style>
    <style:style style:name="T795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T796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P797" style:parent-style-name="Standard" style:list-style-name="LFO17" style:family="paragraph">
      <style:paragraph-properties fo:line-height="115%">
        <style:tab-stops>
          <style:tab-stop style:type="left" style:position="-1.3027in"/>
          <style:tab-stop style:type="left" style:position="-1.2041in"/>
          <style:tab-stop style:type="left" style:position="-1in"/>
        </style:tab-stops>
      </style:paragraph-properties>
      <style:text-properties style:font-name="Cambria" style:font-name-asian="Cambria" style:font-name-complex="Cambria" style:use-window-font-color="true"/>
    </style:style>
    <style:style style:name="P798" style:parent-style-name="Standard" style:list-style-name="LFO17" style:family="paragraph">
      <style:paragraph-properties fo:line-height="115%">
        <style:tab-stops>
          <style:tab-stop style:type="left" style:position="-1.3027in"/>
          <style:tab-stop style:type="left" style:position="-1.2041in"/>
          <style:tab-stop style:type="left" style:position="-1in"/>
        </style:tab-stops>
      </style:paragraph-properties>
      <style:text-properties style:font-name="Cambria" style:font-name-asian="Cambria" style:font-name-complex="Cambria" style:use-window-font-color="true"/>
    </style:style>
    <style:style style:name="P799" style:parent-style-name="Standard" style:list-style-name="LFO17" style:family="paragraph">
      <style:paragraph-properties fo:line-height="115%">
        <style:tab-stops>
          <style:tab-stop style:type="left" style:position="-1.3027in"/>
          <style:tab-stop style:type="left" style:position="-1.2041in"/>
          <style:tab-stop style:type="left" style:position="-1in"/>
        </style:tab-stops>
      </style:paragraph-properties>
      <style:text-properties style:font-name="Cambria" style:font-name-asian="Cambria" style:font-name-complex="Cambria" style:use-window-font-color="true"/>
    </style:style>
    <style:style style:name="P800" style:parent-style-name="Standard" style:list-style-name="LFO17" style:family="paragraph">
      <style:paragraph-properties fo:line-height="115%">
        <style:tab-stops>
          <style:tab-stop style:type="left" style:position="-1.3027in"/>
          <style:tab-stop style:type="left" style:position="-1.2041in"/>
          <style:tab-stop style:type="left" style:position="-1in"/>
        </style:tab-stops>
      </style:paragraph-properties>
      <style:text-properties style:font-name="Cambria" style:font-name-asian="Cambria" style:font-name-complex="Cambria" style:use-window-font-color="true"/>
    </style:style>
    <style:style style:name="P801" style:parent-style-name="Standard" style:list-style-name="LFO17" style:family="paragraph">
      <style:paragraph-properties fo:line-height="115%">
        <style:tab-stops>
          <style:tab-stop style:type="left" style:position="-1.3027in"/>
          <style:tab-stop style:type="left" style:position="-1.2041in"/>
          <style:tab-stop style:type="left" style:position="-1in"/>
        </style:tab-stops>
      </style:paragraph-properties>
      <style:text-properties style:font-name="Cambria" style:font-name-asian="Cambria" style:font-name-complex="Cambria" style:use-window-font-color="true"/>
    </style:style>
    <style:style style:name="P802" style:parent-style-name="Standard" style:list-style-name="LFO17" style:family="paragraph">
      <style:paragraph-properties fo:line-height="115%">
        <style:tab-stops>
          <style:tab-stop style:type="left" style:position="-1.3027in"/>
          <style:tab-stop style:type="left" style:position="-1.2041in"/>
          <style:tab-stop style:type="left" style:position="-1in"/>
        </style:tab-stops>
      </style:paragraph-properties>
      <style:text-properties style:font-name="Cambria" style:font-name-asian="Cambria" style:font-name-complex="Cambria" style:use-window-font-color="true"/>
    </style:style>
    <style:style style:name="P803" style:parent-style-name="Standard" style:list-style-name="LFO17" style:family="paragraph">
      <style:paragraph-properties fo:line-height="115%">
        <style:tab-stops>
          <style:tab-stop style:type="left" style:position="-1.3027in"/>
          <style:tab-stop style:type="left" style:position="-1.2041in"/>
          <style:tab-stop style:type="left" style:position="-1in"/>
        </style:tab-stops>
      </style:paragraph-properties>
      <style:text-properties style:font-name="Cambria" style:font-name-asian="Cambria" style:font-name-complex="Cambria" style:use-window-font-color="true"/>
    </style:style>
    <style:style style:name="P804" style:parent-style-name="Standard" style:list-style-name="LFO17" style:family="paragraph">
      <style:paragraph-properties fo:line-height="115%">
        <style:tab-stops>
          <style:tab-stop style:type="left" style:position="-1.3027in"/>
          <style:tab-stop style:type="left" style:position="-1.2041in"/>
          <style:tab-stop style:type="left" style:position="-1in"/>
        </style:tab-stops>
      </style:paragraph-properties>
      <style:text-properties style:font-name="Cambria" style:font-name-asian="Cambria" style:font-name-complex="Cambria" style:use-window-font-color="true"/>
    </style:style>
    <style:style style:name="P805" style:parent-style-name="Standard" style:list-style-name="LFO17" style:family="paragraph">
      <style:paragraph-properties fo:line-height="115%">
        <style:tab-stops>
          <style:tab-stop style:type="left" style:position="-1.3027in"/>
          <style:tab-stop style:type="left" style:position="-1.2041in"/>
          <style:tab-stop style:type="left" style:position="-1in"/>
        </style:tab-stops>
      </style:paragraph-properties>
      <style:text-properties style:font-name="Cambria" style:font-name-asian="Cambria" style:font-name-complex="Cambria" style:use-window-font-color="true"/>
    </style:style>
    <style:style style:name="P806" style:parent-style-name="Standard" style:list-style-name="LFO17" style:family="paragraph">
      <style:paragraph-properties fo:margin-bottom="0.1111in" fo:line-height="115%">
        <style:tab-stops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 fo:background-color="#FFFFFF"/>
    </style:style>
    <style:style style:name="P807" style:parent-style-name="Standard" style:list-style-name="LFO17" style:family="paragraph">
      <style:paragraph-properties fo:line-height="115%">
        <style:tab-stops>
          <style:tab-stop style:type="left" style:position="-1.4013in"/>
          <style:tab-stop style:type="left" style:position="-1.3027in"/>
        </style:tab-stops>
      </style:paragraph-properties>
      <style:text-properties style:font-name="Cambria" style:font-name-asian="Cambria" style:font-name-complex="Cambria" style:use-window-font-color="true" fo:background-color="#FFFFFF"/>
    </style:style>
    <style:style style:name="P808" style:parent-style-name="Standard" style:list-style-name="LFO17" style:family="paragraph">
      <style:paragraph-properties fo:line-height="115%">
        <style:tab-stops>
          <style:tab-stop style:type="left" style:position="-1.4013in"/>
          <style:tab-stop style:type="left" style:position="-1.3027in"/>
        </style:tab-stops>
      </style:paragraph-properties>
      <style:text-properties style:font-name="Cambria" style:font-name-asian="Cambria" style:font-name-complex="Cambria" style:use-window-font-color="true" fo:background-color="#FFFFFF"/>
    </style:style>
    <style:style style:name="P809" style:parent-style-name="Standard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810" style:parent-style-name="Standard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811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812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813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814" style:parent-style-name="Standard" style:family="paragraph">
      <style:paragraph-properties fo:text-align="justify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815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816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817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818" style:parent-style-name="Standard" style:family="paragraph">
      <style:paragraph-properties fo:text-align="justify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819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820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821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822" style:parent-style-name="Standard" style:family="paragraph">
      <style:paragraph-properties fo:text-align="justify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823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824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825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826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T827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P828" style:parent-style-name="Standard" style:family="paragraph">
      <style:paragraph-properties fo:text-align="justify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829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830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831" style:parent-style-name="Standard" style:family="paragraph">
      <style:paragraph-properties fo:text-align="justify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832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833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834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835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836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837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838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839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840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841" style:parent-style-name="Standard" style:family="paragraph">
      <style:paragraph-properties fo:text-align="justify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842" style:parent-style-name="Standard" style:list-style-name="LFO18" style:family="paragraph">
      <style:paragraph-properties fo:line-height="115%">
        <style:tab-stops>
          <style:tab-stop style:type="left" style:position="-0.8486in"/>
          <style:tab-stop style:type="left" style:position="-0.75in"/>
        </style:tab-stops>
      </style:paragraph-properties>
      <style:text-properties style:font-name="Cambria" style:font-name-asian="Cambria" style:font-name-complex="Cambria" style:use-window-font-color="true"/>
    </style:style>
    <style:style style:name="P843" style:parent-style-name="Standard" style:list-style-name="LFO18" style:family="paragraph">
      <style:paragraph-properties fo:line-height="115%">
        <style:tab-stops>
          <style:tab-stop style:type="left" style:position="-0.8486in"/>
          <style:tab-stop style:type="left" style:position="-0.75in"/>
        </style:tab-stops>
      </style:paragraph-properties>
      <style:text-properties style:font-name="Cambria" style:font-name-asian="Cambria" style:font-name-complex="Cambria" style:use-window-font-color="true"/>
    </style:style>
    <style:style style:name="P844" style:parent-style-name="Standard" style:list-style-name="LFO18" style:family="paragraph">
      <style:paragraph-properties fo:line-height="115%">
        <style:tab-stops>
          <style:tab-stop style:type="left" style:position="-0.8486in"/>
          <style:tab-stop style:type="left" style:position="-0.75in"/>
        </style:tab-stops>
      </style:paragraph-properties>
      <style:text-properties style:font-name="Cambria" style:font-name-asian="Cambria" style:font-name-complex="Cambria" style:use-window-font-color="true"/>
    </style:style>
    <style:style style:name="P845" style:parent-style-name="Standard" style:list-style-name="LFO18" style:family="paragraph">
      <style:paragraph-properties fo:line-height="115%">
        <style:tab-stops>
          <style:tab-stop style:type="left" style:position="-0.8486in"/>
          <style:tab-stop style:type="left" style:position="-0.75in"/>
        </style:tab-stops>
      </style:paragraph-properties>
      <style:text-properties style:font-name="Cambria" style:font-name-asian="Cambria" style:font-name-complex="Cambria" style:use-window-font-color="true"/>
    </style:style>
    <style:style style:name="P846" style:parent-style-name="Standard" style:list-style-name="LFO18" style:family="paragraph">
      <style:paragraph-properties fo:line-height="115%">
        <style:tab-stops>
          <style:tab-stop style:type="left" style:position="-0.8486in"/>
          <style:tab-stop style:type="left" style:position="-0.75in"/>
        </style:tab-stops>
      </style:paragraph-properties>
      <style:text-properties style:font-name="Cambria" style:font-name-asian="Cambria" style:font-name-complex="Cambria" style:use-window-font-color="true"/>
    </style:style>
    <style:style style:name="P847" style:parent-style-name="Standard" style:list-style-name="LFO18" style:family="paragraph">
      <style:paragraph-properties fo:line-height="115%">
        <style:tab-stops>
          <style:tab-stop style:type="left" style:position="-0.8486in"/>
          <style:tab-stop style:type="left" style:position="-0.75in"/>
        </style:tab-stops>
      </style:paragraph-properties>
      <style:text-properties style:font-name="Cambria" style:font-name-asian="Cambria" style:font-name-complex="Cambria" style:use-window-font-color="true"/>
    </style:style>
    <style:style style:name="P848" style:parent-style-name="Standard" style:list-style-name="LFO18" style:family="paragraph">
      <style:paragraph-properties fo:line-height="115%">
        <style:tab-stops>
          <style:tab-stop style:type="left" style:position="-0.8486in"/>
          <style:tab-stop style:type="left" style:position="-0.75in"/>
        </style:tab-stops>
      </style:paragraph-properties>
      <style:text-properties style:font-name="Cambria" style:font-name-asian="Cambria" style:font-name-complex="Cambria" style:use-window-font-color="true"/>
    </style:style>
    <style:style style:name="P849" style:parent-style-name="Standard" style:family="paragraph">
      <style:paragraph-properties fo:text-align="justify" fo:margin-bottom="0.1111in" fo:line-height="115%">
        <style:tab-stops>
          <style:tab-stop style:type="left" style:position="0.1972in"/>
          <style:tab-stop style:type="left" style:position="0.2958in"/>
          <style:tab-stop style:type="left" style:position="1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850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851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852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853" style:parent-style-name="Standard" style:list-style-name="LFO19" style:family="paragraph">
      <style:paragraph-properties fo:line-height="115%">
        <style:tab-stops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854" style:parent-style-name="Standard" style:list-style-name="LFO19" style:family="paragraph">
      <style:paragraph-properties fo:line-height="115%">
        <style:tab-stops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855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856" style:parent-style-name="Standard" style:list-style-name="LFO20" style:family="paragraph">
      <style:paragraph-properties fo:line-height="115%">
        <style:tab-stops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857" style:parent-style-name="Standard" style:list-style-name="LFO20" style:family="paragraph">
      <style:paragraph-properties fo:line-height="115%">
        <style:tab-stops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858" style:parent-style-name="Standard" style:list-style-name="LFO20" style:family="paragraph">
      <style:paragraph-properties fo:line-height="115%">
        <style:tab-stops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859" style:parent-style-name="Standard" style:list-style-name="LFO20" style:family="paragraph">
      <style:paragraph-properties fo:line-height="115%">
        <style:tab-stops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860" style:parent-style-name="Standard" style:list-style-name="LFO20" style:family="paragraph">
      <style:paragraph-properties fo:line-height="115%">
        <style:tab-stops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861" style:parent-style-name="Standard" style:family="paragraph">
      <style:paragraph-properties fo:text-align="justify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862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863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864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865" style:parent-style-name="Standard" style:family="paragraph">
      <style:paragraph-properties fo:text-align="justify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866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867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868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869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870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871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872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873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874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875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876" style:parent-style-name="Standard" style:list-style-name="LFO21" style:family="paragraph">
      <style:paragraph-properties fo:line-height="115%">
        <style:tab-stops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877" style:parent-style-name="Standard" style:list-style-name="LFO21" style:family="paragraph">
      <style:paragraph-properties fo:line-height="115%">
        <style:tab-stops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878" style:parent-style-name="Standard" style:list-style-name="LFO21" style:family="paragraph">
      <style:paragraph-properties fo:line-height="115%">
        <style:tab-stops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879" style:parent-style-name="Standard" style:list-style-name="LFO21" style:family="paragraph">
      <style:paragraph-properties fo:line-height="115%">
        <style:tab-stops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880" style:parent-style-name="Standard" style:list-style-name="LFO21" style:family="paragraph">
      <style:paragraph-properties fo:line-height="115%">
        <style:tab-stops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881" style:parent-style-name="Standard" style:list-style-name="LFO21" style:family="paragraph">
      <style:paragraph-properties fo:line-height="115%">
        <style:tab-stops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882" style:parent-style-name="Standard" style:family="paragraph">
      <style:paragraph-properties fo:text-align="justify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883" style:parent-style-name="Standard" style:family="paragraph">
      <style:paragraph-properties fo:text-align="justify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884" style:parent-style-name="Standard" style:family="paragraph">
      <style:paragraph-properties fo:text-align="justify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885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886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887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888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889" style:parent-style-name="Standard" style:family="paragraph">
      <style:paragraph-properties fo:text-align="justify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890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891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892" style:parent-style-name="Standard" style:list-style-name="LFO22" style:family="paragraph">
      <style:paragraph-properties fo:line-height="115%">
        <style:tab-stops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893" style:parent-style-name="Standard" style:list-style-name="LFO22" style:family="paragraph">
      <style:paragraph-properties fo:line-height="115%">
        <style:tab-stops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894" style:parent-style-name="Standard" style:list-style-name="LFO22" style:family="paragraph">
      <style:paragraph-properties fo:line-height="115%">
        <style:tab-stops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895" style:parent-style-name="Standard" style:list-style-name="LFO22" style:family="paragraph">
      <style:paragraph-properties fo:line-height="115%">
        <style:tab-stops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896" style:parent-style-name="Standard" style:list-style-name="LFO22" style:family="paragraph">
      <style:paragraph-properties fo:line-height="115%">
        <style:tab-stops>
          <style:tab-stop style:type="left" style:position="-1.3027in"/>
          <style:tab-stop style:type="left" style:position="-1.2041in"/>
        </style:tab-stops>
      </style:paragraph-properties>
    </style:style>
    <style:style style:name="T897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P898" style:parent-style-name="Standard" style:list-style-name="LFO22" style:family="paragraph">
      <style:paragraph-properties fo:line-height="115%">
        <style:tab-stops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899" style:parent-style-name="Standard" style:list-style-name="LFO22" style:family="paragraph">
      <style:paragraph-properties fo:line-height="115%">
        <style:tab-stops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900" style:parent-style-name="Standard" style:list-style-name="LFO22" style:family="paragraph">
      <style:paragraph-properties fo:line-height="115%">
        <style:tab-stops>
          <style:tab-stop style:type="left" style:position="-1.3027in"/>
          <style:tab-stop style:type="left" style:position="-1.25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901" style:parent-style-name="Standard" style:list-style-name="LFO22" style:family="paragraph">
      <style:paragraph-properties fo:line-height="115%">
        <style:tab-stops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902" style:parent-style-name="Standard" style:list-style-name="LFO22" style:family="paragraph">
      <style:paragraph-properties fo:line-height="115%">
        <style:tab-stops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903" style:parent-style-name="Standard" style:list-style-name="LFO22" style:family="paragraph">
      <style:paragraph-properties fo:line-height="115%">
        <style:tab-stops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904" style:parent-style-name="Standard" style:list-style-name="LFO22" style:family="paragraph">
      <style:paragraph-properties fo:line-height="115%">
        <style:tab-stops>
          <style:tab-stop style:type="left" style:position="-1.3027in"/>
          <style:tab-stop style:type="left" style:position="-1.2041in"/>
        </style:tab-stops>
      </style:paragraph-properties>
    </style:style>
    <style:style style:name="T905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T906" style:parent-style-name="Domyślnaczcionkaakapitu" style:family="text">
      <style:text-properties style:font-name="Cambria" style:font-name-asian="Cambria" style:font-name-complex="Cambria" fo:font-style="italic" style:font-style-asian="italic" style:use-window-font-color="true"/>
    </style:style>
    <style:style style:name="T907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P908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909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910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911" style:parent-style-name="Standard" style:list-style-name="LFO23" style:family="paragraph">
      <style:paragraph-properties fo:line-height="115%">
        <style:tab-stops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912" style:parent-style-name="Standard" style:list-style-name="LFO23" style:family="paragraph">
      <style:paragraph-properties fo:line-height="115%">
        <style:tab-stops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913" style:parent-style-name="Standard" style:family="paragraph">
      <style:paragraph-properties fo:text-align="center" fo:margin-bottom="0.1111in" fo:line-height="115%">
        <style:tab-stops>
          <style:tab-stop style:type="left" style:position="0.295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914" style:parent-style-name="Standard" style:family="paragraph">
      <style:paragraph-properties fo:text-align="center" fo:margin-bottom="0.1111in" fo:line-height="115%">
        <style:tab-stops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915" style:parent-style-name="Standard" style:family="paragraph">
      <style:paragraph-properties fo:text-align="center" fo:margin-bottom="0.1111in" fo:line-height="115%">
        <style:tab-stops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916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5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917" style:parent-style-name="Standard" style:list-style-name="LFO24" style:family="paragraph">
      <style:paragraph-properties fo:line-height="115%">
        <style:tab-stops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918" style:parent-style-name="Standard" style:list-style-name="LFO24" style:family="paragraph">
      <style:paragraph-properties fo:line-height="115%">
        <style:tab-stops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919" style:parent-style-name="Standard" style:list-style-name="LFO24" style:family="paragraph">
      <style:paragraph-properties fo:line-height="115%">
        <style:tab-stops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920" style:parent-style-name="Standard" style:list-style-name="LFO24" style:family="paragraph">
      <style:paragraph-properties fo:line-height="115%">
        <style:tab-stops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921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922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923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924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925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926" style:parent-style-name="Standard" style:list-style-name="LFO25" style:family="paragraph">
      <style:paragraph-properties fo:line-height="115%">
        <style:tab-stops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927" style:parent-style-name="Standard" style:list-style-name="LFO25" style:family="paragraph">
      <style:paragraph-properties fo:line-height="115%">
        <style:tab-stops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928" style:parent-style-name="Standard" style:list-style-name="LFO25" style:family="paragraph">
      <style:paragraph-properties fo:line-height="115%">
        <style:tab-stops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929" style:parent-style-name="Standard" style:list-style-name="LFO25" style:family="paragraph">
      <style:paragraph-properties fo:line-height="115%">
        <style:tab-stops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930" style:parent-style-name="Standard" style:family="paragraph">
      <style:paragraph-properties fo:line-height="115%">
        <style:tab-stops>
          <style:tab-stop style:type="left" style:position="-0.3027in"/>
          <style:tab-stop style:type="left" style:position="-0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931" style:parent-style-name="Standard" style:family="paragraph">
      <style:paragraph-properties fo:line-height="115%">
        <style:tab-stops>
          <style:tab-stop style:type="left" style:position="-0.3027in"/>
          <style:tab-stop style:type="left" style:position="-0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932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933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934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935" style:parent-style-name="Standard" style:list-style-name="LFO26" style:family="paragraph">
      <style:paragraph-properties fo:line-height="115%">
        <style:tab-stops>
          <style:tab-stop style:type="left" style:position="-1.3027in"/>
          <style:tab-stop style:type="left" style:position="-1.25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936" style:parent-style-name="Standard" style:list-style-name="LFO26" style:family="paragraph">
      <style:paragraph-properties fo:line-height="115%">
        <style:tab-stops>
          <style:tab-stop style:type="left" style:position="-1.3027in"/>
          <style:tab-stop style:type="left" style:position="-1.25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937" style:parent-style-name="Standard" style:list-style-name="LFO26" style:family="paragraph">
      <style:paragraph-properties fo:line-height="115%">
        <style:tab-stops>
          <style:tab-stop style:type="left" style:position="-1.3027in"/>
          <style:tab-stop style:type="left" style:position="-1.25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938" style:parent-style-name="Standard" style:list-style-name="LFO26" style:family="paragraph">
      <style:paragraph-properties fo:line-height="115%">
        <style:tab-stops>
          <style:tab-stop style:type="left" style:position="-1.3027in"/>
          <style:tab-stop style:type="left" style:position="-1.25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939" style:parent-style-name="Standard" style:list-style-name="LFO26" style:family="paragraph">
      <style:paragraph-properties fo:line-height="115%">
        <style:tab-stops>
          <style:tab-stop style:type="left" style:position="-1.3027in"/>
          <style:tab-stop style:type="left" style:position="-1.25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940" style:parent-style-name="Standard" style:list-style-name="LFO26" style:family="paragraph">
      <style:paragraph-properties fo:line-height="115%">
        <style:tab-stops>
          <style:tab-stop style:type="left" style:position="-1.3027in"/>
          <style:tab-stop style:type="left" style:position="-1.25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941" style:parent-style-name="Standard" style:list-style-name="LFO26" style:family="paragraph">
      <style:paragraph-properties fo:line-height="115%">
        <style:tab-stops>
          <style:tab-stop style:type="left" style:position="-1.3027in"/>
          <style:tab-stop style:type="left" style:position="-1.25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942" style:parent-style-name="Standard" style:list-style-name="LFO26" style:family="paragraph">
      <style:paragraph-properties fo:line-height="115%">
        <style:tab-stops>
          <style:tab-stop style:type="left" style:position="-1.3027in"/>
          <style:tab-stop style:type="left" style:position="-1.25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943" style:parent-style-name="Standard" style:list-style-name="LFO26" style:family="paragraph">
      <style:paragraph-properties fo:line-height="115%">
        <style:tab-stops>
          <style:tab-stop style:type="left" style:position="-1.3027in"/>
          <style:tab-stop style:type="left" style:position="-1.25in"/>
          <style:tab-stop style:type="left" style:position="-1.2041in"/>
        </style:tab-stops>
      </style:paragraph-properties>
    </style:style>
    <style:style style:name="T944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T945" style:parent-style-name="Domyślnaczcionkaakapitu" style:family="text">
      <style:text-properties style:font-name="Cambria" style:font-name-asian="Cambria" style:font-name-complex="Cambria"/>
    </style:style>
    <style:style style:name="P946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5in"/>
          <style:tab-stop style:type="left" style:position="0.295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947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5in"/>
          <style:tab-stop style:type="left" style:position="0.295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948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5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949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5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950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951" style:parent-style-name="Standard" style:list-style-name="LFO27" style:family="paragraph">
      <style:paragraph-properties fo:line-height="115%">
        <style:tab-stops>
          <style:tab-stop style:type="left" style:position="-1.1444in"/>
          <style:tab-stop style:type="left" style:position="-1.0916in"/>
          <style:tab-stop style:type="left" style:position="-1.0458in"/>
        </style:tab-stops>
      </style:paragraph-properties>
      <style:text-properties style:font-name="Cambria" style:font-name-asian="Cambria" style:font-name-complex="Cambria" style:use-window-font-color="true"/>
    </style:style>
    <style:style style:name="P952" style:parent-style-name="Standard" style:list-style-name="LFO27" style:family="paragraph">
      <style:paragraph-properties fo:line-height="115%" fo:margin-left="0.5986in" fo:text-indent="0in">
        <style:tab-stops>
          <style:tab-stop style:type="left" style:position="-0.8486in"/>
          <style:tab-stop style:type="left" style:position="-0.75in"/>
          <style:tab-stop style:type="left" style:position="-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953" style:parent-style-name="Standard" style:list-style-name="LFO27" style:family="paragraph">
      <style:paragraph-properties fo:line-height="115%" fo:margin-left="0.5986in" fo:text-indent="0in">
        <style:tab-stops>
          <style:tab-stop style:type="left" style:position="-0.8486in"/>
          <style:tab-stop style:type="left" style:position="-0.75in"/>
          <style:tab-stop style:type="left" style:position="-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954" style:parent-style-name="Standard" style:list-style-name="LFO27" style:family="paragraph">
      <style:paragraph-properties fo:line-height="115%" fo:margin-left="0.5986in" fo:text-indent="0in">
        <style:tab-stops>
          <style:tab-stop style:type="left" style:position="-0.8486in"/>
          <style:tab-stop style:type="left" style:position="-0.75in"/>
          <style:tab-stop style:type="left" style:position="-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955" style:parent-style-name="Standard" style:list-style-name="LFO27" style:family="paragraph">
      <style:paragraph-properties fo:line-height="115%" fo:margin-left="0.5986in" fo:text-indent="0in">
        <style:tab-stops>
          <style:tab-stop style:type="left" style:position="-0.8486in"/>
          <style:tab-stop style:type="left" style:position="-0.75in"/>
          <style:tab-stop style:type="left" style:position="-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956" style:parent-style-name="Standard" style:family="paragraph">
      <style:paragraph-properties fo:line-height="115%">
        <style:tab-stops>
          <style:tab-stop style:type="left" style:position="-0.4472in"/>
          <style:tab-stop style:type="left" style:position="-0.25in"/>
          <style:tab-stop style:type="left" style:position="-0.1972in"/>
          <style:tab-stop style:type="left" style:position="-0.1513in"/>
        </style:tab-stops>
      </style:paragraph-properties>
      <style:text-properties style:font-name="Cambria" style:font-name-asian="Cambria" style:font-name-complex="Cambria" style:use-window-font-color="true"/>
    </style:style>
    <style:style style:name="P957" style:parent-style-name="Standard" style:list-style-name="LFO27" style:family="paragraph">
      <style:paragraph-properties fo:line-height="115%">
        <style:tab-stops>
          <style:tab-stop style:type="left" style:position="-1.1444in"/>
          <style:tab-stop style:type="left" style:position="-1.0916in"/>
          <style:tab-stop style:type="left" style:position="-1.0458in"/>
        </style:tab-stops>
      </style:paragraph-properties>
      <style:text-properties style:font-name="Cambria" style:font-name-asian="Cambria" style:font-name-complex="Cambria" style:use-window-font-color="true"/>
    </style:style>
    <style:style style:name="P958" style:parent-style-name="Standard" style:list-style-name="LFO27" style:family="paragraph">
      <style:paragraph-properties fo:line-height="115%">
        <style:tab-stops>
          <style:tab-stop style:type="left" style:position="-1.1444in"/>
          <style:tab-stop style:type="left" style:position="-1.0916in"/>
          <style:tab-stop style:type="left" style:position="-1.0458in"/>
        </style:tab-stops>
      </style:paragraph-properties>
      <style:text-properties style:font-name="Cambria" style:font-name-asian="Cambria" style:font-name-complex="Cambria" style:use-window-font-color="true"/>
    </style:style>
    <style:style style:name="P959" style:parent-style-name="Standard" style:list-style-name="LFO27" style:family="paragraph">
      <style:paragraph-properties fo:line-height="115%">
        <style:tab-stops>
          <style:tab-stop style:type="left" style:position="-1.1444in"/>
          <style:tab-stop style:type="left" style:position="-1.0916in"/>
          <style:tab-stop style:type="left" style:position="-1.0458in"/>
        </style:tab-stops>
      </style:paragraph-properties>
      <style:text-properties style:font-name="Cambria" style:font-name-asian="Cambria" style:font-name-complex="Cambria" style:use-window-font-color="true"/>
    </style:style>
    <style:style style:name="P960" style:parent-style-name="Standard" style:list-style-name="LFO27" style:family="paragraph">
      <style:paragraph-properties fo:line-height="115%">
        <style:tab-stops>
          <style:tab-stop style:type="left" style:position="-1.1444in"/>
          <style:tab-stop style:type="left" style:position="-1.0916in"/>
          <style:tab-stop style:type="left" style:position="-1.0458in"/>
        </style:tab-stops>
      </style:paragraph-properties>
      <style:text-properties style:font-name="Cambria" style:font-name-asian="Cambria" style:font-name-complex="Cambria" style:use-window-font-color="true"/>
    </style:style>
    <style:style style:name="P961" style:parent-style-name="Standard" style:list-style-name="LFO27" style:family="paragraph">
      <style:paragraph-properties fo:line-height="115%">
        <style:tab-stops>
          <style:tab-stop style:type="left" style:position="-1.1444in"/>
          <style:tab-stop style:type="left" style:position="-1.0916in"/>
          <style:tab-stop style:type="left" style:position="-1.0458in"/>
        </style:tab-stops>
      </style:paragraph-properties>
      <style:text-properties style:font-name="Cambria" style:font-name-asian="Cambria" style:font-name-complex="Cambria" style:use-window-font-color="true"/>
    </style:style>
    <style:style style:name="P962" style:parent-style-name="Standard" style:list-style-name="LFO27" style:family="paragraph">
      <style:paragraph-properties fo:line-height="115%">
        <style:tab-stops>
          <style:tab-stop style:type="left" style:position="-1.1444in"/>
          <style:tab-stop style:type="left" style:position="-1.0916in"/>
          <style:tab-stop style:type="left" style:position="-1.0458in"/>
        </style:tab-stops>
      </style:paragraph-properties>
      <style:text-properties style:font-name="Cambria" style:font-name-asian="Cambria" style:font-name-complex="Cambria" style:use-window-font-color="true"/>
    </style:style>
    <style:style style:name="P963" style:parent-style-name="Standard" style:list-style-name="LFO27" style:family="paragraph">
      <style:paragraph-properties fo:line-height="115%">
        <style:tab-stops>
          <style:tab-stop style:type="left" style:position="-1.1444in"/>
          <style:tab-stop style:type="left" style:position="-1.0916in"/>
          <style:tab-stop style:type="left" style:position="-1.0458in"/>
        </style:tab-stops>
      </style:paragraph-properties>
      <style:text-properties style:font-name="Cambria" style:font-name-asian="Cambria" style:font-name-complex="Cambria" style:use-window-font-color="true"/>
    </style:style>
    <style:style style:name="P964" style:parent-style-name="Standard" style:family="paragraph">
      <style:paragraph-properties fo:text-align="justify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965" style:parent-style-name="Standard" style:family="paragraph">
      <style:paragraph-properties fo:text-align="center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966" style:parent-style-name="Standard" style:family="paragraph">
      <style:paragraph-properties fo:text-align="center" fo:margin-bottom="0.0833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967" style:parent-style-name="Standard" style:family="paragraph">
      <style:paragraph-properties fo:text-align="center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 fo:font-size="14pt" style:font-size-asian="14pt"/>
    </style:style>
    <style:style style:name="P968" style:parent-style-name="Standard" style:family="paragraph">
      <style:paragraph-properties fo:text-align="center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 fo:font-size="14pt" style:font-size-asian="14pt"/>
    </style:style>
    <style:style style:name="P969" style:parent-style-name="Standard" style:family="paragraph">
      <style:paragraph-properties fo:text-align="center" fo:margin-bottom="0.0833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970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971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972" style:parent-style-name="Standard" style:family="paragraph">
      <style:paragraph-properties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973" style:parent-style-name="Standard" style:family="paragraph">
      <style:paragraph-properties fo:text-align="justify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974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975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976" style:parent-style-name="Standard" style:family="paragraph">
      <style:paragraph-properties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977" style:parent-style-name="Standard" style:family="paragraph">
      <style:paragraph-properties fo:text-align="justify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978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979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980" style:parent-style-name="Standard" style:family="paragraph">
      <style:paragraph-properties fo:text-align="justify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</style:style>
    <style:style style:name="T981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T982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T983" style:parent-style-name="Domyślnaczcionkaakapitu" style:family="text">
      <style:text-properties style:font-name="Cambria" style:font-name-asian="Cambria" style:font-name-complex="Cambria" style:use-window-font-color="true" style:text-position="super 66.6%" style:text-underline-type="single" style:text-underline-style="solid" style:text-underline-width="auto" style:text-underline-mode="continuous"/>
    </style:style>
    <style:style style:name="T984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T985" style:parent-style-name="Domyślnaczcionkaakapitu" style:family="text">
      <style:text-properties style:font-name="Cambria" style:font-name-asian="Cambria" style:font-name-complex="Cambria" style:use-window-font-color="true" style:text-position="super 66.6%" style:text-underline-type="single" style:text-underline-style="solid" style:text-underline-width="auto" style:text-underline-mode="continuous"/>
    </style:style>
    <style:style style:name="T986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P987" style:parent-style-name="Standard" style:family="paragraph">
      <style:paragraph-properties fo:text-align="justify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988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989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990" style:parent-style-name="Standard" style:family="paragraph">
      <style:paragraph-properties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</style:style>
    <style:style style:name="T991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T992" style:parent-style-name="Domyślnaczcionkaakapitu" style:family="text">
      <style:text-properties style:font-name="Cambria" style:font-name-asian="Cambria" style:font-name-complex="Cambria" style:use-window-font-color="true" style:text-position="super 66.6%" style:text-underline-type="single" style:text-underline-style="solid" style:text-underline-width="auto" style:text-underline-mode="continuous"/>
    </style:style>
    <style:style style:name="T993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T994" style:parent-style-name="Domyślnaczcionkaakapitu" style:family="text">
      <style:text-properties style:font-name="Cambria" style:font-name-asian="Cambria" style:font-name-complex="Cambria" style:use-window-font-color="true" style:text-position="super 66.6%" style:text-underline-type="single" style:text-underline-style="solid" style:text-underline-width="auto" style:text-underline-mode="continuous"/>
    </style:style>
    <style:style style:name="T995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P996" style:parent-style-name="Standard" style:family="paragraph">
      <style:paragraph-properties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997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998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999" style:parent-style-name="Standard" style:family="paragraph">
      <style:paragraph-properties fo:text-align="justify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1000" style:parent-style-name="Standard" style:family="paragraph">
      <style:paragraph-properties fo:text-align="justify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001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fo:color="#FF0000"/>
    </style:style>
    <style:style style:name="P1002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003" style:parent-style-name="Standard" style:family="paragraph">
      <style:paragraph-properties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color="#FF0000"/>
    </style:style>
    <style:style style:name="P1004" style:parent-style-name="Standard" style:family="paragraph">
      <style:paragraph-properties fo:text-align="justify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005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006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007" style:parent-style-name="Standard" style:family="paragraph">
      <style:paragraph-properties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1008" style:parent-style-name="Standard" style:family="paragraph">
      <style:paragraph-properties fo:text-align="justify" fo:line-height="115%" fo:margin-left="2.9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009" style:parent-style-name="Standard" style:family="paragraph">
      <style:paragraph-properties fo:text-align="justify" fo:line-height="115%" fo:margin-left="2.95in">
        <style:tab-stops/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010" style:parent-style-name="Standard" style:family="paragraph">
      <style:paragraph-properties fo:text-align="justify" fo:line-height="115%" fo:margin-left="2.95in">
        <style:tab-stops/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011" style:parent-style-name="Standard" style:family="paragraph">
      <style:paragraph-properties fo:text-align="justify" fo:line-height="115%" fo:margin-left="2.95in">
        <style:tab-stops/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012" style:parent-style-name="Standard" style:family="paragraph">
      <style:paragraph-properties fo:text-align="justify" fo:line-height="115%" fo:margin-left="2.9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013" style:parent-style-name="Standard" style:family="paragraph">
      <style:paragraph-properties fo:line-height="115%"/>
      <style:text-properties style:font-name="Cambria" style:font-name-asian="Cambria" style:font-name-complex="Cambria" style:use-window-font-color="true"/>
    </style:style>
    <style:style style:name="P1014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015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016" style:parent-style-name="Standard" style:family="paragraph">
      <style:paragraph-properties fo:line-height="115%"/>
    </style:style>
    <style:style style:name="T1017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T1018" style:parent-style-name="Domyślnaczcionkaakapitu" style:family="text">
      <style:text-properties style:font-name="Cambria" style:font-name-asian="Cambria" style:font-name-complex="Cambria" style:use-window-font-color="true" style:text-position="super 66.6%" style:text-underline-type="single" style:text-underline-style="solid" style:text-underline-width="auto" style:text-underline-mode="continuous"/>
    </style:style>
    <style:style style:name="T1019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T1020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T1021" style:parent-style-name="Domyślnaczcionkaakapitu" style:family="text">
      <style:text-properties style:font-name="Cambria" style:font-name-asian="Cambria" style:font-name-complex="Cambria" fo:font-style="italic" style:font-style-asian="italic" style:use-window-font-color="true"/>
    </style:style>
    <style:style style:name="T1022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T1023" style:parent-style-name="Domyślnaczcionkaakapitu" style:family="text">
      <style:text-properties style:font-name="Cambria" style:font-name-asian="Cambria" style:font-name-complex="Cambria" fo:font-style="italic" style:font-style-asian="italic" style:use-window-font-color="true"/>
    </style:style>
    <style:style style:name="T1024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T1025" style:parent-style-name="Domyślnaczcionkaakapitu" style:family="text">
      <style:text-properties style:font-name="Cambria" style:font-name-asian="Cambria" style:font-name-complex="Cambria" fo:font-style="italic" style:font-style-asian="italic" style:use-window-font-color="true"/>
    </style:style>
    <style:style style:name="T1026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P1027" style:parent-style-name="Standard" style:family="paragraph">
      <style:paragraph-properties fo:text-align="justify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028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029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030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031" style:parent-style-name="Standard" style:family="paragraph">
      <style:paragraph-properties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1032" style:parent-style-name="Standard" style:family="paragraph">
      <style:paragraph-properties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1033" style:parent-style-name="Standard" style:family="paragraph">
      <style:paragraph-properties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1034" style:parent-style-name="Standard" style:family="paragraph">
      <style:paragraph-properties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1035" style:parent-style-name="Standard" style:family="paragraph">
      <style:paragraph-properties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1036" style:parent-style-name="Standard" style:family="paragraph">
      <style:paragraph-properties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1037" style:parent-style-name="Standard" style:family="paragraph">
      <style:paragraph-properties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1038" style:parent-style-name="Standard" style:family="paragraph">
      <style:paragraph-properties fo:text-align="justify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039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040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041" style:parent-style-name="Standard" style:family="paragraph">
      <style:paragraph-properties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1042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043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044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045" style:parent-style-name="Standard" style:family="paragraph">
      <style:paragraph-properties fo:line-height="115%"/>
      <style:text-properties style:font-name="Cambria" style:font-name-asian="Cambria" style:font-name-complex="Cambria" style:use-window-font-color="true"/>
    </style:style>
    <style:style style:name="P1046" style:parent-style-name="Standard" style:family="paragraph">
      <style:paragraph-properties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1047" style:parent-style-name="Standard" style:family="paragraph">
      <style:paragraph-properties fo:text-align="justify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048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049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050" style:parent-style-name="Standard" style:list-style-name="LFO28" style:family="paragraph">
      <style:paragraph-properties fo:text-align="justify" fo:line-height="115%">
        <style:tab-stops>
          <style:tab-stop style:type="left" style:position="-1.5in"/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051" style:parent-style-name="Standard" style:list-style-name="LFO28" style:family="paragraph">
      <style:paragraph-properties fo:text-align="justify" fo:line-height="115%">
        <style:tab-stops>
          <style:tab-stop style:type="left" style:position="-1.5in"/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052" style:parent-style-name="Standard" style:list-style-name="LFO28" style:family="paragraph">
      <style:paragraph-properties fo:text-align="justify" fo:line-height="115%" fo:margin-left="0.7958in" fo:text-indent="0in">
        <style:tab-stops>
          <style:tab-stop style:type="left" style:position="-1.2958in"/>
          <style:tab-stop style:type="left" style:position="-1.0986in"/>
          <style:tab-stop style:type="left" style:position="-1in"/>
        </style:tab-stops>
      </style:paragraph-properties>
      <style:text-properties style:font-name="Cambria" style:font-name-asian="Cambria" style:font-name-complex="Cambria" style:use-window-font-color="true"/>
    </style:style>
    <style:style style:name="P1053" style:parent-style-name="Standard" style:list-style-name="LFO28" style:family="paragraph">
      <style:paragraph-properties fo:text-align="justify" fo:line-height="115%" fo:margin-left="0.7958in" fo:text-indent="0in">
        <style:tab-stops>
          <style:tab-stop style:type="left" style:position="-1.2958in"/>
          <style:tab-stop style:type="left" style:position="-1.0986in"/>
          <style:tab-stop style:type="left" style:position="-1in"/>
        </style:tab-stops>
      </style:paragraph-properties>
      <style:text-properties style:font-name="Cambria" style:font-name-asian="Cambria" style:font-name-complex="Cambria" style:use-window-font-color="true"/>
    </style:style>
    <style:style style:name="P1054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055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056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057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058" style:parent-style-name="Standard" style:family="paragraph">
      <style:paragraph-properties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1059" style:parent-style-name="Standard" style:family="paragraph">
      <style:paragraph-properties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</style:style>
    <style:style style:name="T1060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T1061" style:parent-style-name="Domyślnaczcionkaakapitu" style:family="text">
      <style:text-properties style:font-name="Cambria" style:font-name-asian="Cambria" style:font-name-complex="Cambria" style:use-window-font-color="true" style:text-position="super 66.6%" style:text-underline-type="single" style:text-underline-style="solid" style:text-underline-width="auto" style:text-underline-mode="continuous"/>
    </style:style>
    <style:style style:name="T1062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T1063" style:parent-style-name="Domyślnaczcionkaakapitu" style:family="text">
      <style:text-properties style:font-name="Cambria" style:font-name-asian="Cambria" style:font-name-complex="Cambria" style:use-window-font-color="true" style:text-position="super 66.6%" style:text-underline-type="single" style:text-underline-style="solid" style:text-underline-width="auto" style:text-underline-mode="continuous"/>
    </style:style>
    <style:style style:name="T1064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T1065" style:parent-style-name="Domyślnaczcionkaakapitu" style:family="text">
      <style:text-properties style:font-name="Cambria" style:font-name-asian="Cambria" style:font-name-complex="Cambria" style:use-window-font-color="true" style:text-position="super 66.6%" style:text-underline-type="single" style:text-underline-style="solid" style:text-underline-width="auto" style:text-underline-mode="continuous"/>
    </style:style>
    <style:style style:name="T1066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T1067" style:parent-style-name="Domyślnaczcionkaakapitu" style:family="text">
      <style:text-properties style:font-name="Cambria" style:font-name-asian="Cambria" style:font-name-complex="Cambria" style:use-window-font-color="true" style:text-position="super 66.6%" style:text-underline-type="single" style:text-underline-style="solid" style:text-underline-width="auto" style:text-underline-mode="continuous"/>
    </style:style>
    <style:style style:name="T1068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T1069" style:parent-style-name="Domyślnaczcionkaakapitu" style:family="text">
      <style:text-properties style:font-name="Cambria" style:font-name-asian="Cambria" style:font-name-complex="Cambria" style:use-window-font-color="true" style:text-position="super 66.6%" style:text-underline-type="single" style:text-underline-style="solid" style:text-underline-width="auto" style:text-underline-mode="continuous"/>
    </style:style>
    <style:style style:name="T1070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T1071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T1072" style:parent-style-name="Domyślnaczcionkaakapitu" style:family="text">
      <style:text-properties style:font-name="Cambria" style:font-name-asian="Cambria" style:font-name-complex="Cambria" style:use-window-font-color="true" style:text-position="super 66.6%" style:text-underline-type="single" style:text-underline-style="solid" style:text-underline-width="auto" style:text-underline-mode="continuous"/>
    </style:style>
    <style:style style:name="T1073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T1074" style:parent-style-name="Domyślnaczcionkaakapitu" style:family="text">
      <style:text-properties style:font-name="Cambria" style:font-name-asian="Cambria" style:font-name-complex="Cambria" style:use-window-font-color="true" style:text-position="super 66.6%" style:text-underline-type="single" style:text-underline-style="solid" style:text-underline-width="auto" style:text-underline-mode="continuous"/>
    </style:style>
    <style:style style:name="T1075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P1076" style:parent-style-name="Standard" style:family="paragraph">
      <style:paragraph-properties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1077" style:parent-style-name="Standard" style:family="paragraph">
      <style:paragraph-properties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1078" style:parent-style-name="Standard" style:family="paragraph">
      <style:paragraph-properties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</style:style>
    <style:style style:name="T1079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T1080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T1081" style:parent-style-name="Domyślnaczcionkaakapitu" style:family="text">
      <style:text-properties style:font-name="Cambria" style:font-name-asian="Cambria" style:font-name-complex="Cambria" fo:font-style="italic" style:font-style-asian="italic" style:use-window-font-color="true"/>
    </style:style>
    <style:style style:name="P1082" style:parent-style-name="Standard" style:family="paragraph">
      <style:paragraph-properties fo:text-align="justify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083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084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085" style:parent-style-name="Standard" style:family="paragraph">
      <style:paragraph-properties fo:text-align="justify" fo:line-height="115%">
        <style:tab-stops>
          <style:tab-stop style:type="left" style:position="-0.5in"/>
          <style:tab-stop style:type="left" style:position="-0.3027in"/>
          <style:tab-stop style:type="left" style:position="-0.2041in"/>
        </style:tab-stops>
      </style:paragraph-properties>
    </style:style>
    <style:style style:name="T1086" style:parent-style-name="Domyślnaczcionkaakapitu" style:family="text">
      <style:text-properties style:font-name="Cambria" style:font-name-asian="Cambria" style:font-name-complex="Cambria" fo:font-weight="bold" style:font-weight-asian="bold" style:use-window-font-color="true"/>
    </style:style>
    <style:style style:name="T1087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P1088" style:parent-style-name="Standard" style:family="paragraph">
      <style:paragraph-properties fo:line-height="115%"/>
      <style:text-properties style:font-name="Cambria" style:font-name-asian="Cambria" style:font-name-complex="Cambria" style:use-window-font-color="true"/>
    </style:style>
    <style:style style:name="P1089" style:parent-style-name="Standard" style:family="paragraph">
      <style:paragraph-properties fo:text-align="justify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090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091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092" style:parent-style-name="Standard" style:family="paragraph">
      <style:paragraph-properties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1093" style:parent-style-name="Standard" style:family="paragraph">
      <style:paragraph-properties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094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095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096" style:parent-style-name="Standard" style:family="paragraph">
      <style:paragraph-properties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1097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098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099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100" style:parent-style-name="Standard" style:list-style-name="LFO29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101" style:parent-style-name="Standard" style:family="paragraph">
      <style:paragraph-properties fo:line-height="115%"/>
      <style:text-properties style:font-name="Cambria" style:font-name-asian="Cambria" style:font-name-complex="Cambria" style:use-window-font-color="true"/>
    </style:style>
    <style:style style:name="P1102" style:parent-style-name="Standard" style:family="paragraph">
      <style:paragraph-properties fo:margin-bottom="0.0756in" fo:line-height="115%"/>
    </style:style>
    <style:style style:name="T1103" style:parent-style-name="Domyślnaczcionkaakapitu" style:family="text">
      <style:text-properties style:font-name="Cambria" style:font-name-asian="Cambria" style:font-name-complex="Cambria" fo:background-color="#FFFFFF"/>
    </style:style>
    <style:style style:name="T1104" style:parent-style-name="Domyślnaczcionkaakapitu" style:family="text">
      <style:text-properties style:font-name="Cambria" style:font-name-asian="Cambria" style:font-name-complex="Cambria" fo:color="#00000A" fo:background-color="#FFFFFF"/>
    </style:style>
    <style:style style:name="P1105" style:parent-style-name="Standard" style:family="paragraph">
      <style:paragraph-properties fo:margin-bottom="0.0756in" fo:line-height="115%"/>
      <style:text-properties style:font-name="Cambria" style:font-name-asian="Cambria" style:font-name-complex="Cambria" fo:color="#00000A" fo:background-color="#FFFFFF"/>
    </style:style>
    <style:style style:name="P1106" style:parent-style-name="Standard" style:family="paragraph">
      <style:paragraph-properties fo:margin-bottom="0.0756in" fo:line-height="115%"/>
    </style:style>
    <style:style style:name="T1107" style:parent-style-name="Domyślnaczcionkaakapitu" style:family="text">
      <style:text-properties style:font-name="Cambria" style:font-name-asian="Cambria" style:font-name-complex="Cambria" fo:color="#00000A" fo:font-size="11pt" style:font-size-asian="11pt" fo:background-color="#FFFFFF"/>
    </style:style>
    <style:style style:name="T1108" style:parent-style-name="Domyślnaczcionkaakapitu" style:family="text">
      <style:text-properties style:font-name="Cambria" style:font-name-asian="Cambria" style:font-name-complex="Cambria" fo:color="#00000A" fo:background-color="#FFFFFF"/>
    </style:style>
    <style:style style:name="T1109" style:parent-style-name="Domyślnaczcionkaakapitu" style:family="text">
      <style:text-properties style:font-name="Cambria" style:font-name-asian="Cambria" style:font-name-complex="Cambria" fo:color="#00000A" fo:background-color="#FFFFFF"/>
    </style:style>
    <style:style style:name="T1110" style:parent-style-name="Domyślnaczcionkaakapitu" style:family="text">
      <style:text-properties style:font-name="Cambria" style:font-name-asian="Cambria" style:font-name-complex="Cambria" fo:color="#00000A" fo:background-color="#FFFFFF"/>
    </style:style>
    <style:style style:name="T1111" style:parent-style-name="Domyślnaczcionkaakapitu" style:family="text">
      <style:text-properties style:font-name="Cambria" style:font-name-asian="Cambria" style:font-name-complex="Cambria" fo:color="#00000A" fo:background-color="#FFFFFF"/>
    </style:style>
    <style:style style:name="T1112" style:parent-style-name="Domyślnaczcionkaakapitu" style:family="text">
      <style:text-properties style:font-name="Cambria" style:font-name-asian="Cambria" style:font-name-complex="Cambria" fo:color="#00000A" fo:background-color="#FFFFFF"/>
    </style:style>
    <style:style style:name="T1113" style:parent-style-name="Domyślnaczcionkaakapitu" style:family="text">
      <style:text-properties style:font-name="Cambria" style:font-name-asian="Cambria" style:font-name-complex="Cambria" fo:color="#00000A" fo:background-color="#FFFFFF"/>
    </style:style>
    <style:style style:name="T1114" style:parent-style-name="Domyślnaczcionkaakapitu" style:family="text">
      <style:text-properties style:font-name="Cambria" style:font-name-asian="Cambria" style:font-name-complex="Cambria" fo:color="#00000A" fo:background-color="#FFFFFF"/>
    </style:style>
    <style:style style:name="P1115" style:parent-style-name="Standard" style:list-style-name="LFO30" style:family="paragraph">
      <style:paragraph-properties fo:line-height="115%">
        <style:tab-stops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116" style:parent-style-name="Standard" style:list-style-name="LFO30" style:family="paragraph">
      <style:paragraph-properties fo:line-height="115%">
        <style:tab-stops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117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118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119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120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1121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122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  <style:tab-stop style:type="left" style:position="0.75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123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  <style:tab-stop style:type="left" style:position="0.75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124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125" style:parent-style-name="Standard" style:list-style-name="LFO31" style:family="paragraph">
      <style:paragraph-properties fo:text-align="justify" fo:line-height="115%">
        <style:tab-stops>
          <style:tab-stop style:type="left" style:position="-1.4277in"/>
          <style:tab-stop style:type="left" style:position="-1.3291in"/>
          <style:tab-stop style:type="left" style:position="-1.25in"/>
        </style:tab-stops>
      </style:paragraph-properties>
    </style:style>
    <style:style style:name="T1126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T1127" style:parent-style-name="Domyślnaczcionkaakapitu" style:family="text">
      <style:text-properties style:font-name="Cambria" style:font-name-asian="Cambria" style:font-name-complex="Cambria" style:use-window-font-color="true" style:text-position="super 66.6%" style:text-underline-type="single" style:text-underline-style="solid" style:text-underline-width="auto" style:text-underline-mode="continuous"/>
    </style:style>
    <style:style style:name="T1128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T1129" style:parent-style-name="Domyślnaczcionkaakapitu" style:family="text">
      <style:text-properties style:font-name="Cambria" style:font-name-asian="Cambria" style:font-name-complex="Cambria" style:use-window-font-color="true" style:text-position="super 66.6%" style:text-underline-type="single" style:text-underline-style="solid" style:text-underline-width="auto" style:text-underline-mode="continuous"/>
    </style:style>
    <style:style style:name="T1130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P1131" style:parent-style-name="Standard" style:list-style-name="LFO31" style:family="paragraph">
      <style:paragraph-properties fo:text-align="justify" fo:line-height="115%" fo:margin-left="-0.2812in" fo:text-indent="-0.0104in">
        <style:tab-stops>
          <style:tab-stop style:type="left" style:position="-0.0631in"/>
          <style:tab-stop style:type="left" style:position="0.0354in"/>
        </style:tab-stops>
      </style:paragraph-properties>
      <style:text-properties style:font-name="Cambria" style:font-name-asian="Cambria" style:font-name-complex="Cambria" style:use-window-font-color="true"/>
    </style:style>
    <style:style style:name="P1132" style:parent-style-name="Standard" style:list-style-name="LFO31" style:family="paragraph">
      <style:paragraph-properties fo:text-align="justify" fo:line-height="115%" fo:margin-left="-0.2812in" fo:text-indent="-0.0104in">
        <style:tab-stops>
          <style:tab-stop style:type="left" style:position="-0.0631in"/>
          <style:tab-stop style:type="left" style:position="0.0354in"/>
          <style:tab-stop style:type="left" style:position="0.1145in"/>
        </style:tab-stops>
      </style:paragraph-properties>
      <style:text-properties style:font-name="Cambria" style:font-name-asian="Cambria" style:font-name-complex="Cambria" style:use-window-font-color="true"/>
    </style:style>
    <style:style style:name="P1133" style:parent-style-name="Standard" style:list-style-name="LFO31" style:family="paragraph">
      <style:paragraph-properties fo:text-align="justify" fo:line-height="115%" fo:margin-left="-0.2812in" fo:text-indent="-0.0104in">
        <style:tab-stops>
          <style:tab-stop style:type="left" style:position="-0.0631in"/>
          <style:tab-stop style:type="left" style:position="0.0354in"/>
        </style:tab-stops>
      </style:paragraph-properties>
      <style:text-properties style:font-name="Cambria" style:font-name-asian="Cambria" style:font-name-complex="Cambria" style:use-window-font-color="true"/>
    </style:style>
    <style:style style:name="P1134" style:parent-style-name="Standard" style:list-style-name="LFO31" style:family="paragraph">
      <style:paragraph-properties fo:text-align="justify" fo:line-height="115%" fo:margin-left="-0.2812in" fo:text-indent="-0.0104in">
        <style:tab-stops>
          <style:tab-stop style:type="left" style:position="-0.0631in"/>
          <style:tab-stop style:type="left" style:position="0.0354in"/>
        </style:tab-stops>
      </style:paragraph-properties>
      <style:text-properties style:font-name="Cambria" style:font-name-asian="Cambria" style:font-name-complex="Cambria" style:use-window-font-color="true"/>
    </style:style>
    <style:style style:name="P1135" style:parent-style-name="Standard" style:list-style-name="LFO31" style:family="paragraph">
      <style:paragraph-properties fo:text-align="justify" fo:line-height="115%" fo:margin-left="-0.2812in" fo:text-indent="-0.0104in">
        <style:tab-stops>
          <style:tab-stop style:type="left" style:position="-0.0631in"/>
          <style:tab-stop style:type="left" style:position="0.0354in"/>
          <style:tab-stop style:type="left" style:position="0.1145in"/>
        </style:tab-stops>
      </style:paragraph-properties>
      <style:text-properties style:font-name="Cambria" style:font-name-asian="Cambria" style:font-name-complex="Cambria" style:use-window-font-color="true"/>
    </style:style>
    <style:style style:name="P1136" style:parent-style-name="Standard" style:list-style-name="LFO31" style:family="paragraph">
      <style:paragraph-properties fo:text-align="justify" fo:line-height="115%" fo:margin-left="-0.2812in" fo:text-indent="-0.0104in">
        <style:tab-stops>
          <style:tab-stop style:type="left" style:position="-0.0631in"/>
          <style:tab-stop style:type="left" style:position="0.0354in"/>
          <style:tab-stop style:type="left" style:position="0.1145in"/>
        </style:tab-stops>
      </style:paragraph-properties>
      <style:text-properties style:font-name="Cambria" style:font-name-asian="Cambria" style:font-name-complex="Cambria" style:use-window-font-color="true"/>
    </style:style>
    <style:style style:name="P1137" style:parent-style-name="Standard" style:family="paragraph">
      <style:paragraph-properties fo:text-align="justify" fo:line-height="115%">
        <style:tab-stops>
          <style:tab-stop style:type="left" style:position="0.1972in"/>
          <style:tab-stop style:type="left" style:position="0.375in"/>
        </style:tab-stops>
      </style:paragraph-properties>
    </style:style>
    <style:style style:name="T1138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1139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T1140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P1141" style:parent-style-name="Standard" style:family="paragraph">
      <style:paragraph-properties fo:text-align="justify" fo:line-height="115%">
        <style:tab-stops>
          <style:tab-stop style:type="left" style:position="0.1972in"/>
          <style:tab-stop style:type="left" style:position="0.2958in"/>
          <style:tab-stop style:type="left" style:position="0.37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142" style:parent-style-name="Standard" style:family="paragraph">
      <style:paragraph-properties fo:text-align="justify" fo:line-height="115%">
        <style:tab-stops>
          <style:tab-stop style:type="left" style:position="0.1972in"/>
          <style:tab-stop style:type="left" style:position="0.2958in"/>
          <style:tab-stop style:type="left" style:position="0.375in"/>
        </style:tab-stops>
      </style:paragraph-properties>
    </style:style>
    <style:style style:name="T1143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T1144" style:parent-style-name="Domyślnaczcionkaakapitu" style:family="text">
      <style:text-properties style:font-name="Cambria" style:font-name-asian="Cambria" style:font-name-complex="Cambria" style:use-window-font-color="true" style:text-position="super 66.6%" style:text-underline-type="single" style:text-underline-style="solid" style:text-underline-width="auto" style:text-underline-mode="continuous"/>
    </style:style>
    <style:style style:name="T1145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T1146" style:parent-style-name="Domyślnaczcionkaakapitu" style:family="text">
      <style:text-properties style:font-name="Cambria" style:font-name-asian="Cambria" style:font-name-complex="Cambria" style:use-window-font-color="true" style:text-position="super 66.6%" style:text-underline-type="single" style:text-underline-style="solid" style:text-underline-width="auto" style:text-underline-mode="continuous"/>
    </style:style>
    <style:style style:name="T1147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P1148" style:parent-style-name="Standard" style:family="paragraph">
      <style:paragraph-properties fo:text-align="justify" fo:line-height="115%">
        <style:tab-stops>
          <style:tab-stop style:type="left" style:position="0.1972in"/>
          <style:tab-stop style:type="left" style:position="0.375in"/>
        </style:tab-stops>
      </style:paragraph-properties>
    </style:style>
    <style:style style:name="T1149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1150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P1151" style:parent-style-name="Standard" style:family="paragraph">
      <style:paragraph-properties fo:text-align="justify" fo:line-height="115%">
        <style:tab-stops>
          <style:tab-stop style:type="left" style:position="0.1972in"/>
          <style:tab-stop style:type="left" style:position="0.375in"/>
        </style:tab-stops>
      </style:paragraph-properties>
    </style:style>
    <style:style style:name="T1152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1153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P1154" style:parent-style-name="Standard" style:family="paragraph">
      <style:paragraph-properties fo:text-align="justify" fo:line-height="115%">
        <style:tab-stops>
          <style:tab-stop style:type="left" style:position="0.1972in"/>
          <style:tab-stop style:type="left" style:position="0.375in"/>
        </style:tab-stops>
      </style:paragraph-properties>
    </style:style>
    <style:style style:name="T1155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1156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P1157" style:parent-style-name="Standard" style:list-style-name="LFO32" style:family="paragraph">
      <style:paragraph-properties fo:text-align="justify" fo:line-height="115%">
        <style:tab-stops>
          <style:tab-stop style:type="left" style:position="-1.4277in"/>
          <style:tab-stop style:type="left" style:position="-1.25in"/>
        </style:tab-stops>
      </style:paragraph-properties>
    </style:style>
    <style:style style:name="T1158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T1159" style:parent-style-name="Domyślnaczcionkaakapitu" style:family="text">
      <style:text-properties style:font-name="Cambria" style:font-name-asian="Cambria" style:font-name-complex="Cambria" style:use-window-font-color="true" style:text-position="super 66.6%" style:text-underline-type="single" style:text-underline-style="solid" style:text-underline-width="auto" style:text-underline-mode="continuous"/>
    </style:style>
    <style:style style:name="T1160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T1161" style:parent-style-name="Domyślnaczcionkaakapitu" style:family="text">
      <style:text-properties style:font-name="Cambria" style:font-name-asian="Cambria" style:font-name-complex="Cambria" style:use-window-font-color="true" style:text-position="super 66.6%" style:text-underline-type="single" style:text-underline-style="solid" style:text-underline-width="auto" style:text-underline-mode="continuous"/>
    </style:style>
    <style:style style:name="T1162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P1163" style:parent-style-name="Standard" style:family="paragraph">
      <style:paragraph-properties fo:line-height="115%">
        <style:tab-stops>
          <style:tab-stop style:type="left" style:position="0.1972in"/>
          <style:tab-stop style:type="left" style:position="0.375in"/>
        </style:tab-stops>
      </style:paragraph-properties>
      <style:text-properties style:font-name="Cambria" style:font-name-asian="Cambria" style:font-name-complex="Cambria" style:use-window-font-color="true"/>
    </style:style>
    <style:style style:name="P1164" style:parent-style-name="Standard" style:family="paragraph">
      <style:paragraph-properties fo:line-height="115%">
        <style:tab-stops>
          <style:tab-stop style:type="left" style:position="0.1972in"/>
          <style:tab-stop style:type="left" style:position="0.375in"/>
        </style:tab-stops>
      </style:paragraph-properties>
      <style:text-properties style:font-name="Cambria" style:font-name-asian="Cambria" style:font-name-complex="Cambria" style:use-window-font-color="true"/>
    </style:style>
    <style:style style:name="P1165" style:parent-style-name="Standard" style:family="paragraph">
      <style:paragraph-properties fo:line-height="115%">
        <style:tab-stops>
          <style:tab-stop style:type="left" style:position="0.1972in"/>
          <style:tab-stop style:type="left" style:position="0.375in"/>
        </style:tab-stops>
      </style:paragraph-properties>
      <style:text-properties style:font-name="Cambria" style:font-name-asian="Cambria" style:font-name-complex="Cambria" style:use-window-font-color="true"/>
    </style:style>
    <style:style style:name="P1166" style:parent-style-name="Standard" style:family="paragraph">
      <style:paragraph-properties fo:line-height="115%">
        <style:tab-stops>
          <style:tab-stop style:type="left" style:position="0.1972in"/>
          <style:tab-stop style:type="left" style:position="0.375in"/>
        </style:tab-stops>
      </style:paragraph-properties>
      <style:text-properties style:font-name="Cambria" style:font-name-asian="Cambria" style:font-name-complex="Cambria" style:use-window-font-color="true"/>
    </style:style>
    <style:style style:name="P1167" style:parent-style-name="Standard" style:family="paragraph">
      <style:paragraph-properties fo:line-height="115%">
        <style:tab-stops>
          <style:tab-stop style:type="left" style:position="0.1972in"/>
          <style:tab-stop style:type="left" style:position="0.375in"/>
        </style:tab-stops>
      </style:paragraph-properties>
      <style:text-properties style:font-name="Cambria" style:font-name-asian="Cambria" style:font-name-complex="Cambria" style:use-window-font-color="true"/>
    </style:style>
    <style:style style:name="P1168" style:parent-style-name="Standard" style:list-style-name="LFO33" style:family="paragraph">
      <style:paragraph-properties fo:text-align="justify" fo:line-height="115%">
        <style:tab-stops>
          <style:tab-stop style:type="left" style:position="-1.3027in"/>
          <style:tab-stop style:type="left" style:position="-1.25in"/>
          <style:tab-stop style:type="left" style:position="-1.2041in"/>
          <style:tab-stop style:type="left" style:position="-1.125in"/>
        </style:tab-stops>
      </style:paragraph-properties>
    </style:style>
    <style:style style:name="T1169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T1170" style:parent-style-name="Domyślnaczcionkaakapitu" style:family="text">
      <style:text-properties style:font-name="Cambria" style:font-name-asian="Cambria" style:font-name-complex="Cambria" style:use-window-font-color="true" style:text-position="super 66.6%" style:text-underline-type="single" style:text-underline-style="solid" style:text-underline-width="auto" style:text-underline-mode="continuous"/>
    </style:style>
    <style:style style:name="T1171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T1172" style:parent-style-name="Domyślnaczcionkaakapitu" style:family="text">
      <style:text-properties style:font-name="Cambria" style:font-name-asian="Cambria" style:font-name-complex="Cambria" style:use-window-font-color="true" style:text-position="super 66.6%" style:text-underline-type="single" style:text-underline-style="solid" style:text-underline-width="auto" style:text-underline-mode="continuous"/>
    </style:style>
    <style:style style:name="P1173" style:parent-style-name="Standard" style:list-style-name="LFO33" style:family="paragraph">
      <style:paragraph-properties fo:text-align="justify" fo:line-height="115%">
        <style:tab-stops>
          <style:tab-stop style:type="left" style:position="-1.3027in"/>
          <style:tab-stop style:type="left" style:position="-1.2041in"/>
          <style:tab-stop style:type="left" style:position="-1.125in"/>
        </style:tab-stops>
      </style:paragraph-properties>
      <style:text-properties style:font-name="Cambria" style:font-name-asian="Cambria" style:font-name-complex="Cambria" style:use-window-font-color="true"/>
    </style:style>
    <style:style style:name="P1174" style:parent-style-name="Standard" style:list-style-name="LFO33" style:family="paragraph">
      <style:paragraph-properties fo:text-align="justify" fo:line-height="115%">
        <style:tab-stops>
          <style:tab-stop style:type="left" style:position="-1.3027in"/>
          <style:tab-stop style:type="left" style:position="-1.2041in"/>
          <style:tab-stop style:type="left" style:position="-1.125in"/>
        </style:tab-stops>
      </style:paragraph-properties>
      <style:text-properties style:font-name="Cambria" style:font-name-asian="Cambria" style:font-name-complex="Cambria" style:use-window-font-color="true"/>
    </style:style>
    <style:style style:name="P1175" style:parent-style-name="Standard" style:list-style-name="LFO33" style:family="paragraph">
      <style:paragraph-properties fo:text-align="justify" fo:line-height="115%">
        <style:tab-stops>
          <style:tab-stop style:type="left" style:position="-1.3027in"/>
          <style:tab-stop style:type="left" style:position="-1.2041in"/>
          <style:tab-stop style:type="left" style:position="-1.125in"/>
        </style:tab-stops>
      </style:paragraph-properties>
      <style:text-properties style:font-name="Cambria" style:font-name-asian="Cambria" style:font-name-complex="Cambria" style:use-window-font-color="true"/>
    </style:style>
    <style:style style:name="P1176" style:parent-style-name="Standard" style:list-style-name="LFO33" style:family="paragraph">
      <style:paragraph-properties fo:text-align="justify" fo:line-height="115%">
        <style:tab-stops>
          <style:tab-stop style:type="left" style:position="-1.3027in"/>
          <style:tab-stop style:type="left" style:position="-1.2041in"/>
          <style:tab-stop style:type="left" style:position="-1.125in"/>
        </style:tab-stops>
      </style:paragraph-properties>
      <style:text-properties style:font-name="Cambria" style:font-name-asian="Cambria" style:font-name-complex="Cambria" style:use-window-font-color="true"/>
    </style:style>
    <style:style style:name="P1177" style:parent-style-name="Standard" style:list-style-name="LFO33" style:family="paragraph">
      <style:paragraph-properties fo:text-align="justify" fo:line-height="115%">
        <style:tab-stops>
          <style:tab-stop style:type="left" style:position="-1.3027in"/>
          <style:tab-stop style:type="left" style:position="-1.25in"/>
          <style:tab-stop style:type="left" style:position="-1.2041in"/>
          <style:tab-stop style:type="left" style:position="-1.125in"/>
        </style:tab-stops>
      </style:paragraph-properties>
    </style:style>
    <style:style style:name="T1178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T1179" style:parent-style-name="Domyślnaczcionkaakapitu" style:family="text">
      <style:text-properties style:font-name="Cambria" style:font-name-asian="Cambria" style:font-name-complex="Cambria" style:use-window-font-color="true" style:text-position="super 66.6%" style:text-underline-type="single" style:text-underline-style="solid" style:text-underline-width="auto" style:text-underline-mode="continuous"/>
    </style:style>
    <style:style style:name="T1180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T1181" style:parent-style-name="Domyślnaczcionkaakapitu" style:family="text">
      <style:text-properties style:font-name="Cambria" style:font-name-asian="Cambria" style:font-name-complex="Cambria" style:use-window-font-color="true" style:text-position="super 66.6%" style:text-underline-type="single" style:text-underline-style="solid" style:text-underline-width="auto" style:text-underline-mode="continuous"/>
    </style:style>
    <style:style style:name="P1182" style:parent-style-name="Standard" style:family="paragraph">
      <style:paragraph-properties fo:line-height="115%">
        <style:tab-stops>
          <style:tab-stop style:type="left" style:position="0.1972in"/>
          <style:tab-stop style:type="left" style:position="0.375in"/>
        </style:tab-stops>
      </style:paragraph-properties>
      <style:text-properties style:font-name="Cambria" style:font-name-asian="Cambria" style:font-name-complex="Cambria" style:use-window-font-color="true"/>
    </style:style>
    <style:style style:name="P1183" style:parent-style-name="Standard" style:family="paragraph">
      <style:paragraph-properties fo:line-height="115%">
        <style:tab-stops>
          <style:tab-stop style:type="left" style:position="0.1972in"/>
          <style:tab-stop style:type="left" style:position="0.375in"/>
        </style:tab-stops>
      </style:paragraph-properties>
      <style:text-properties style:font-name="Cambria" style:font-name-asian="Cambria" style:font-name-complex="Cambria" style:use-window-font-color="true"/>
    </style:style>
    <style:style style:name="P1184" style:parent-style-name="Standard" style:family="paragraph">
      <style:paragraph-properties fo:line-height="115%">
        <style:tab-stops>
          <style:tab-stop style:type="left" style:position="0.1972in"/>
          <style:tab-stop style:type="left" style:position="0.375in"/>
        </style:tab-stops>
      </style:paragraph-properties>
      <style:text-properties style:font-name="Cambria" style:font-name-asian="Cambria" style:font-name-complex="Cambria" style:use-window-font-color="true"/>
    </style:style>
    <style:style style:name="P1185" style:parent-style-name="Standard" style:family="paragraph">
      <style:paragraph-properties fo:line-height="115%">
        <style:tab-stops>
          <style:tab-stop style:type="left" style:position="0.1972in"/>
          <style:tab-stop style:type="left" style:position="0.375in"/>
        </style:tab-stops>
      </style:paragraph-properties>
      <style:text-properties style:font-name="Cambria" style:font-name-asian="Cambria" style:font-name-complex="Cambria" style:use-window-font-color="true"/>
    </style:style>
    <style:style style:name="P1186" style:parent-style-name="Standard" style:family="paragraph">
      <style:paragraph-properties fo:line-height="115%">
        <style:tab-stops>
          <style:tab-stop style:type="left" style:position="0.1972in"/>
          <style:tab-stop style:type="left" style:position="0.2958in"/>
          <style:tab-stop style:type="left" style:position="0.375in"/>
        </style:tab-stops>
      </style:paragraph-properties>
      <style:text-properties style:font-name="Cambria" style:font-name-asian="Cambria" style:font-name-complex="Cambria" style:use-window-font-color="true"/>
    </style:style>
    <style:style style:name="P1187" style:parent-style-name="Standard" style:family="paragraph">
      <style:paragraph-properties fo:line-height="115%">
        <style:tab-stops>
          <style:tab-stop style:type="left" style:position="0.1972in"/>
          <style:tab-stop style:type="left" style:position="0.2958in"/>
          <style:tab-stop style:type="left" style:position="0.375in"/>
        </style:tab-stops>
      </style:paragraph-properties>
      <style:text-properties style:font-name="Cambria" style:font-name-asian="Cambria" style:font-name-complex="Cambria" style:use-window-font-color="true"/>
    </style:style>
    <style:style style:name="P1188" style:parent-style-name="Standard" style:family="paragraph">
      <style:paragraph-properties fo:line-height="115%">
        <style:tab-stops>
          <style:tab-stop style:type="left" style:position="0.1972in"/>
          <style:tab-stop style:type="left" style:position="0.2958in"/>
          <style:tab-stop style:type="left" style:position="0.375in"/>
        </style:tab-stops>
      </style:paragraph-properties>
      <style:text-properties style:font-name="Cambria" style:font-name-asian="Cambria" style:font-name-complex="Cambria" style:use-window-font-color="true"/>
    </style:style>
    <style:style style:name="P1189" style:parent-style-name="Standard" style:family="paragraph">
      <style:paragraph-properties fo:text-align="justify" fo:line-height="115%">
        <style:tab-stops>
          <style:tab-stop style:type="left" style:position="0.1972in"/>
          <style:tab-stop style:type="left" style:position="0.2958in"/>
          <style:tab-stop style:type="left" style:position="0.375in"/>
        </style:tab-stops>
      </style:paragraph-properties>
    </style:style>
    <style:style style:name="T1190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T1191" style:parent-style-name="Domyślnaczcionkaakapitu" style:family="text">
      <style:text-properties style:font-name="Cambria" style:font-name-asian="Cambria" style:font-name-complex="Cambria" style:use-window-font-color="true" style:text-position="super 66.6%" style:text-underline-type="single" style:text-underline-style="solid" style:text-underline-width="auto" style:text-underline-mode="continuous"/>
    </style:style>
    <style:style style:name="T1192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T1193" style:parent-style-name="Domyślnaczcionkaakapitu" style:family="text">
      <style:text-properties style:font-name="Cambria" style:font-name-asian="Cambria" style:font-name-complex="Cambria" style:use-window-font-color="true" style:text-position="super 66.6%" style:text-underline-type="single" style:text-underline-style="solid" style:text-underline-width="auto" style:text-underline-mode="continuous"/>
    </style:style>
    <style:style style:name="P1194" style:parent-style-name="Standard" style:family="paragraph">
      <style:paragraph-properties fo:text-align="justify" fo:line-height="115%">
        <style:tab-stops>
          <style:tab-stop style:type="left" style:position="0.1972in"/>
          <style:tab-stop style:type="left" style:position="0.2958in"/>
          <style:tab-stop style:type="left" style:position="0.375in"/>
        </style:tab-stops>
      </style:paragraph-properties>
      <style:text-properties style:font-name="Cambria" style:font-name-asian="Cambria" style:font-name-complex="Cambria" style:use-window-font-color="true"/>
    </style:style>
    <style:style style:name="P1195" style:parent-style-name="Standard" style:family="paragraph">
      <style:paragraph-properties fo:text-align="justify" fo:line-height="115%">
        <style:tab-stops>
          <style:tab-stop style:type="left" style:position="0.1972in"/>
          <style:tab-stop style:type="left" style:position="0.2958in"/>
          <style:tab-stop style:type="left" style:position="0.375in"/>
        </style:tab-stops>
      </style:paragraph-properties>
      <style:text-properties style:font-name="Cambria" style:font-name-asian="Cambria" style:font-name-complex="Cambria" style:use-window-font-color="true"/>
    </style:style>
    <style:style style:name="P1196" style:parent-style-name="Standard" style:family="paragraph">
      <style:paragraph-properties fo:text-align="justify" fo:line-height="115%">
        <style:tab-stops>
          <style:tab-stop style:type="left" style:position="0.1972in"/>
          <style:tab-stop style:type="left" style:position="0.2958in"/>
          <style:tab-stop style:type="left" style:position="0.375in"/>
        </style:tab-stops>
      </style:paragraph-properties>
      <style:text-properties style:font-name="Cambria" style:font-name-asian="Cambria" style:font-name-complex="Cambria" style:use-window-font-color="true"/>
    </style:style>
    <style:style style:name="P1197" style:parent-style-name="Standard" style:family="paragraph">
      <style:paragraph-properties fo:text-align="justify" fo:line-height="115%">
        <style:tab-stops>
          <style:tab-stop style:type="left" style:position="0.1972in"/>
          <style:tab-stop style:type="left" style:position="0.2958in"/>
          <style:tab-stop style:type="left" style:position="0.375in"/>
        </style:tab-stops>
      </style:paragraph-properties>
      <style:text-properties style:font-name="Cambria" style:font-name-asian="Cambria" style:font-name-complex="Cambria" style:use-window-font-color="true"/>
    </style:style>
    <style:style style:name="P1198" style:parent-style-name="Standard" style:family="paragraph">
      <style:paragraph-properties fo:text-align="justify" fo:line-height="115%">
        <style:tab-stops>
          <style:tab-stop style:type="left" style:position="0.1972in"/>
          <style:tab-stop style:type="left" style:position="0.2958in"/>
          <style:tab-stop style:type="left" style:position="0.37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199" style:parent-style-name="Standard" style:family="paragraph">
      <style:paragraph-properties fo:text-align="justify" fo:line-height="115%">
        <style:tab-stops>
          <style:tab-stop style:type="left" style:position="0.1972in"/>
          <style:tab-stop style:type="left" style:position="0.2958in"/>
          <style:tab-stop style:type="left" style:position="0.375in"/>
        </style:tab-stops>
      </style:paragraph-properties>
    </style:style>
    <style:style style:name="T1200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T1201" style:parent-style-name="Domyślnaczcionkaakapitu" style:family="text">
      <style:text-properties style:font-name="Cambria" style:font-name-asian="Cambria" style:font-name-complex="Cambria" style:use-window-font-color="true" style:text-position="super 66.6%" style:text-underline-type="single" style:text-underline-style="solid" style:text-underline-width="auto" style:text-underline-mode="continuous"/>
    </style:style>
    <style:style style:name="T1202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T1203" style:parent-style-name="Domyślnaczcionkaakapitu" style:family="text">
      <style:text-properties style:font-name="Cambria" style:font-name-asian="Cambria" style:font-name-complex="Cambria" style:use-window-font-color="true" style:text-position="super 66.6%" style:text-underline-type="single" style:text-underline-style="solid" style:text-underline-width="auto" style:text-underline-mode="continuous"/>
    </style:style>
    <style:style style:name="T1204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P1205" style:parent-style-name="Standard" style:family="paragraph">
      <style:paragraph-properties fo:line-height="115%">
        <style:tab-stops>
          <style:tab-stop style:type="left" style:position="0.1972in"/>
          <style:tab-stop style:type="left" style:position="0.2958in"/>
          <style:tab-stop style:type="left" style:position="0.375in"/>
        </style:tab-stops>
      </style:paragraph-properties>
      <style:text-properties style:font-name="Cambria" style:font-name-asian="Cambria" style:font-name-complex="Cambria" style:use-window-font-color="true"/>
    </style:style>
    <style:style style:name="P1206" style:parent-style-name="Standard" style:family="paragraph">
      <style:paragraph-properties fo:line-height="115%">
        <style:tab-stops>
          <style:tab-stop style:type="left" style:position="0.1972in"/>
          <style:tab-stop style:type="left" style:position="0.2958in"/>
          <style:tab-stop style:type="left" style:position="0.375in"/>
        </style:tab-stops>
      </style:paragraph-properties>
    </style:style>
    <style:style style:name="T1207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T1208" style:parent-style-name="Domyślnaczcionkaakapitu" style:family="text">
      <style:text-properties style:font-name="Cambria" style:font-name-asian="Cambria" style:font-name-complex="Cambria" style:use-window-font-color="true" style:text-position="super 66.6%" style:text-underline-type="single" style:text-underline-style="solid" style:text-underline-width="auto" style:text-underline-mode="continuous"/>
    </style:style>
    <style:style style:name="T1209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T1210" style:parent-style-name="Domyślnaczcionkaakapitu" style:family="text">
      <style:text-properties style:font-name="Cambria" style:font-name-asian="Cambria" style:font-name-complex="Cambria" style:use-window-font-color="true" style:text-position="super 66.6%" style:text-underline-type="single" style:text-underline-style="solid" style:text-underline-width="auto" style:text-underline-mode="continuous"/>
    </style:style>
    <style:style style:name="T1211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P1212" style:parent-style-name="Standard" style:family="paragraph">
      <style:paragraph-properties fo:line-height="115%">
        <style:tab-stops>
          <style:tab-stop style:type="left" style:position="0.1972in"/>
          <style:tab-stop style:type="left" style:position="0.2958in"/>
          <style:tab-stop style:type="left" style:position="0.375in"/>
        </style:tab-stops>
      </style:paragraph-properties>
      <style:text-properties style:font-name="Cambria" style:font-name-asian="Cambria" style:font-name-complex="Cambria" style:use-window-font-color="true"/>
    </style:style>
    <style:style style:name="P1213" style:parent-style-name="Standard" style:family="paragraph">
      <style:paragraph-properties fo:line-height="115%">
        <style:tab-stops>
          <style:tab-stop style:type="left" style:position="0.1972in"/>
          <style:tab-stop style:type="left" style:position="0.2958in"/>
          <style:tab-stop style:type="left" style:position="0.375in"/>
        </style:tab-stops>
      </style:paragraph-properties>
      <style:text-properties style:font-name="Cambria" style:font-name-asian="Cambria" style:font-name-complex="Cambria" style:use-window-font-color="true"/>
    </style:style>
    <style:style style:name="P1214" style:parent-style-name="Standard" style:family="paragraph">
      <style:paragraph-properties fo:line-height="115%">
        <style:tab-stops>
          <style:tab-stop style:type="left" style:position="0.1972in"/>
          <style:tab-stop style:type="left" style:position="0.2958in"/>
          <style:tab-stop style:type="left" style:position="0.375in"/>
        </style:tab-stops>
      </style:paragraph-properties>
      <style:text-properties style:font-name="Cambria" style:font-name-asian="Cambria" style:font-name-complex="Cambria" style:use-window-font-color="true"/>
    </style:style>
    <style:style style:name="P1215" style:parent-style-name="Standard" style:family="paragraph">
      <style:paragraph-properties fo:line-height="115%">
        <style:tab-stops>
          <style:tab-stop style:type="left" style:position="0.1972in"/>
          <style:tab-stop style:type="left" style:position="0.2958in"/>
          <style:tab-stop style:type="left" style:position="0.375in"/>
        </style:tab-stops>
      </style:paragraph-properties>
      <style:text-properties style:font-name="Cambria" style:font-name-asian="Cambria" style:font-name-complex="Cambria" style:use-window-font-color="true"/>
    </style:style>
    <style:style style:name="P1216" style:parent-style-name="Standard" style:family="paragraph">
      <style:paragraph-properties fo:line-height="115%">
        <style:tab-stops>
          <style:tab-stop style:type="left" style:position="0.1972in"/>
          <style:tab-stop style:type="left" style:position="0.2958in"/>
          <style:tab-stop style:type="left" style:position="0.375in"/>
        </style:tab-stops>
      </style:paragraph-properties>
      <style:text-properties style:font-name="Cambria" style:font-name-asian="Cambria" style:font-name-complex="Cambria" style:use-window-font-color="true"/>
    </style:style>
    <style:style style:name="P1217" style:parent-style-name="Standard" style:family="paragraph">
      <style:paragraph-properties fo:line-height="115%">
        <style:tab-stops>
          <style:tab-stop style:type="left" style:position="0.1972in"/>
          <style:tab-stop style:type="left" style:position="0.2958in"/>
          <style:tab-stop style:type="left" style:position="0.375in"/>
        </style:tab-stops>
      </style:paragraph-properties>
      <style:text-properties style:font-name="Cambria" style:font-name-asian="Cambria" style:font-name-complex="Cambria" style:use-window-font-color="true"/>
    </style:style>
    <style:style style:name="P1218" style:parent-style-name="Standard" style:family="paragraph">
      <style:paragraph-properties fo:line-height="115%">
        <style:tab-stops>
          <style:tab-stop style:type="left" style:position="0.1972in"/>
          <style:tab-stop style:type="left" style:position="0.2958in"/>
          <style:tab-stop style:type="left" style:position="0.375in"/>
        </style:tab-stops>
      </style:paragraph-properties>
      <style:text-properties style:font-name="Cambria" style:font-name-asian="Cambria" style:font-name-complex="Cambria" style:use-window-font-color="true"/>
    </style:style>
    <style:style style:name="P1219" style:parent-style-name="Standard" style:family="paragraph">
      <style:paragraph-properties fo:line-height="115%">
        <style:tab-stops>
          <style:tab-stop style:type="left" style:position="0.1972in"/>
          <style:tab-stop style:type="left" style:position="0.2958in"/>
          <style:tab-stop style:type="left" style:position="0.375in"/>
        </style:tab-stops>
      </style:paragraph-properties>
      <style:text-properties style:font-name="Cambria" style:font-name-asian="Cambria" style:font-name-complex="Cambria" style:use-window-font-color="true"/>
    </style:style>
    <style:style style:name="P1220" style:parent-style-name="Standard" style:family="paragraph">
      <style:paragraph-properties fo:line-height="115%">
        <style:tab-stops>
          <style:tab-stop style:type="left" style:position="0.1972in"/>
          <style:tab-stop style:type="left" style:position="0.2958in"/>
          <style:tab-stop style:type="left" style:position="0.375in"/>
        </style:tab-stops>
      </style:paragraph-properties>
      <style:text-properties style:font-name="Cambria" style:font-name-asian="Cambria" style:font-name-complex="Cambria" style:use-window-font-color="true"/>
    </style:style>
    <style:style style:name="P1221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  <style:tab-stop style:type="left" style:position="0.75in"/>
        </style:tab-stops>
      </style:paragraph-properties>
      <style:text-properties style:font-name="Cambria" style:font-name-asian="Cambria" style:font-name-complex="Cambria" fo:font-weight="bold" style:font-weight-asian="bold" style:use-window-font-color="true" fo:font-size="14pt" style:font-size-asian="14pt"/>
    </style:style>
    <style:style style:name="P1222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  <style:tab-stop style:type="left" style:position="0.75in"/>
        </style:tab-stops>
      </style:paragraph-properties>
      <style:text-properties style:font-name="Cambria" style:font-name-asian="Cambria" style:font-name-complex="Cambria" fo:font-weight="bold" style:font-weight-asian="bold" style:use-window-font-color="true" fo:font-size="14pt" style:font-size-asian="14pt"/>
    </style:style>
    <style:style style:name="P1223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  <style:tab-stop style:type="left" style:position="0.75in"/>
        </style:tab-stops>
      </style:paragraph-properties>
      <style:text-properties style:font-name="Cambria" style:font-name-asian="Cambria" style:font-name-complex="Cambria" fo:font-weight="bold" style:font-weight-asian="bold" style:use-window-font-color="true" fo:font-size="14pt" style:font-size-asian="14pt"/>
    </style:style>
    <style:style style:name="P1224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 fo:font-size="14pt" style:font-size-asian="14pt"/>
    </style:style>
    <style:style style:name="P1225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  <style:tab-stop style:type="left" style:position="0.7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226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  <style:tab-stop style:type="left" style:position="0.75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227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  <style:tab-stop style:type="left" style:position="0.75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228" style:parent-style-name="Standard" style:family="paragraph">
      <style:paragraph-properties fo:margin-bottom="0.1111in" fo:line-height="115%">
        <style:tab-stops>
          <style:tab-stop style:type="left" style:position="0.1972in"/>
          <style:tab-stop style:type="left" style:position="0.2958in"/>
          <style:tab-stop style:type="left" style:position="0.75in"/>
        </style:tab-stops>
      </style:paragraph-properties>
      <style:text-properties style:font-name="Cambria" style:font-name-asian="Cambria" style:font-name-complex="Cambria" style:use-window-font-color="true"/>
    </style:style>
    <style:style style:name="P1229" style:parent-style-name="Standard" style:family="paragraph">
      <style:paragraph-properties fo:line-height="115%"/>
      <style:text-properties style:font-name="Cambria" style:font-name-asian="Cambria" style:font-name-complex="Cambria" style:use-window-font-color="true"/>
    </style:style>
    <style:style style:name="P1230" style:parent-style-name="Standard" style:family="paragraph">
      <style:paragraph-properties fo:line-height="115%">
        <style:tab-stops>
          <style:tab-stop style:type="left" style:position="0.1972in"/>
          <style:tab-stop style:type="left" style:position="0.375in"/>
          <style:tab-stop style:type="left" style:position="0.5in"/>
        </style:tab-stops>
      </style:paragraph-properties>
      <style:text-properties style:font-name="Cambria" style:font-name-asian="Cambria" style:font-name-complex="Cambria" style:use-window-font-color="true"/>
    </style:style>
    <style:style style:name="P1231" style:parent-style-name="Standard" style:family="paragraph">
      <style:paragraph-properties fo:line-height="115%">
        <style:tab-stops>
          <style:tab-stop style:type="left" style:position="0.1972in"/>
          <style:tab-stop style:type="left" style:position="0.375in"/>
          <style:tab-stop style:type="left" style:position="0.5in"/>
        </style:tab-stops>
      </style:paragraph-properties>
      <style:text-properties style:font-name="Cambria" style:font-name-asian="Cambria" style:font-name-complex="Cambria" style:use-window-font-color="true"/>
    </style:style>
    <style:style style:name="P1232" style:parent-style-name="Standard" style:family="paragraph">
      <style:paragraph-properties fo:line-height="115%">
        <style:tab-stops>
          <style:tab-stop style:type="left" style:position="0.1972in"/>
          <style:tab-stop style:type="left" style:position="0.375in"/>
          <style:tab-stop style:type="left" style:position="0.5in"/>
        </style:tab-stops>
      </style:paragraph-properties>
      <style:text-properties style:font-name="Cambria" style:font-name-asian="Cambria" style:font-name-complex="Cambria" style:use-window-font-color="true"/>
    </style:style>
    <style:style style:name="P1233" style:parent-style-name="Standard" style:family="paragraph">
      <style:paragraph-properties fo:margin-bottom="0.1111in" fo:line-height="115%"/>
      <style:text-properties style:font-name="Cambria" style:font-name-asian="Cambria" style:font-name-complex="Cambria" style:use-window-font-color="true"/>
    </style:style>
    <style:style style:name="P1234" style:parent-style-name="Standard" style:family="paragraph">
      <style:paragraph-properties fo:margin-bottom="0.1111in" fo:line-height="115%"/>
    </style:style>
    <style:style style:name="T1235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T1236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T1237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T1238" style:parent-style-name="Domyślnaczcionkaakapitu" style:family="text">
      <style:text-properties style:font-name="Cambria" style:font-name-asian="Cambria" style:font-name-complex="Cambria" fo:color="#FF0000"/>
    </style:style>
    <style:style style:name="T1239" style:parent-style-name="Domyślnaczcionkaakapitu" style:family="text">
      <style:text-properties style:font-name="Cambria" style:font-name-asian="Cambria" style:font-name-complex="Cambria" fo:color="#FF0000"/>
    </style:style>
    <style:style style:name="T1240" style:parent-style-name="Domyślnaczcionkaakapitu" style:family="text">
      <style:text-properties style:font-name="Cambria" style:font-name-asian="Cambria" style:font-name-complex="Cambria" fo:color="#FF0000"/>
    </style:style>
    <style:style style:name="T1241" style:parent-style-name="Domyślnaczcionkaakapitu" style:family="text">
      <style:text-properties style:font-name="Cambria" style:font-name-asian="Cambria" style:font-name-complex="Cambria" fo:color="#FF0000"/>
    </style:style>
    <style:style style:name="T1242" style:parent-style-name="Domyślnaczcionkaakapitu" style:family="text">
      <style:text-properties style:font-name="Cambria" style:font-name-asian="Cambria" style:font-name-complex="Cambria" fo:color="#FF0000"/>
    </style:style>
    <style:style style:name="T1243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T1244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P1245" style:parent-style-name="Standard" style:family="paragraph">
      <style:paragraph-properties fo:margin-bottom="0.1111in" fo:line-height="115%"/>
    </style:style>
    <style:style style:name="T1246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T1247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T1248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T1249" style:parent-style-name="Domyślnaczcionkaakapitu" style:family="text">
      <style:text-properties style:font-name="Cambria" style:font-name-asian="Cambria" style:font-name-complex="Cambria" fo:font-style="italic" style:font-style-asian="italic" style:use-window-font-color="true"/>
    </style:style>
    <style:style style:name="T1250" style:parent-style-name="Domyślnaczcionkaakapitu" style:family="text">
      <style:text-properties style:font-name="Cambria" style:font-name-asian="Cambria" style:font-name-complex="Cambria" fo:font-style="italic" style:font-style-asian="italic" style:use-window-font-color="true"/>
    </style:style>
    <style:style style:name="T1251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T1252" style:parent-style-name="Domyślnaczcionkaakapitu" style:family="text">
      <style:text-properties style:font-name="Cambria" style:font-name-asian="Cambria" style:font-name-complex="Cambria" fo:font-style="italic" style:font-style-asian="italic" style:use-window-font-color="true"/>
    </style:style>
    <style:style style:name="T1253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P1254" style:parent-style-name="Standard" style:family="paragraph">
      <style:paragraph-properties fo:margin-bottom="0.1111in" fo:line-height="115%"/>
      <style:text-properties style:font-name="Cambria" style:font-name-asian="Cambria" style:font-name-complex="Cambria" style:use-window-font-color="true"/>
    </style:style>
    <style:style style:name="P1255" style:parent-style-name="Standard" style:family="paragraph">
      <style:paragraph-properties fo:margin-bottom="0.1111in" fo:line-height="115%"/>
      <style:text-properties style:font-name="Cambria" style:font-name-asian="Cambria" style:font-name-complex="Cambria" style:use-window-font-color="true"/>
    </style:style>
    <style:style style:name="P1256" style:parent-style-name="Standard" style:family="paragraph">
      <style:paragraph-properties fo:margin-bottom="0.1111in" fo:line-height="115%"/>
      <style:text-properties style:font-name="Cambria" style:font-name-asian="Cambria" style:font-name-complex="Cambria" style:use-window-font-color="true"/>
    </style:style>
    <style:style style:name="P1257" style:parent-style-name="Standard" style:family="paragraph">
      <style:paragraph-properties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258" style:parent-style-name="Standard" style:family="paragraph">
      <style:paragraph-properties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259" style:parent-style-name="Domyślnaczcionkaakapitu" style:family="text">
      <style:text-properties style:font-name="Cambria" style:font-name-asian="Cambria" style:font-name-complex="Cambria" fo:font-weight="bold" style:font-weight-asian="bold" style:use-window-font-color="true" fo:font-size="11pt" style:font-size-asian="11pt"/>
    </style:style>
    <style:style style:name="T1260" style:parent-style-name="Domyślnaczcionkaakapitu" style:family="text">
      <style:text-properties style:font-name="Cambria" style:font-name-asian="Cambria" style:font-name-complex="Cambria" fo:font-weight="bold" style:font-weight-asian="bold" style:use-window-font-color="true" fo:font-size="14pt" style:font-size-asian="14pt"/>
    </style:style>
    <style:style style:name="P1261" style:parent-style-name="Standard" style:family="paragraph">
      <style:paragraph-properties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 fo:font-size="14pt" style:font-size-asian="14pt"/>
    </style:style>
    <style:style style:name="P1262" style:parent-style-name="Standard" style:family="paragraph">
      <style:paragraph-properties fo:text-align="center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 fo:font-size="14pt" style:font-size-asian="14pt"/>
    </style:style>
    <style:style style:name="P1263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264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265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266" style:parent-style-name="Standard" style:family="paragraph">
      <style:paragraph-properties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1267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268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269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270" style:parent-style-name="Standard" style:list-style-name="LFO34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271" style:parent-style-name="Standard" style:list-style-name="LFO34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272" style:parent-style-name="Standard" style:list-style-name="LFO34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273" style:parent-style-name="Standard" style:list-style-name="LFO34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</style:tab-stops>
      </style:paragraph-properties>
    </style:style>
    <style:style style:name="T1274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T1275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P1276" style:parent-style-name="Standard" style:list-style-name="LFO34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277" style:parent-style-name="Standard" style:list-style-name="LFO34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278" style:parent-style-name="Standard" style:list-style-name="LFO34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279" style:parent-style-name="Standard" style:list-style-name="LFO34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</style:tab-stops>
      </style:paragraph-properties>
    </style:style>
    <style:style style:name="T1280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T1281" style:parent-style-name="Domyślnaczcionkaakapitu" style:family="text">
      <style:text-properties style:font-name="Cambria" style:font-name-asian="Cambria" style:font-name-complex="Cambria"/>
    </style:style>
    <style:style style:name="T1282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T1283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P1284" style:parent-style-name="Standard" style:list-style-name="LFO34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  <style:tab-stop style:type="left" style:position="-0.5in"/>
        </style:tab-stops>
      </style:paragraph-properties>
      <style:text-properties style:font-name="Cambria" style:font-name-asian="Cambria" style:font-name-complex="Cambria" style:use-window-font-color="true"/>
    </style:style>
    <style:style style:name="P1285" style:parent-style-name="Standard" style:list-style-name="LFO34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  <style:tab-stop style:type="left" style:position="-0.5in"/>
        </style:tab-stops>
      </style:paragraph-properties>
      <style:text-properties style:font-name="Cambria" style:font-name-asian="Cambria" style:font-name-complex="Cambria" style:use-window-font-color="true"/>
    </style:style>
    <style:style style:name="P1286" style:parent-style-name="Standard" style:list-style-name="LFO34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  <style:tab-stop style:type="left" style:position="-0.5in"/>
        </style:tab-stops>
      </style:paragraph-properties>
      <style:text-properties style:font-name="Cambria" style:font-name-asian="Cambria" style:font-name-complex="Cambria" style:use-window-font-color="true"/>
    </style:style>
    <style:style style:name="P1287" style:parent-style-name="Standard" style:list-style-name="LFO34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288" style:parent-style-name="Standard" style:list-style-name="LFO34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289" style:parent-style-name="Standard" style:list-style-name="LFO34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290" style:parent-style-name="Standard" style:list-style-name="LFO34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291" style:parent-style-name="Standard" style:list-style-name="LFO34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292" style:parent-style-name="Standard" style:list-style-name="LFO34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293" style:parent-style-name="Standard" style:list-style-name="LFO34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294" style:parent-style-name="Standard" style:list-style-name="LFO34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295" style:parent-style-name="Standard" style:list-style-name="LFO34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296" style:parent-style-name="Standard" style:list-style-name="LFO34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297" style:parent-style-name="Standard" style:list-style-name="LFO34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298" style:parent-style-name="Standard" style:list-style-name="LFO34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299" style:parent-style-name="Standard" style:list-style-name="LFO34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300" style:parent-style-name="Standard" style:list-style-name="LFO34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301" style:parent-style-name="Standard" style:list-style-name="LFO34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302" style:parent-style-name="Standard" style:list-style-name="LFO34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303" style:parent-style-name="Standard" style:list-style-name="LFO34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5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304" style:parent-style-name="Standard" style:list-style-name="LFO34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305" style:parent-style-name="Standard" style:list-style-name="LFO34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306" style:parent-style-name="Standard" style:list-style-name="LFO34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307" style:parent-style-name="Standard" style:list-style-name="LFO34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308" style:parent-style-name="Standard" style:list-style-name="LFO34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309" style:parent-style-name="Standard" style:list-style-name="LFO34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310" style:parent-style-name="Standard" style:list-style-name="LFO34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311" style:parent-style-name="Standard" style:list-style-name="LFO34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312" style:parent-style-name="Standard" style:list-style-name="LFO34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313" style:parent-style-name="Standard" style:list-style-name="LFO34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314" style:parent-style-name="Standard" style:list-style-name="LFO34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315" style:parent-style-name="Standard" style:list-style-name="LFO34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316" style:parent-style-name="Standard" style:list-style-name="LFO34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317" style:parent-style-name="Standard" style:list-style-name="LFO34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318" style:parent-style-name="Standard" style:list-style-name="LFO34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319" style:parent-style-name="Standard" style:list-style-name="LFO34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320" style:parent-style-name="Standard" style:list-style-name="LFO34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</style:tab-stops>
      </style:paragraph-properties>
    </style:style>
    <style:style style:name="T1321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T1322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T1323" style:parent-style-name="Domyślnaczcionkaakapitu" style:family="text">
      <style:text-properties style:font-name="Cambria" style:font-name-asian="Cambria" style:font-name-complex="Cambria"/>
    </style:style>
    <style:style style:name="P1324" style:parent-style-name="Standard" style:family="paragraph">
      <style:paragraph-properties fo:text-align="justify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325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326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327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328" style:parent-style-name="Standard" style:family="paragraph">
      <style:paragraph-properties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1329" style:parent-style-name="Standard" style:list-style-name="LFO35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330" style:parent-style-name="Standard" style:list-style-name="LFO35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331" style:parent-style-name="Standard" style:list-style-name="LFO35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332" style:parent-style-name="Standard" style:list-style-name="LFO35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333" style:parent-style-name="Standard" style:list-style-name="LFO35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334" style:parent-style-name="Standard" style:list-style-name="LFO35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335" style:parent-style-name="Standard" style:list-style-name="LFO35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336" style:parent-style-name="Standard" style:list-style-name="LFO35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337" style:parent-style-name="Standard" style:list-style-name="LFO35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338" style:parent-style-name="Standard" style:list-style-name="LFO35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339" style:parent-style-name="Standard" style:list-style-name="LFO35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340" style:parent-style-name="Standard" style:list-style-name="LFO35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341" style:parent-style-name="Standard" style:family="paragraph">
      <style:paragraph-properties fo:text-align="justify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342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343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344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345" style:parent-style-name="Standard" style:list-style-name="LFO36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346" style:parent-style-name="Standard" style:list-style-name="LFO36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347" style:parent-style-name="Standard" style:list-style-name="LFO36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348" style:parent-style-name="Standard" style:list-style-name="LFO36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349" style:parent-style-name="Standard" style:list-style-name="LFO36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350" style:parent-style-name="Standard" style:list-style-name="LFO36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351" style:parent-style-name="Standard" style:list-style-name="LFO36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352" style:parent-style-name="Standard" style:list-style-name="LFO36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353" style:parent-style-name="Standard" style:list-style-name="LFO36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354" style:parent-style-name="Standard" style:list-style-name="LFO36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355" style:parent-style-name="Standard" style:list-style-name="LFO36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356" style:parent-style-name="Standard" style:list-style-name="LFO36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357" style:parent-style-name="Standard" style:family="paragraph">
      <style:paragraph-properties fo:text-align="justify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358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359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360" style:parent-style-name="Standard" style:list-style-name="LFO37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361" style:parent-style-name="Standard" style:list-style-name="LFO37" style:family="paragraph">
      <style:paragraph-properties fo:line-height="115%" fo:margin-left="0.25in" fo:text-indent="0in">
        <style:tab-stops>
          <style:tab-stop style:type="left" style:position="-0.75in"/>
          <style:tab-stop style:type="left" style:position="-0.5527in"/>
          <style:tab-stop style:type="left" style:position="-0.4541in"/>
        </style:tab-stops>
      </style:paragraph-properties>
      <style:text-properties style:font-name="Cambria" style:font-name-asian="Cambria" style:font-name-complex="Cambria" style:use-window-font-color="true"/>
    </style:style>
    <style:style style:name="P1362" style:parent-style-name="Standard" style:list-style-name="LFO37" style:family="paragraph">
      <style:paragraph-properties fo:line-height="115%" fo:margin-left="0.7916in" fo:text-indent="0in">
        <style:tab-stops>
          <style:tab-stop style:type="left" style:position="-1.2916in"/>
          <style:tab-stop style:type="left" style:position="-1.0944in"/>
          <style:tab-stop style:type="left" style:position="-0.9958in"/>
        </style:tab-stops>
      </style:paragraph-properties>
      <style:text-properties style:font-name="Cambria" style:font-name-asian="Cambria" style:font-name-complex="Cambria" style:use-window-font-color="true"/>
    </style:style>
    <style:style style:name="P1363" style:parent-style-name="Standard" style:family="paragraph">
      <style:paragraph-properties fo:line-height="115%">
        <style:tab-stops>
          <style:tab-stop style:type="left" style:position="0in"/>
          <style:tab-stop style:type="left" style:position="0.1972in"/>
          <style:tab-stop style:type="left" style:position="0.2958in"/>
          <style:tab-stop style:type="left" style:position="0.5in"/>
        </style:tab-stops>
      </style:paragraph-properties>
      <style:text-properties style:font-name="Cambria" style:font-name-asian="Cambria" style:font-name-complex="Cambria" style:use-window-font-color="true"/>
    </style:style>
    <style:style style:name="P1364" style:parent-style-name="Standard" style:list-style-name="LFO38" style:family="paragraph">
      <style:paragraph-properties fo:line-height="115%">
        <style:tab-stops>
          <style:tab-stop style:type="left" style:position="-3in"/>
          <style:tab-stop style:type="left" style:position="-2.8027in"/>
          <style:tab-stop style:type="left" style:position="-2.7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365" style:parent-style-name="Standard" style:list-style-name="LFO38" style:family="paragraph">
      <style:paragraph-properties fo:line-height="115%">
        <style:tab-stops>
          <style:tab-stop style:type="left" style:position="-3in"/>
          <style:tab-stop style:type="left" style:position="-2.8027in"/>
          <style:tab-stop style:type="left" style:position="-2.7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366" style:parent-style-name="Standard" style:list-style-name="LFO38" style:family="paragraph">
      <style:paragraph-properties fo:line-height="115%">
        <style:tab-stops>
          <style:tab-stop style:type="left" style:position="-3in"/>
          <style:tab-stop style:type="left" style:position="-2.8027in"/>
          <style:tab-stop style:type="left" style:position="-2.7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367" style:parent-style-name="Standard" style:list-style-name="LFO38" style:family="paragraph">
      <style:paragraph-properties fo:line-height="115%">
        <style:tab-stops>
          <style:tab-stop style:type="left" style:position="-3in"/>
          <style:tab-stop style:type="left" style:position="-2.8027in"/>
          <style:tab-stop style:type="left" style:position="-2.7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368" style:parent-style-name="Standard" style:list-style-name="LFO38" style:family="paragraph">
      <style:paragraph-properties fo:line-height="115%">
        <style:tab-stops>
          <style:tab-stop style:type="left" style:position="-3in"/>
          <style:tab-stop style:type="left" style:position="-2.8027in"/>
          <style:tab-stop style:type="left" style:position="-2.7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369" style:parent-style-name="Standard" style:list-style-name="LFO38" style:family="paragraph">
      <style:paragraph-properties fo:line-height="115%">
        <style:tab-stops>
          <style:tab-stop style:type="left" style:position="-3in"/>
          <style:tab-stop style:type="left" style:position="-2.8027in"/>
          <style:tab-stop style:type="left" style:position="-2.7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370" style:parent-style-name="Standard" style:list-style-name="LFO38" style:family="paragraph">
      <style:paragraph-properties fo:line-height="115%" fo:margin-left="-0.25in" fo:text-indent="0in">
        <style:tab-stops>
          <style:tab-stop style:type="left" style:position="-0.75in"/>
          <style:tab-stop style:type="left" style:position="-0.5527in"/>
          <style:tab-stop style:type="left" style:position="-0.4541in"/>
          <style:tab-stop style:type="left" style:position="-0.25in"/>
        </style:tab-stops>
      </style:paragraph-properties>
      <style:text-properties style:font-name="Cambria" style:font-name-asian="Cambria" style:font-name-complex="Cambria" style:use-window-font-color="true"/>
    </style:style>
    <style:style style:name="P1371" style:parent-style-name="Standard" style:list-style-name="LFO38" style:family="paragraph">
      <style:paragraph-properties fo:line-height="115%">
        <style:tab-stops>
          <style:tab-stop style:type="left" style:position="-3in"/>
          <style:tab-stop style:type="left" style:position="-2.8027in"/>
          <style:tab-stop style:type="left" style:position="-2.7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372" style:parent-style-name="Standard" style:list-style-name="LFO38" style:family="paragraph">
      <style:paragraph-properties fo:line-height="115%">
        <style:tab-stops>
          <style:tab-stop style:type="left" style:position="-3in"/>
          <style:tab-stop style:type="left" style:position="-2.8027in"/>
          <style:tab-stop style:type="left" style:position="-2.7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373" style:parent-style-name="Standard" style:list-style-name="LFO38" style:family="paragraph">
      <style:paragraph-properties fo:line-height="115%">
        <style:tab-stops>
          <style:tab-stop style:type="left" style:position="-3in"/>
          <style:tab-stop style:type="left" style:position="-2.8027in"/>
          <style:tab-stop style:type="left" style:position="-2.7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374" style:parent-style-name="Standard" style:list-style-name="LFO38" style:family="paragraph">
      <style:paragraph-properties fo:line-height="115%">
        <style:tab-stops>
          <style:tab-stop style:type="left" style:position="-3in"/>
          <style:tab-stop style:type="left" style:position="-2.8027in"/>
          <style:tab-stop style:type="left" style:position="-2.7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375" style:parent-style-name="Standard" style:family="paragraph">
      <style:paragraph-properties fo:text-align="center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376" style:parent-style-name="Standard" style:family="paragraph">
      <style:paragraph-properties fo:text-align="center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 fo:font-size="11pt" style:font-size-asian="11pt"/>
    </style:style>
    <style:style style:name="P1377" style:parent-style-name="Standard" style:family="paragraph">
      <style:paragraph-properties fo:text-align="center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 fo:font-size="11pt" style:font-size-asian="11pt"/>
    </style:style>
    <style:style style:name="P1378" style:parent-style-name="Standard" style:family="paragraph">
      <style:paragraph-properties fo:text-align="center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 fo:font-size="11pt" style:font-size-asian="11pt"/>
    </style:style>
    <style:style style:name="P137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380" style:parent-style-name="Standard" style:family="paragraph">
      <style:paragraph-properties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381" style:parent-style-name="Standard" style:family="paragraph">
      <style:paragraph-properties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1382" style:parent-style-name="Standard" style:family="paragraph">
      <style:paragraph-properties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1383" style:parent-style-name="Standard" style:family="paragraph">
      <style:paragraph-properties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1384" style:parent-style-name="Standard" style:family="paragraph">
      <style:paragraph-properties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1385" style:parent-style-name="Standard" style:family="paragraph">
      <style:paragraph-properties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1386" style:parent-style-name="Standard" style:family="paragraph">
      <style:paragraph-properties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1387" style:parent-style-name="Standard" style:family="paragraph">
      <style:paragraph-properties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1388" style:parent-style-name="Standard" style:family="paragraph">
      <style:paragraph-properties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1389" style:parent-style-name="Standard" style:family="paragraph">
      <style:paragraph-properties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1390" style:parent-style-name="Standard" style:family="paragraph">
      <style:paragraph-properties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1391" style:parent-style-name="Standard" style:family="paragraph">
      <style:paragraph-properties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1392" style:parent-style-name="Standard" style:family="paragraph">
      <style:paragraph-properties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393" style:parent-style-name="Standard" style:family="paragraph">
      <style:paragraph-properties fo:text-align="center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 fo:font-size="11pt" style:font-size-asian="11pt"/>
    </style:style>
    <style:style style:name="P1394" style:parent-style-name="Standard" style:family="paragraph">
      <style:paragraph-properties fo:text-align="center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 fo:font-size="11pt" style:font-size-asian="11pt"/>
    </style:style>
    <style:style style:name="P1395" style:parent-style-name="Standard" style:family="paragraph">
      <style:paragraph-properties fo:text-align="center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 fo:font-size="11pt" style:font-size-asian="11pt"/>
    </style:style>
    <style:style style:name="P1396" style:parent-style-name="Standard" style:family="paragraph">
      <style:paragraph-properties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397" style:parent-style-name="Standard" style:family="paragraph">
      <style:paragraph-properties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398" style:parent-style-name="Standard" style:list-style-name="LFO39" style:family="paragraph">
      <style:paragraph-properties fo:line-height="115%">
        <style:tab-stops>
          <style:tab-stop style:type="left" style:position="-2.834in"/>
          <style:tab-stop style:type="left" style:position="-2.7354in"/>
        </style:tab-stops>
      </style:paragraph-properties>
    </style:style>
    <style:style style:name="T1399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T1400" style:parent-style-name="Domyślnaczcionkaakapitu" style:family="text">
      <style:text-properties style:font-name="Cambria" style:font-name-asian="Cambria" style:font-name-complex="Cambria" fo:font-style="italic" style:font-style-asian="italic" style:use-window-font-color="true"/>
    </style:style>
    <style:style style:name="P1401" style:parent-style-name="Standard" style:list-style-name="LFO39" style:family="paragraph">
      <style:paragraph-properties fo:line-height="115%" fo:margin-left="0.5in" fo:text-indent="0in">
        <style:tab-stops>
          <style:tab-stop style:type="left" style:position="-1.3131in"/>
          <style:tab-stop style:type="left" style:position="-1.2145in"/>
        </style:tab-stops>
      </style:paragraph-properties>
      <style:text-properties style:font-name="Cambria" style:font-name-asian="Cambria" style:font-name-complex="Cambria" style:use-window-font-color="true"/>
    </style:style>
    <style:style style:name="P1402" style:parent-style-name="Standard" style:list-style-name="LFO39" style:family="paragraph">
      <style:paragraph-properties fo:line-height="115%">
        <style:tab-stops>
          <style:tab-stop style:type="left" style:position="-2.834in"/>
          <style:tab-stop style:type="left" style:position="-2.7354in"/>
        </style:tab-stops>
      </style:paragraph-properties>
      <style:text-properties style:font-name="Cambria" style:font-name-asian="Cambria" style:font-name-complex="Cambria" style:use-window-font-color="true"/>
    </style:style>
    <style:style style:name="P1403" style:parent-style-name="Standard" style:list-style-name="LFO39" style:family="paragraph">
      <style:paragraph-properties fo:line-height="115%" fo:margin-left="0.5in" fo:text-indent="0in">
        <style:tab-stops>
          <style:tab-stop style:type="left" style:position="-1.3131in"/>
          <style:tab-stop style:type="left" style:position="-1.2145in"/>
        </style:tab-stops>
      </style:paragraph-properties>
      <style:text-properties style:font-name="Cambria" style:font-name-asian="Cambria" style:font-name-complex="Cambria" style:use-window-font-color="true"/>
    </style:style>
    <style:style style:name="P1404" style:parent-style-name="Standard" style:list-style-name="LFO39" style:family="paragraph">
      <style:paragraph-properties fo:line-height="115%" fo:margin-left="0.5in" fo:text-indent="0in">
        <style:tab-stops>
          <style:tab-stop style:type="left" style:position="-1.3131in"/>
          <style:tab-stop style:type="left" style:position="-1.2145in"/>
        </style:tab-stops>
      </style:paragraph-properties>
      <style:text-properties style:font-name="Cambria" style:font-name-asian="Cambria" style:font-name-complex="Cambria" style:use-window-font-color="true"/>
    </style:style>
    <style:style style:name="P1405" style:parent-style-name="Standard" style:list-style-name="LFO39" style:family="paragraph">
      <style:paragraph-properties fo:line-height="115%" fo:margin-left="0.5in" fo:text-indent="0in">
        <style:tab-stops>
          <style:tab-stop style:type="left" style:position="-1.3131in"/>
          <style:tab-stop style:type="left" style:position="-1.2145in"/>
        </style:tab-stops>
      </style:paragraph-properties>
      <style:text-properties style:font-name="Cambria" style:font-name-asian="Cambria" style:font-name-complex="Cambria" style:use-window-font-color="true"/>
    </style:style>
    <style:style style:name="P1406" style:parent-style-name="Standard" style:list-style-name="LFO39" style:family="paragraph">
      <style:paragraph-properties fo:line-height="115%" fo:margin-left="0.5in" fo:text-indent="0in">
        <style:tab-stops>
          <style:tab-stop style:type="left" style:position="-1.3131in"/>
          <style:tab-stop style:type="left" style:position="-1.2145in"/>
        </style:tab-stops>
      </style:paragraph-properties>
      <style:text-properties style:font-name="Cambria" style:font-name-asian="Cambria" style:font-name-complex="Cambria" style:use-window-font-color="true"/>
    </style:style>
    <style:style style:name="P1407" style:parent-style-name="Standard" style:list-style-name="LFO39" style:family="paragraph">
      <style:paragraph-properties fo:line-height="115%" fo:margin-left="0.5in" fo:text-indent="0in">
        <style:tab-stops>
          <style:tab-stop style:type="left" style:position="-1.3131in"/>
          <style:tab-stop style:type="left" style:position="-1.2145in"/>
        </style:tab-stops>
      </style:paragraph-properties>
      <style:text-properties style:font-name="Cambria" style:font-name-asian="Cambria" style:font-name-complex="Cambria" style:use-window-font-color="true"/>
    </style:style>
    <style:style style:name="P1408" style:parent-style-name="Standard" style:list-style-name="LFO39" style:family="paragraph">
      <style:paragraph-properties fo:line-height="115%" fo:margin-left="0.5in" fo:text-indent="0in">
        <style:tab-stops>
          <style:tab-stop style:type="left" style:position="-1.3131in"/>
          <style:tab-stop style:type="left" style:position="-1.2145in"/>
        </style:tab-stops>
      </style:paragraph-properties>
      <style:text-properties style:font-name="Cambria" style:font-name-asian="Cambria" style:font-name-complex="Cambria" style:use-window-font-color="true"/>
    </style:style>
    <style:style style:name="P1409" style:parent-style-name="Standard" style:list-style-name="LFO39" style:family="paragraph">
      <style:paragraph-properties fo:line-height="115%" fo:margin-left="0.5in" fo:text-indent="0in">
        <style:tab-stops>
          <style:tab-stop style:type="left" style:position="-1.3131in"/>
          <style:tab-stop style:type="left" style:position="-1.2145in"/>
        </style:tab-stops>
      </style:paragraph-properties>
      <style:text-properties style:font-name="Cambria" style:font-name-asian="Cambria" style:font-name-complex="Cambria" style:use-window-font-color="true"/>
    </style:style>
    <style:style style:name="P1410" style:parent-style-name="Standard" style:list-style-name="LFO39" style:family="paragraph">
      <style:paragraph-properties fo:line-height="115%">
        <style:tab-stops>
          <style:tab-stop style:type="left" style:position="-2.834in"/>
          <style:tab-stop style:type="left" style:position="-2.7354in"/>
        </style:tab-stops>
      </style:paragraph-properties>
      <style:text-properties style:font-name="Cambria" style:font-name-asian="Cambria" style:font-name-complex="Cambria" style:use-window-font-color="true"/>
    </style:style>
    <style:style style:name="P1411" style:parent-style-name="Standard" style:list-style-name="LFO39" style:family="paragraph">
      <style:paragraph-properties fo:line-height="115%" fo:margin-left="0.5in" fo:text-indent="0in">
        <style:tab-stops>
          <style:tab-stop style:type="left" style:position="-1.3131in"/>
          <style:tab-stop style:type="left" style:position="-1.2145in"/>
        </style:tab-stops>
      </style:paragraph-properties>
      <style:text-properties style:font-name="Cambria" style:font-name-asian="Cambria" style:font-name-complex="Cambria" style:use-window-font-color="true"/>
    </style:style>
    <style:style style:name="P1412" style:parent-style-name="Standard" style:list-style-name="LFO39" style:family="paragraph">
      <style:paragraph-properties fo:line-height="115%" fo:margin-left="0.5in" fo:text-indent="0in">
        <style:tab-stops>
          <style:tab-stop style:type="left" style:position="-1.3131in"/>
          <style:tab-stop style:type="left" style:position="-1.2145in"/>
        </style:tab-stops>
      </style:paragraph-properties>
      <style:text-properties style:font-name="Cambria" style:font-name-asian="Cambria" style:font-name-complex="Cambria" style:use-window-font-color="true"/>
    </style:style>
    <style:style style:name="P1413" style:parent-style-name="Standard" style:list-style-name="LFO39" style:family="paragraph">
      <style:paragraph-properties fo:line-height="115%">
        <style:tab-stops>
          <style:tab-stop style:type="left" style:position="-2.834in"/>
          <style:tab-stop style:type="left" style:position="-2.7354in"/>
        </style:tab-stops>
      </style:paragraph-properties>
      <style:text-properties style:font-name="Cambria" style:font-name-asian="Cambria" style:font-name-complex="Cambria" style:use-window-font-color="true"/>
    </style:style>
    <style:style style:name="P1414" style:parent-style-name="Standard" style:list-style-name="LFO39" style:family="paragraph">
      <style:paragraph-properties fo:line-height="115%" fo:margin-left="0.5in" fo:text-indent="0in">
        <style:tab-stops>
          <style:tab-stop style:type="left" style:position="-1.3131in"/>
          <style:tab-stop style:type="left" style:position="-1.2145in"/>
        </style:tab-stops>
      </style:paragraph-properties>
      <style:text-properties style:font-name="Cambria" style:font-name-asian="Cambria" style:font-name-complex="Cambria" style:use-window-font-color="true"/>
    </style:style>
    <style:style style:name="P1415" style:parent-style-name="Standard" style:list-style-name="LFO39" style:family="paragraph">
      <style:paragraph-properties fo:line-height="115%" fo:margin-left="0.5in" fo:text-indent="0in">
        <style:tab-stops>
          <style:tab-stop style:type="left" style:position="-1.3131in"/>
          <style:tab-stop style:type="left" style:position="-1.2145in"/>
        </style:tab-stops>
      </style:paragraph-properties>
      <style:text-properties style:font-name="Cambria" style:font-name-asian="Cambria" style:font-name-complex="Cambria" style:use-window-font-color="true"/>
    </style:style>
    <style:style style:name="P1416" style:parent-style-name="Standard" style:list-style-name="LFO39" style:family="paragraph">
      <style:paragraph-properties fo:line-height="115%" fo:margin-left="0.5in" fo:text-indent="0in">
        <style:tab-stops>
          <style:tab-stop style:type="left" style:position="-1.3131in"/>
          <style:tab-stop style:type="left" style:position="-1.2145in"/>
        </style:tab-stops>
      </style:paragraph-properties>
      <style:text-properties style:font-name="Cambria" style:font-name-asian="Cambria" style:font-name-complex="Cambria" style:use-window-font-color="true"/>
    </style:style>
    <style:style style:name="P1417" style:parent-style-name="Standard" style:list-style-name="LFO39" style:family="paragraph">
      <style:paragraph-properties fo:line-height="115%" fo:margin-left="0.5in" fo:text-indent="0in">
        <style:tab-stops>
          <style:tab-stop style:type="left" style:position="-1.3131in"/>
          <style:tab-stop style:type="left" style:position="-1.2145in"/>
        </style:tab-stops>
      </style:paragraph-properties>
      <style:text-properties style:font-name="Cambria" style:font-name-asian="Cambria" style:font-name-complex="Cambria" style:use-window-font-color="true"/>
    </style:style>
    <style:style style:name="P1418" style:parent-style-name="Standard" style:list-style-name="LFO39" style:family="paragraph">
      <style:paragraph-properties fo:line-height="115%" fo:margin-left="0.5in" fo:text-indent="0in">
        <style:tab-stops>
          <style:tab-stop style:type="left" style:position="-1.3131in"/>
          <style:tab-stop style:type="left" style:position="-1.2145in"/>
        </style:tab-stops>
      </style:paragraph-properties>
      <style:text-properties style:font-name="Cambria" style:font-name-asian="Cambria" style:font-name-complex="Cambria" style:use-window-font-color="true"/>
    </style:style>
    <style:style style:name="P1419" style:parent-style-name="Standard" style:list-style-name="LFO39" style:family="paragraph">
      <style:paragraph-properties fo:line-height="115%">
        <style:tab-stops>
          <style:tab-stop style:type="left" style:position="-2.834in"/>
          <style:tab-stop style:type="left" style:position="-2.7354in"/>
        </style:tab-stops>
      </style:paragraph-properties>
      <style:text-properties style:font-name="Cambria" style:font-name-asian="Cambria" style:font-name-complex="Cambria" style:use-window-font-color="true"/>
    </style:style>
    <style:style style:name="P1420" style:parent-style-name="Standard" style:list-style-name="LFO39" style:family="paragraph">
      <style:paragraph-properties fo:line-height="115%" fo:margin-left="0.5in" fo:text-indent="0in">
        <style:tab-stops>
          <style:tab-stop style:type="left" style:position="-1.3131in"/>
          <style:tab-stop style:type="left" style:position="-1.2145in"/>
        </style:tab-stops>
      </style:paragraph-properties>
      <style:text-properties style:font-name="Cambria" style:font-name-asian="Cambria" style:font-name-complex="Cambria" style:use-window-font-color="true"/>
    </style:style>
    <style:style style:name="P1421" style:parent-style-name="Standard" style:list-style-name="LFO39" style:family="paragraph">
      <style:paragraph-properties fo:line-height="115%" fo:margin-left="0.5in" fo:text-indent="0in">
        <style:tab-stops>
          <style:tab-stop style:type="left" style:position="-1.3131in"/>
          <style:tab-stop style:type="left" style:position="-1.2145in"/>
        </style:tab-stops>
      </style:paragraph-properties>
      <style:text-properties style:font-name="Cambria" style:font-name-asian="Cambria" style:font-name-complex="Cambria" style:use-window-font-color="true"/>
    </style:style>
    <style:style style:name="P1422" style:parent-style-name="Standard" style:list-style-name="LFO39" style:family="paragraph">
      <style:paragraph-properties fo:line-height="115%" fo:margin-left="0.5in" fo:text-indent="0in">
        <style:tab-stops>
          <style:tab-stop style:type="left" style:position="-1.3131in"/>
          <style:tab-stop style:type="left" style:position="-1.2145in"/>
        </style:tab-stops>
      </style:paragraph-properties>
      <style:text-properties style:font-name="Cambria" style:font-name-asian="Cambria" style:font-name-complex="Cambria" style:use-window-font-color="true"/>
    </style:style>
    <style:style style:name="P1423" style:parent-style-name="Standard" style:list-style-name="LFO39" style:family="paragraph">
      <style:paragraph-properties fo:line-height="115%" fo:margin-left="0.5in" fo:text-indent="0in">
        <style:tab-stops>
          <style:tab-stop style:type="left" style:position="-1.3131in"/>
          <style:tab-stop style:type="left" style:position="-1.2145in"/>
        </style:tab-stops>
      </style:paragraph-properties>
      <style:text-properties style:font-name="Cambria" style:font-name-asian="Cambria" style:font-name-complex="Cambria" style:use-window-font-color="true"/>
    </style:style>
    <style:style style:name="P1424" style:parent-style-name="Standard" style:list-style-name="LFO39" style:family="paragraph">
      <style:paragraph-properties fo:line-height="115%" fo:margin-left="0.5in" fo:text-indent="0in">
        <style:tab-stops>
          <style:tab-stop style:type="left" style:position="-1.3131in"/>
          <style:tab-stop style:type="left" style:position="-1.2145in"/>
        </style:tab-stops>
      </style:paragraph-properties>
      <style:text-properties style:font-name="Cambria" style:font-name-asian="Cambria" style:font-name-complex="Cambria" style:use-window-font-color="true"/>
    </style:style>
    <style:style style:name="P1425" style:parent-style-name="Standard" style:list-style-name="LFO39" style:family="paragraph">
      <style:paragraph-properties fo:line-height="115%" fo:margin-left="0.5in" fo:text-indent="0in">
        <style:tab-stops>
          <style:tab-stop style:type="left" style:position="-1.3131in"/>
          <style:tab-stop style:type="left" style:position="-1.2145in"/>
        </style:tab-stops>
      </style:paragraph-properties>
      <style:text-properties style:font-name="Cambria" style:font-name-asian="Cambria" style:font-name-complex="Cambria" style:use-window-font-color="true"/>
    </style:style>
    <style:style style:name="P1426" style:parent-style-name="Standard" style:list-style-name="LFO39" style:family="paragraph">
      <style:paragraph-properties fo:line-height="115%">
        <style:tab-stops>
          <style:tab-stop style:type="left" style:position="-2.834in"/>
          <style:tab-stop style:type="left" style:position="-2.7354in"/>
        </style:tab-stops>
      </style:paragraph-properties>
      <style:text-properties style:font-name="Cambria" style:font-name-asian="Cambria" style:font-name-complex="Cambria" style:use-window-font-color="true"/>
    </style:style>
    <style:style style:name="P1427" style:parent-style-name="Standard" style:list-style-name="LFO39" style:family="paragraph">
      <style:paragraph-properties fo:text-align="justify" fo:line-height="115%" fo:margin-left="-0.5104in" fo:text-indent="0in">
        <style:tab-stops>
          <style:tab-stop style:type="left" style:position="-0.3027in"/>
          <style:tab-stop style:type="left" style:position="-0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428" style:parent-style-name="Standard" style:list-style-name="LFO39" style:family="paragraph">
      <style:paragraph-properties fo:line-height="115%" fo:margin-left="-0.5104in" fo:text-indent="0in">
        <style:tab-stops>
          <style:tab-stop style:type="left" style:position="-0.3027in"/>
          <style:tab-stop style:type="left" style:position="-0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429" style:parent-style-name="Standard" style:list-style-name="LFO39" style:family="paragraph">
      <style:paragraph-properties fo:line-height="115%" fo:margin-left="-0.5104in" fo:text-indent="0in">
        <style:tab-stops>
          <style:tab-stop style:type="left" style:position="-0.3027in"/>
          <style:tab-stop style:type="left" style:position="-0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430" style:parent-style-name="Standard" style:list-style-name="LFO39" style:family="paragraph">
      <style:paragraph-properties fo:line-height="115%" fo:margin-left="-0.5104in" fo:text-indent="0in">
        <style:tab-stops>
          <style:tab-stop style:type="left" style:position="-0.3027in"/>
          <style:tab-stop style:type="left" style:position="-0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431" style:parent-style-name="Standard" style:list-style-name="LFO39" style:family="paragraph">
      <style:paragraph-properties fo:line-height="115%" fo:margin-left="-0.5104in" fo:text-indent="0in">
        <style:tab-stops>
          <style:tab-stop style:type="left" style:position="-0.3027in"/>
          <style:tab-stop style:type="left" style:position="-0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432" style:parent-style-name="Standard" style:list-style-name="LFO39" style:family="paragraph">
      <style:paragraph-properties fo:line-height="115%" fo:margin-left="-0.5104in" fo:text-indent="0in">
        <style:tab-stops>
          <style:tab-stop style:type="left" style:position="-0.3027in"/>
          <style:tab-stop style:type="left" style:position="-0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433" style:parent-style-name="Standard" style:list-style-name="LFO39" style:family="paragraph">
      <style:paragraph-properties fo:line-height="115%" fo:margin-left="-0.5104in" fo:text-indent="0in">
        <style:tab-stops>
          <style:tab-stop style:type="left" style:position="-0.3027in"/>
          <style:tab-stop style:type="left" style:position="-0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434" style:parent-style-name="Standard" style:list-style-name="LFO39" style:family="paragraph">
      <style:paragraph-properties fo:line-height="115%" fo:margin-left="-0.5104in" fo:text-indent="0in">
        <style:tab-stops>
          <style:tab-stop style:type="left" style:position="-0.3027in"/>
          <style:tab-stop style:type="left" style:position="-0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435" style:parent-style-name="Standard" style:family="paragraph">
      <style:paragraph-properties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1436" style:parent-style-name="Standard" style:family="paragraph">
      <style:paragraph-properties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1437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438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439" style:parent-style-name="Standard" style:family="paragraph">
      <style:paragraph-properties fo:text-align="justify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440" style:parent-style-name="Domyślnaczcionkaakapitu" style:family="text">
      <style:text-properties style:font-name="Cambria" style:font-name-asian="Cambria" style:font-name-complex="Cambria" fo:font-weight="bold" style:font-weight-asian="bold" style:use-window-font-color="true"/>
    </style:style>
    <style:style style:name="T1441" style:parent-style-name="Domyślnaczcionkaakapitu" style:family="text">
      <style:text-properties style:font-name="Cambria" style:font-name-asian="Cambria" style:font-name-complex="Cambria" fo:font-weight="bold" style:font-weight-asian="bold" style:use-window-font-color="true"/>
    </style:style>
    <style:style style:name="T1442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P1443" style:parent-style-name="Standard" style:list-style-name="LFO40" style:family="paragraph">
      <style:paragraph-properties fo:margin-top="0.1666in"/>
      <style:text-properties style:font-name="Cambria" style:font-name-asian="Cambria" style:font-name-complex="Cambria" style:use-window-font-color="true"/>
    </style:style>
    <style:style style:name="P1444" style:parent-style-name="Standard" style:list-style-name="LFO40" style:family="paragraph">
      <style:paragraph-properties fo:margin-top="0.1666in"/>
      <style:text-properties style:font-name="Cambria" style:font-name-asian="Cambria" style:font-name-complex="Cambria" style:use-window-font-color="true"/>
    </style:style>
    <style:style style:name="P1445" style:parent-style-name="Standard" style:list-style-name="LFO40" style:family="paragraph">
      <style:paragraph-properties fo:margin-top="0.1666in"/>
      <style:text-properties style:font-name="Cambria" style:font-name-asian="Cambria" style:font-name-complex="Cambria" style:use-window-font-color="true"/>
    </style:style>
    <style:style style:name="P1446" style:parent-style-name="Standard" style:list-style-name="LFO40" style:family="paragraph">
      <style:paragraph-properties fo:margin-top="0.1666in"/>
    </style:style>
    <style:style style:name="T1447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P1448" style:parent-style-name="Standard" style:list-style-name="LFO40" style:family="paragraph">
      <style:paragraph-properties fo:margin-top="0.1666in"/>
      <style:text-properties style:font-name="Cambria" style:font-name-asian="Cambria" style:font-name-complex="Cambria" style:use-window-font-color="true"/>
    </style:style>
    <style:style style:name="P1449" style:parent-style-name="Standard" style:list-style-name="LFO40" style:family="paragraph">
      <style:paragraph-properties fo:margin-top="0.1666in"/>
      <style:text-properties style:font-name="Cambria" style:font-name-asian="Cambria" style:font-name-complex="Cambria" style:use-window-font-color="true"/>
    </style:style>
    <style:style style:name="P1450" style:parent-style-name="Standard" style:list-style-name="LFO40" style:family="paragraph">
      <style:paragraph-properties fo:margin-top="0.1666in"/>
      <style:text-properties style:font-name="Cambria" style:font-name-asian="Cambria" style:font-name-complex="Cambria" style:use-window-font-color="true"/>
    </style:style>
    <style:style style:name="P1451" style:parent-style-name="Standard" style:list-style-name="LFO40" style:family="paragraph">
      <style:paragraph-properties fo:margin-top="0.1666in"/>
      <style:text-properties style:font-name="Cambria" style:font-name-asian="Cambria" style:font-name-complex="Cambria" style:use-window-font-color="true"/>
    </style:style>
    <style:style style:name="P1452" style:parent-style-name="Standard" style:list-style-name="LFO40" style:family="paragraph">
      <style:paragraph-properties fo:margin-top="0.1666in"/>
      <style:text-properties style:font-name="Cambria" style:font-name-asian="Cambria" style:font-name-complex="Cambria" style:use-window-font-color="true"/>
    </style:style>
    <style:style style:name="P1453" style:parent-style-name="Standard" style:family="paragraph">
      <style:paragraph-properties fo:text-align="justify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454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455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456" style:parent-style-name="Standard" style:family="paragraph">
      <style:paragraph-properties fo:text-align="center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457" style:parent-style-name="Standard" style:family="paragraph">
      <style:paragraph-properties fo:text-align="justify" fo:margin-bottom="0.1111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458" style:parent-style-name="Standard" style:list-style-name="LFO41" style:family="paragraph">
      <style:paragraph-properties fo:text-align="justify" fo:margin-top="0.1666in" fo:line-height="103%"/>
      <style:text-properties style:font-name="Cambria" style:font-name-asian="Cambria" style:font-name-complex="Cambria" style:use-window-font-color="true" fo:font-size="11pt" style:font-size-asian="11pt"/>
    </style:style>
    <style:style style:name="P1459" style:parent-style-name="Standard" style:list-style-name="LFO41" style:family="paragraph">
      <style:paragraph-properties fo:text-align="justify" fo:margin-top="0.1666in" fo:line-height="103%"/>
      <style:text-properties style:font-name="Cambria" style:font-name-asian="Cambria" style:font-name-complex="Cambria" style:use-window-font-color="true" fo:font-size="11pt" style:font-size-asian="11pt"/>
    </style:style>
    <style:style style:name="P1460" style:parent-style-name="Standard" style:list-style-name="LFO41" style:family="paragraph">
      <style:paragraph-properties fo:text-align="justify" fo:margin-top="0.1666in" fo:line-height="103%"/>
      <style:text-properties style:font-name="Cambria" style:font-name-asian="Cambria" style:font-name-complex="Cambria" style:use-window-font-color="true" fo:font-size="11pt" style:font-size-asian="11pt"/>
    </style:style>
    <style:style style:name="P1461" style:parent-style-name="Standard" style:list-style-name="LFO41" style:family="paragraph">
      <style:paragraph-properties fo:text-align="justify" fo:margin-top="0.1666in" fo:line-height="103%"/>
      <style:text-properties style:font-name="Cambria" style:font-name-asian="Cambria" style:font-name-complex="Cambria" style:use-window-font-color="true" fo:font-size="11pt" style:font-size-asian="11pt"/>
    </style:style>
    <style:style style:name="P1462" style:parent-style-name="Standard" style:list-style-name="LFO41" style:family="paragraph">
      <style:paragraph-properties fo:text-align="justify" fo:margin-top="0.1666in" fo:line-height="103%"/>
      <style:text-properties style:font-name="Cambria" style:font-name-asian="Cambria" style:font-name-complex="Cambria" style:use-window-font-color="true" fo:font-size="11pt" style:font-size-asian="11pt"/>
    </style:style>
    <style:style style:name="P1463" style:parent-style-name="Standard" style:list-style-name="LFO41" style:family="paragraph">
      <style:paragraph-properties fo:text-align="justify" fo:margin-top="0.1666in" fo:line-height="103%"/>
      <style:text-properties style:font-name="Cambria" style:font-name-asian="Cambria" style:font-name-complex="Cambria" style:use-window-font-color="true" fo:font-size="11pt" style:font-size-asian="11pt"/>
    </style:style>
    <style:style style:name="P1464" style:parent-style-name="Standard" style:list-style-name="LFO41" style:family="paragraph">
      <style:paragraph-properties fo:text-align="justify" fo:margin-top="0.1666in" fo:line-height="103%"/>
      <style:text-properties style:font-name="Cambria" style:font-name-asian="Cambria" style:font-name-complex="Cambria" style:use-window-font-color="true" fo:font-size="11pt" style:font-size-asian="11pt"/>
    </style:style>
    <style:style style:name="P1465" style:parent-style-name="Standard" style:list-style-name="LFO41" style:family="paragraph">
      <style:paragraph-properties fo:text-align="justify" fo:margin-top="0.1666in" fo:line-height="103%"/>
      <style:text-properties style:font-name="Cambria" style:font-name-asian="Cambria" style:font-name-complex="Cambria" style:use-window-font-color="true" fo:font-size="11pt" style:font-size-asian="11pt"/>
    </style:style>
    <style:style style:name="P1466" style:parent-style-name="Standard" style:list-style-name="LFO41" style:family="paragraph">
      <style:paragraph-properties fo:text-align="justify" fo:margin-top="0.1666in" fo:line-height="103%"/>
      <style:text-properties style:font-name="Cambria" style:font-name-asian="Cambria" style:font-name-complex="Cambria" style:use-window-font-color="true" fo:font-size="11pt" style:font-size-asian="11pt"/>
    </style:style>
    <style:style style:name="P1467" style:parent-style-name="Standard" style:list-style-name="LFO41" style:family="paragraph">
      <style:paragraph-properties fo:text-align="justify" fo:margin-top="0.1666in" fo:line-height="103%"/>
      <style:text-properties style:font-name="Cambria" style:font-name-asian="Cambria" style:font-name-complex="Cambria" style:use-window-font-color="true"/>
    </style:style>
    <style:style style:name="P1468" style:parent-style-name="Standard" style:list-style-name="LFO41" style:family="paragraph">
      <style:paragraph-properties fo:text-align="justify" fo:margin-top="0.1666in" fo:line-height="103%"/>
      <style:text-properties style:font-name="Cambria" style:font-name-asian="Cambria" style:font-name-complex="Cambria" style:use-window-font-color="true"/>
    </style:style>
    <style:style style:name="P1469" style:parent-style-name="Standard" style:list-style-name="LFO41" style:family="paragraph">
      <style:paragraph-properties fo:text-align="justify" fo:margin-top="0.1666in" fo:line-height="103%"/>
      <style:text-properties style:font-name="Cambria" style:font-name-asian="Cambria" style:font-name-complex="Cambria" style:use-window-font-color="true"/>
    </style:style>
    <style:style style:name="P1470" style:parent-style-name="Standard" style:list-style-name="LFO41" style:family="paragraph">
      <style:paragraph-properties fo:text-align="justify" fo:margin-top="0.1666in" fo:line-height="103%"/>
      <style:text-properties style:font-name="Cambria" style:font-name-asian="Cambria" style:font-name-complex="Cambria" style:use-window-font-color="true"/>
    </style:style>
    <style:style style:name="P1471" style:parent-style-name="Standard" style:family="paragraph">
      <style:paragraph-properties fo:text-align="center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 fo:font-size="14pt" style:font-size-asian="14pt"/>
    </style:style>
    <style:style style:name="P1472" style:parent-style-name="Standard" style:family="paragraph">
      <style:paragraph-properties fo:text-align="center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 fo:font-size="14pt" style:font-size-asian="14pt"/>
    </style:style>
    <style:style style:name="P1473" style:parent-style-name="Standard" style:family="paragraph">
      <style:paragraph-properties fo:text-align="center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 fo:font-size="14pt" style:font-size-asian="14pt"/>
    </style:style>
    <style:style style:name="P1474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 fo:font-size="14pt" style:font-size-asian="14pt"/>
    </style:style>
    <style:style style:name="P1475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476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477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478" style:parent-style-name="Standard" style:family="paragraph">
      <style:paragraph-properties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</style:style>
    <style:style style:name="T1479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T1480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T1481" style:parent-style-name="Domyślnaczcionkaakapitu" style:family="text">
      <style:text-properties style:font-name="Cambria" style:font-name-asian="Cambria" style:font-name-complex="Cambria"/>
    </style:style>
    <style:style style:name="P1482" style:parent-style-name="Standard" style:family="paragraph">
      <style:paragraph-properties fo:text-align="justify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483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484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485" style:parent-style-name="Standard" style:family="paragraph">
      <style:paragraph-properties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1486" style:parent-style-name="Standard" style:family="paragraph">
      <style:paragraph-properties fo:text-align="justify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487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488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489" style:parent-style-name="Standard" style:family="paragraph">
      <style:paragraph-properties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1490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491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492" style:parent-style-name="Standard" style:family="paragraph">
      <style:paragraph-properties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1493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494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495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496" style:parent-style-name="Standard" style:family="paragraph">
      <style:paragraph-properties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1497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498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499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500" style:parent-style-name="Standard" style:family="paragraph">
      <style:paragraph-properties fo:line-height="115%"/>
      <style:text-properties style:font-name="Cambria" style:font-name-asian="Cambria" style:font-name-complex="Cambria" style:use-window-font-color="true"/>
    </style:style>
    <style:style style:name="P1501" style:parent-style-name="Standard" style:family="paragraph">
      <style:paragraph-properties fo:line-height="115%"/>
      <style:text-properties style:font-name="Cambria" style:font-name-asian="Cambria" style:font-name-complex="Cambria" style:use-window-font-color="true"/>
    </style:style>
    <style:style style:name="P1502" style:parent-style-name="Standard" style:family="paragraph">
      <style:paragraph-properties fo:line-height="115%"/>
      <style:text-properties style:font-name="Cambria" style:font-name-asian="Cambria" style:font-name-complex="Cambria" style:use-window-font-color="true"/>
    </style:style>
    <style:style style:name="P1503" style:parent-style-name="Standard" style:family="paragraph">
      <style:paragraph-properties fo:line-height="115%"/>
      <style:text-properties style:font-name="Cambria" style:font-name-asian="Cambria" style:font-name-complex="Cambria" style:use-window-font-color="true"/>
    </style:style>
    <style:style style:name="P1504" style:parent-style-name="Standard" style:family="paragraph">
      <style:paragraph-properties fo:text-align="justify" fo:line-height="115%"/>
      <style:text-properties style:font-name-asian="Calibri" style:font-name-complex="Calibri" style:use-window-font-color="true" fo:font-size="11pt" style:font-size-asian="11pt"/>
    </style:style>
    <style:style style:name="P1505" style:parent-style-name="Standard" style:family="paragraph">
      <style:paragraph-properties fo:text-align="justify" fo:line-height="115%" fo:margin-left="2.4583in" fo:text-indent="0.4916in">
        <style:tab-stops/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506" style:parent-style-name="Standard" style:family="paragraph">
      <style:paragraph-properties fo:text-align="justify" fo:line-height="115%" fo:margin-left="2.4583in" fo:text-indent="0.4916in">
        <style:tab-stops/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507" style:parent-style-name="Standard" style:family="paragraph">
      <style:paragraph-properties fo:text-align="justify" fo:line-height="115%" fo:margin-left="2.4583in" fo:text-indent="0.4916in">
        <style:tab-stops/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508" style:parent-style-name="Standard" style:family="paragraph">
      <style:paragraph-properties fo:line-height="115%" fo:margin-left="2.4583in" fo:text-indent="0.4916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509" style:parent-style-name="Standard" style:family="paragraph">
      <style:paragraph-properties fo:line-height="115%"/>
      <style:text-properties style:font-name="Cambria" style:font-name-asian="Cambria" style:font-name-complex="Cambria" style:use-window-font-color="true"/>
    </style:style>
    <style:style style:name="P1510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511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512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513" style:parent-style-name="Standard" style:list-style-name="LFO42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514" style:parent-style-name="Standard" style:list-style-name="LFO42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  <style:tab-stop style:type="left" style:position="-0.75in"/>
        </style:tab-stops>
      </style:paragraph-properties>
      <style:text-properties style:font-name="Cambria" style:font-name-asian="Cambria" style:font-name-complex="Cambria" style:use-window-font-color="true"/>
    </style:style>
    <style:style style:name="P1515" style:parent-style-name="Standard" style:list-style-name="LFO42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  <style:tab-stop style:type="left" style:position="-0.75in"/>
        </style:tab-stops>
      </style:paragraph-properties>
      <style:text-properties style:font-name="Cambria" style:font-name-asian="Cambria" style:font-name-complex="Cambria" style:use-window-font-color="true"/>
    </style:style>
    <style:style style:name="P1516" style:parent-style-name="Standard" style:list-style-name="LFO42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  <style:tab-stop style:type="left" style:position="-0.75in"/>
        </style:tab-stops>
      </style:paragraph-properties>
      <style:text-properties style:font-name="Cambria" style:font-name-asian="Cambria" style:font-name-complex="Cambria" style:use-window-font-color="true"/>
    </style:style>
    <style:style style:name="P1517" style:parent-style-name="Standard" style:list-style-name="LFO42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  <style:tab-stop style:type="left" style:position="-0.75in"/>
        </style:tab-stops>
      </style:paragraph-properties>
      <style:text-properties style:font-name="Cambria" style:font-name-asian="Cambria" style:font-name-complex="Cambria" style:use-window-font-color="true"/>
    </style:style>
    <style:style style:name="P1518" style:parent-style-name="Standard" style:list-style-name="LFO42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  <style:tab-stop style:type="left" style:position="-0.75in"/>
        </style:tab-stops>
      </style:paragraph-properties>
      <style:text-properties style:font-name="Cambria" style:font-name-asian="Cambria" style:font-name-complex="Cambria" style:use-window-font-color="true"/>
    </style:style>
    <style:style style:name="P1519" style:parent-style-name="Standard" style:list-style-name="LFO42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  <style:tab-stop style:type="left" style:position="-0.75in"/>
        </style:tab-stops>
      </style:paragraph-properties>
      <style:text-properties style:font-name="Cambria" style:font-name-asian="Cambria" style:font-name-complex="Cambria" style:use-window-font-color="true"/>
    </style:style>
    <style:style style:name="P1520" style:parent-style-name="Standard" style:list-style-name="LFO42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  <style:tab-stop style:type="left" style:position="-0.75in"/>
        </style:tab-stops>
      </style:paragraph-properties>
      <style:text-properties style:font-name="Cambria" style:font-name-asian="Cambria" style:font-name-complex="Cambria" style:use-window-font-color="true"/>
    </style:style>
    <style:style style:name="P1521" style:parent-style-name="Standard" style:list-style-name="LFO42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  <style:tab-stop style:type="left" style:position="-0.75in"/>
        </style:tab-stops>
      </style:paragraph-properties>
      <style:text-properties style:font-name="Cambria" style:font-name-asian="Cambria" style:font-name-complex="Cambria" style:use-window-font-color="true"/>
    </style:style>
    <style:style style:name="P1522" style:parent-style-name="Standard" style:list-style-name="LFO42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  <style:tab-stop style:type="left" style:position="-0.75in"/>
        </style:tab-stops>
      </style:paragraph-properties>
      <style:text-properties style:font-name="Cambria" style:font-name-asian="Cambria" style:font-name-complex="Cambria" style:use-window-font-color="true"/>
    </style:style>
    <style:style style:name="P1523" style:parent-style-name="Standard" style:list-style-name="LFO42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  <style:tab-stop style:type="left" style:position="-0.75in"/>
        </style:tab-stops>
      </style:paragraph-properties>
    </style:style>
    <style:style style:name="T1524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T1525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T1526" style:parent-style-name="Domyślnaczcionkaakapitu" style:family="text">
      <style:text-properties style:font-name="Cambria" style:font-name-asian="Cambria" style:font-name-complex="Cambria" fo:font-weight="bold" style:font-weight-asian="bold" style:use-window-font-color="true"/>
    </style:style>
    <style:style style:name="T1527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P1528" style:parent-style-name="Standard" style:list-style-name="LFO42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529" style:parent-style-name="Standard" style:list-style-name="LFO42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530" style:parent-style-name="Standard" style:list-style-name="LFO42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531" style:parent-style-name="Standard" style:list-style-name="LFO42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532" style:parent-style-name="Standard" style:list-style-name="LFO42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533" style:parent-style-name="Standard" style:list-style-name="LFO42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534" style:parent-style-name="Standard" style:list-style-name="LFO42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535" style:parent-style-name="Standard" style:list-style-name="LFO42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536" style:parent-style-name="Standard" style:family="paragraph">
      <style:paragraph-properties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537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538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539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540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541" style:parent-style-name="Standard" style:list-style-name="LFO43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542" style:parent-style-name="Standard" style:list-style-name="LFO43" style:family="paragraph">
      <style:paragraph-properties fo:line-height="115%" fo:margin-left="0.8416in" fo:text-indent="0in">
        <style:tab-stops>
          <style:tab-stop style:type="left" style:position="-1.3416in"/>
          <style:tab-stop style:type="left" style:position="-1.1444in"/>
          <style:tab-stop style:type="left" style:position="-1.0458in"/>
        </style:tab-stops>
      </style:paragraph-properties>
      <style:text-properties style:font-name="Cambria" style:font-name-asian="Cambria" style:font-name-complex="Cambria" style:use-window-font-color="true"/>
    </style:style>
    <style:style style:name="P1543" style:parent-style-name="Standard" style:list-style-name="LFO43" style:family="paragraph">
      <style:paragraph-properties fo:line-height="115%" fo:margin-left="0.8416in" fo:text-indent="0in">
        <style:tab-stops>
          <style:tab-stop style:type="left" style:position="-1.3416in"/>
          <style:tab-stop style:type="left" style:position="-1.1444in"/>
          <style:tab-stop style:type="left" style:position="-1.0458in"/>
        </style:tab-stops>
      </style:paragraph-properties>
      <style:text-properties style:font-name="Cambria" style:font-name-asian="Cambria" style:font-name-complex="Cambria" style:use-window-font-color="true"/>
    </style:style>
    <style:style style:name="P1544" style:parent-style-name="Standard" style:list-style-name="LFO43" style:family="paragraph">
      <style:paragraph-properties fo:line-height="115%" fo:margin-left="0.8416in" fo:text-indent="0in">
        <style:tab-stops>
          <style:tab-stop style:type="left" style:position="-1.3416in"/>
          <style:tab-stop style:type="left" style:position="-1.1444in"/>
          <style:tab-stop style:type="left" style:position="-1.0458in"/>
        </style:tab-stops>
      </style:paragraph-properties>
      <style:text-properties style:font-name="Cambria" style:font-name-asian="Cambria" style:font-name-complex="Cambria" style:use-window-font-color="true"/>
    </style:style>
    <style:style style:name="P1545" style:parent-style-name="Standard" style:list-style-name="LFO43" style:family="paragraph">
      <style:paragraph-properties fo:line-height="115%" fo:margin-left="0.8416in" fo:text-indent="0in">
        <style:tab-stops>
          <style:tab-stop style:type="left" style:position="-1.3416in"/>
          <style:tab-stop style:type="left" style:position="-1.1444in"/>
          <style:tab-stop style:type="left" style:position="-1.0458in"/>
        </style:tab-stops>
      </style:paragraph-properties>
      <style:text-properties style:font-name="Cambria" style:font-name-asian="Cambria" style:font-name-complex="Cambria" style:use-window-font-color="true"/>
    </style:style>
    <style:style style:name="P1546" style:parent-style-name="Standard" style:list-style-name="LFO43" style:family="paragraph">
      <style:paragraph-properties fo:line-height="115%" fo:margin-left="0.8416in" fo:text-indent="0in">
        <style:tab-stops>
          <style:tab-stop style:type="left" style:position="-1.3416in"/>
          <style:tab-stop style:type="left" style:position="-1.1444in"/>
          <style:tab-stop style:type="left" style:position="-1.0458in"/>
        </style:tab-stops>
      </style:paragraph-properties>
      <style:text-properties style:font-name="Cambria" style:font-name-asian="Cambria" style:font-name-complex="Cambria" style:use-window-font-color="true"/>
    </style:style>
    <style:style style:name="P1547" style:parent-style-name="Standard" style:list-style-name="LFO43" style:family="paragraph">
      <style:paragraph-properties fo:line-height="115%" fo:margin-left="0.8416in" fo:text-indent="0in">
        <style:tab-stops>
          <style:tab-stop style:type="left" style:position="-1.3416in"/>
          <style:tab-stop style:type="left" style:position="-1.1444in"/>
          <style:tab-stop style:type="left" style:position="-1.0458in"/>
        </style:tab-stops>
      </style:paragraph-properties>
      <style:text-properties style:font-name="Cambria" style:font-name-asian="Cambria" style:font-name-complex="Cambria" style:use-window-font-color="true"/>
    </style:style>
    <style:style style:name="P1548" style:parent-style-name="Standard" style:list-style-name="LFO43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</style:tab-stops>
      </style:paragraph-properties>
    </style:style>
    <style:style style:name="T1549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T1550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P1551" style:parent-style-name="Standard" style:list-style-name="LFO43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552" style:parent-style-name="Standard" style:list-style-name="LFO43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553" style:parent-style-name="Standard" style:list-style-name="LFO43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554" style:parent-style-name="Standard" style:list-style-name="LFO43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555" style:parent-style-name="Standard" style:list-style-name="LFO43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556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557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558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559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560" style:parent-style-name="Standard" style:list-style-name="LFO44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561" style:parent-style-name="Standard" style:list-style-name="LFO44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562" style:parent-style-name="Standard" style:list-style-name="LFO44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563" style:parent-style-name="Standard" style:list-style-name="LFO44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564" style:parent-style-name="Standard" style:list-style-name="LFO44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565" style:parent-style-name="Standard" style:list-style-name="LFO44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566" style:parent-style-name="Standard" style:list-style-name="LFO44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  <style:tab-stop style:type="left" style:position="-1.125in"/>
        </style:tab-stops>
      </style:paragraph-properties>
      <style:text-properties style:font-name="Cambria" style:font-name-asian="Cambria" style:font-name-complex="Cambria" style:use-window-font-color="true"/>
    </style:style>
    <style:style style:name="P1567" style:parent-style-name="Standard" style:list-style-name="LFO44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568" style:parent-style-name="Standard" style:list-style-name="LFO44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569" style:parent-style-name="Standard" style:list-style-name="LFO44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570" style:parent-style-name="Standard" style:list-style-name="LFO44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571" style:parent-style-name="Standard" style:list-style-name="LFO44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572" style:parent-style-name="Standard" style:list-style-name="LFO44" style:family="paragraph">
      <style:paragraph-properties fo:line-height="115%">
        <style:tab-stops>
          <style:tab-stop style:type="left" style:position="-1.5in"/>
          <style:tab-stop style:type="left" style:position="-1.3027in"/>
          <style:tab-stop style:type="left" style:position="-1.2041in"/>
        </style:tab-stops>
      </style:paragraph-properties>
      <style:text-properties style:font-name="Cambria" style:font-name-asian="Cambria" style:font-name-complex="Cambria" style:use-window-font-color="true"/>
    </style:style>
    <style:style style:name="P1573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0.1972in"/>
          <style:tab-stop style:type="left" style:position="0.2958in"/>
          <style:tab-stop style:type="left" style:position="0.375in"/>
          <style:tab-stop style:type="left" style:position="0.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574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0.1972in"/>
          <style:tab-stop style:type="left" style:position="0.2958in"/>
          <style:tab-stop style:type="left" style:position="0.375in"/>
          <style:tab-stop style:type="left" style:position="0.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575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0.1972in"/>
          <style:tab-stop style:type="left" style:position="0.2958in"/>
          <style:tab-stop style:type="left" style:position="0.375in"/>
          <style:tab-stop style:type="left" style:position="0.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576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0.1972in"/>
          <style:tab-stop style:type="left" style:position="0.2958in"/>
          <style:tab-stop style:type="left" style:position="0.375in"/>
          <style:tab-stop style:type="left" style:position="0.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577" style:parent-style-name="Standard" style:family="paragraph">
      <style:paragraph-properties fo:text-align="center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 fo:font-size="14pt" style:font-size-asian="14pt"/>
    </style:style>
    <style:style style:name="P1578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 fo:font-size="14pt" style:font-size-asian="14pt"/>
    </style:style>
    <style:style style:name="P1579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580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581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582" style:parent-style-name="Standard" style:family="paragraph">
      <style:paragraph-properties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1583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584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585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586" style:parent-style-name="Standard" style:family="paragraph">
      <style:paragraph-properties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1587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588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589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590" style:parent-style-name="Standard" style:family="paragraph">
      <style:paragraph-properties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1591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592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593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594" style:parent-style-name="Standard" style:family="paragraph">
      <style:paragraph-properties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</style:style>
    <style:style style:name="T1595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T1596" style:parent-style-name="Domyślnaczcionkaakapitu" style:family="text">
      <style:text-properties style:font-name="Cambria" style:font-name-asian="Cambria" style:font-name-complex="Cambria" fo:font-weight="bold" style:font-weight-asian="bold" style:use-window-font-color="true"/>
    </style:style>
    <style:style style:name="T1597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T1598" style:parent-style-name="Domyślnaczcionkaakapitu" style:family="text">
      <style:text-properties style:font-name="Cambria" style:font-name-asian="Cambria" style:font-name-complex="Cambria" style:use-window-font-color="true"/>
    </style:style>
    <style:style style:name="P1599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600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601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602" style:parent-style-name="Standard" style:family="paragraph">
      <style:paragraph-properties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style:use-window-font-color="true"/>
    </style:style>
    <style:style style:name="P1603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604" style:parent-style-name="Standard" style:family="paragraph">
      <style:paragraph-properties fo:text-align="center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 fo:font-size="14pt" style:font-size-asian="14pt"/>
    </style:style>
    <style:style style:name="P1605" style:parent-style-name="Standard" style:family="paragraph">
      <style:paragraph-properties fo:text-align="center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 fo:font-size="14pt" style:font-size-asian="14pt"/>
    </style:style>
    <style:style style:name="P1606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 fo:font-size="14pt" style:font-size-asian="14pt"/>
    </style:style>
    <style:style style:name="P1607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608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609" style:parent-style-name="Standard" style:family="paragraph">
      <style:paragraph-properties fo:text-align="center" fo:margin-bottom="0.1111in" fo:line-height="115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1610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0.1972in"/>
          <style:tab-stop style:type="left" style:position="0.2958in"/>
          <style:tab-stop style:type="left" style:position="0.375in"/>
          <style:tab-stop style:type="left" style:position="0.5in"/>
        </style:tab-stops>
      </style:paragraph-properties>
      <style:text-properties style:font-name="Cambria" style:font-name-asian="Cambria" style:font-name-complex="Cambria" style:use-window-font-color="true"/>
    </style:style>
    <style:style style:name="P1611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0.1972in"/>
          <style:tab-stop style:type="left" style:position="0.2958in"/>
          <style:tab-stop style:type="left" style:position="0.375in"/>
          <style:tab-stop style:type="left" style:position="0.5in"/>
        </style:tab-stops>
      </style:paragraph-properties>
      <style:text-properties style:font-name="Cambria" style:font-name-asian="Cambria" style:font-name-complex="Cambria" style:use-window-font-color="true"/>
    </style:style>
    <style:style style:name="P1612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0.1972in"/>
          <style:tab-stop style:type="left" style:position="0.2958in"/>
          <style:tab-stop style:type="left" style:position="0.375in"/>
          <style:tab-stop style:type="left" style:position="0.5in"/>
        </style:tab-stops>
      </style:paragraph-properties>
      <style:text-properties style:font-name="Cambria" style:font-name-asian="Cambria" style:font-name-complex="Cambria" style:use-window-font-color="true"/>
    </style:style>
    <style:style style:name="P1613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0.1972in"/>
          <style:tab-stop style:type="left" style:position="0.2958in"/>
          <style:tab-stop style:type="left" style:position="0.375in"/>
          <style:tab-stop style:type="left" style:position="0.5in"/>
        </style:tab-stops>
      </style:paragraph-properties>
      <style:text-properties style:font-name="Cambria" style:font-name-asian="Cambria" style:font-name-complex="Cambria" fo:font-weight="bold" style:font-weight-asian="bold" fo:color="#FF0000"/>
    </style:style>
    <style:style style:name="P1614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0.1972in"/>
          <style:tab-stop style:type="left" style:position="0.2958in"/>
          <style:tab-stop style:type="left" style:position="0.375in"/>
          <style:tab-stop style:type="left" style:position="0.5in"/>
        </style:tab-stops>
      </style:paragraph-properties>
      <style:text-properties style:font-name="Cambria" style:font-name-asian="Cambria" style:font-name-complex="Cambria" fo:font-weight="bold" style:font-weight-asian="bold" fo:color="#FF0000"/>
    </style:style>
    <style:style style:name="P1615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0.1972in"/>
          <style:tab-stop style:type="left" style:position="0.2958in"/>
          <style:tab-stop style:type="left" style:position="0.375in"/>
          <style:tab-stop style:type="left" style:position="0.5in"/>
        </style:tab-stops>
      </style:paragraph-properties>
      <style:text-properties style:font-name="Cambria" style:font-name-asian="Cambria" style:font-name-complex="Cambria" fo:font-weight="bold" style:font-weight-asian="bold" fo:color="#FF0000"/>
    </style:style>
    <style:style style:name="P1616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0.1972in"/>
          <style:tab-stop style:type="left" style:position="0.2958in"/>
          <style:tab-stop style:type="left" style:position="0.375in"/>
          <style:tab-stop style:type="left" style:position="0.5in"/>
        </style:tab-stops>
      </style:paragraph-properties>
      <style:text-properties style:font-name="Cambria" style:font-name-asian="Cambria" style:font-name-complex="Cambria" fo:font-weight="bold" style:font-weight-asian="bold" fo:color="#FF0000"/>
    </style:style>
    <style:style style:name="P1617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0.1972in"/>
          <style:tab-stop style:type="left" style:position="0.2958in"/>
          <style:tab-stop style:type="left" style:position="0.375in"/>
          <style:tab-stop style:type="left" style:position="0.5in"/>
        </style:tab-stops>
      </style:paragraph-properties>
      <style:text-properties style:font-name="Cambria" style:font-name-asian="Cambria" style:font-name-complex="Cambria" fo:color="#FF0000"/>
    </style:style>
    <style:style style:name="P1618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0.1972in"/>
          <style:tab-stop style:type="left" style:position="0.2958in"/>
          <style:tab-stop style:type="left" style:position="0.375in"/>
          <style:tab-stop style:type="left" style:position="0.5in"/>
        </style:tab-stops>
      </style:paragraph-properties>
      <style:text-properties style:font-name="Cambria" style:font-name-asian="Cambria" style:font-name-complex="Cambria" fo:color="#FF0000"/>
    </style:style>
    <style:style style:name="P1619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0.1972in"/>
          <style:tab-stop style:type="left" style:position="0.2958in"/>
          <style:tab-stop style:type="left" style:position="0.375in"/>
          <style:tab-stop style:type="left" style:position="0.5in"/>
        </style:tab-stops>
      </style:paragraph-properties>
      <style:text-properties style:font-name="Cambria" style:font-name-asian="Cambria" style:font-name-complex="Cambria" fo:color="#FF0000"/>
    </style:style>
    <style:style style:name="P1620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0.1972in"/>
          <style:tab-stop style:type="left" style:position="0.2958in"/>
          <style:tab-stop style:type="left" style:position="0.375in"/>
          <style:tab-stop style:type="left" style:position="0.5in"/>
        </style:tab-stops>
      </style:paragraph-properties>
      <style:text-properties style:font-name="Cambria" style:font-name-asian="Cambria" style:font-name-complex="Cambria" fo:color="#FF0000"/>
    </style:style>
    <style:style style:name="P1621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0.1972in"/>
          <style:tab-stop style:type="left" style:position="0.2958in"/>
          <style:tab-stop style:type="left" style:position="0.375in"/>
          <style:tab-stop style:type="left" style:position="0.5in"/>
        </style:tab-stops>
      </style:paragraph-properties>
      <style:text-properties style:font-name="Cambria" style:font-name-asian="Cambria" style:font-name-complex="Cambria" fo:color="#FF0000"/>
    </style:style>
    <style:style style:name="P1622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0.1972in"/>
          <style:tab-stop style:type="left" style:position="0.2958in"/>
          <style:tab-stop style:type="left" style:position="0.375in"/>
          <style:tab-stop style:type="left" style:position="0.5in"/>
        </style:tab-stops>
      </style:paragraph-properties>
      <style:text-properties style:font-name="Cambria" style:font-name-asian="Cambria" style:font-name-complex="Cambria" fo:color="#FF0000"/>
    </style:style>
    <style:style style:name="P1623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0.1972in"/>
          <style:tab-stop style:type="left" style:position="0.2958in"/>
          <style:tab-stop style:type="left" style:position="0.375in"/>
          <style:tab-stop style:type="left" style:position="0.5in"/>
        </style:tab-stops>
      </style:paragraph-properties>
    </style:style>
    <style:style style:name="T1624" style:parent-style-name="Domyślnaczcionkaakapitu" style:family="text">
      <style:text-properties style:font-name="Cambria" style:font-name-asian="Cambria" style:font-name-complex="Cambria" fo:color="#FF0000"/>
    </style:style>
    <style:style style:name="T1625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color="#FF0000"/>
    </style:style>
    <style:style style:name="P1626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0.1972in"/>
          <style:tab-stop style:type="left" style:position="0.2958in"/>
          <style:tab-stop style:type="left" style:position="0.375in"/>
          <style:tab-stop style:type="left" style:position="0.5in"/>
        </style:tab-stops>
      </style:paragraph-properties>
      <style:text-properties style:font-name="Cambria" style:font-name-asian="Cambria" style:font-name-complex="Cambria" fo:color="#FF0000"/>
    </style:style>
    <style:style style:name="P1627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0.1972in"/>
          <style:tab-stop style:type="left" style:position="0.2958in"/>
          <style:tab-stop style:type="left" style:position="0.375in"/>
          <style:tab-stop style:type="left" style:position="0.5in"/>
        </style:tab-stops>
      </style:paragraph-properties>
      <style:text-properties style:font-name="Cambria" style:font-name-asian="Cambria" style:font-name-complex="Cambria" fo:color="#FF0000"/>
    </style:style>
    <style:style style:name="P1628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0.1972in"/>
          <style:tab-stop style:type="left" style:position="0.2958in"/>
          <style:tab-stop style:type="left" style:position="0.375in"/>
          <style:tab-stop style:type="left" style:position="0.5in"/>
        </style:tab-stops>
      </style:paragraph-properties>
    </style:style>
    <style:style style:name="T1629" style:parent-style-name="Domyślnaczcionkaakapitu" style:family="text">
      <style:text-properties style:font-name="Cambria" style:font-name-asian="Cambria" style:font-name-complex="Cambria" fo:color="#FF0000"/>
    </style:style>
    <style:style style:name="T1630" style:parent-style-name="Domyślnaczcionkaakapitu" style:family="text">
      <style:text-properties style:font-name="Cambria" style:font-name-asian="Cambria" style:font-name-complex="Cambria" fo:color="#FF0000"/>
    </style:style>
    <style:style style:name="P1631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0.1972in"/>
          <style:tab-stop style:type="left" style:position="0.2958in"/>
          <style:tab-stop style:type="left" style:position="0.375in"/>
          <style:tab-stop style:type="left" style:position="0.5in"/>
        </style:tab-stops>
      </style:paragraph-properties>
      <style:text-properties style:font-name="Cambria" style:font-name-asian="Cambria" style:font-name-complex="Cambria" fo:color="#FF0000"/>
    </style:style>
    <style:style style:name="P1632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0.1972in"/>
          <style:tab-stop style:type="left" style:position="0.2958in"/>
          <style:tab-stop style:type="left" style:position="0.375in"/>
          <style:tab-stop style:type="left" style:position="0.5in"/>
        </style:tab-stops>
      </style:paragraph-properties>
      <style:text-properties style:font-name="Cambria" style:font-name-asian="Cambria" style:font-name-complex="Cambria" fo:color="#FF0000"/>
    </style:style>
    <style:style style:name="P1633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0.1972in"/>
          <style:tab-stop style:type="left" style:position="0.2958in"/>
          <style:tab-stop style:type="left" style:position="0.375in"/>
          <style:tab-stop style:type="left" style:position="0.5in"/>
        </style:tab-stops>
      </style:paragraph-properties>
      <style:text-properties style:font-name="Cambria" style:font-name-asian="Cambria" style:font-name-complex="Cambria" fo:color="#FF0000"/>
    </style:style>
    <style:style style:name="P1634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0.1972in"/>
          <style:tab-stop style:type="left" style:position="0.2958in"/>
          <style:tab-stop style:type="left" style:position="0.375in"/>
          <style:tab-stop style:type="left" style:position="0.5in"/>
        </style:tab-stops>
      </style:paragraph-properties>
      <style:text-properties style:font-name="Cambria" style:font-name-asian="Cambria" style:font-name-complex="Cambria" fo:color="#FF0000"/>
    </style:style>
    <style:style style:name="P1635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0.1972in"/>
          <style:tab-stop style:type="left" style:position="0.2958in"/>
          <style:tab-stop style:type="left" style:position="0.375in"/>
          <style:tab-stop style:type="left" style:position="0.5in"/>
        </style:tab-stops>
      </style:paragraph-properties>
      <style:text-properties style:font-name="Cambria" style:font-name-asian="Cambria" style:font-name-complex="Cambria" fo:color="#FF0000"/>
    </style:style>
    <style:style style:name="P1636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0.1972in"/>
          <style:tab-stop style:type="left" style:position="0.2958in"/>
          <style:tab-stop style:type="left" style:position="0.375in"/>
          <style:tab-stop style:type="left" style:position="0.5in"/>
        </style:tab-stops>
      </style:paragraph-properties>
      <style:text-properties style:font-name="Cambria" style:font-name-asian="Cambria" style:font-name-complex="Cambria" fo:color="#FF0000"/>
    </style:style>
    <style:style style:name="P1637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0.1972in"/>
          <style:tab-stop style:type="left" style:position="0.2958in"/>
          <style:tab-stop style:type="left" style:position="0.375in"/>
          <style:tab-stop style:type="left" style:position="0.5in"/>
        </style:tab-stops>
      </style:paragraph-properties>
      <style:text-properties style:font-name="Cambria" style:font-name-asian="Cambria" style:font-name-complex="Cambria" fo:color="#FF0000"/>
    </style:style>
    <style:style style:name="P1638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0.1972in"/>
          <style:tab-stop style:type="left" style:position="0.2958in"/>
          <style:tab-stop style:type="left" style:position="0.375in"/>
          <style:tab-stop style:type="left" style:position="0.5in"/>
        </style:tab-stops>
      </style:paragraph-properties>
    </style:style>
    <style:style style:name="T1639" style:parent-style-name="Domyślnaczcionkaakapitu" style:family="text">
      <style:text-properties style:font-name="Cambria" style:font-name-asian="Cambria" style:font-name-complex="Cambria" fo:color="#FF0000"/>
    </style:style>
    <style:style style:name="T1640" style:parent-style-name="Domyślnaczcionkaakapitu" style:family="text">
      <style:text-properties style:font-name="Cambria" style:font-name-asian="Cambria" style:font-name-complex="Cambria" fo:color="#FF0000" fo:font-size="10pt" style:font-size-asian="10pt"/>
    </style:style>
    <style:style style:name="P1641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0.1972in"/>
          <style:tab-stop style:type="left" style:position="0.2958in"/>
          <style:tab-stop style:type="left" style:position="0.375in"/>
          <style:tab-stop style:type="left" style:position="0.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642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0.1972in"/>
          <style:tab-stop style:type="left" style:position="0.2958in"/>
          <style:tab-stop style:type="left" style:position="0.375in"/>
          <style:tab-stop style:type="left" style:position="0.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643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0.1972in"/>
          <style:tab-stop style:type="left" style:position="0.2958in"/>
          <style:tab-stop style:type="left" style:position="0.375in"/>
          <style:tab-stop style:type="left" style:position="0.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644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0.1972in"/>
          <style:tab-stop style:type="left" style:position="0.2958in"/>
          <style:tab-stop style:type="left" style:position="0.375in"/>
          <style:tab-stop style:type="left" style:position="0.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645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0.1972in"/>
          <style:tab-stop style:type="left" style:position="0.2958in"/>
          <style:tab-stop style:type="left" style:position="0.375in"/>
          <style:tab-stop style:type="left" style:position="0.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646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0.1972in"/>
          <style:tab-stop style:type="left" style:position="0.2958in"/>
          <style:tab-stop style:type="left" style:position="0.375in"/>
          <style:tab-stop style:type="left" style:position="0.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647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0.1972in"/>
          <style:tab-stop style:type="left" style:position="0.2958in"/>
          <style:tab-stop style:type="left" style:position="0.375in"/>
          <style:tab-stop style:type="left" style:position="0.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648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0.1972in"/>
          <style:tab-stop style:type="left" style:position="0.2958in"/>
          <style:tab-stop style:type="left" style:position="0.375in"/>
          <style:tab-stop style:type="left" style:position="0.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649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0.1972in"/>
          <style:tab-stop style:type="left" style:position="0.2958in"/>
          <style:tab-stop style:type="left" style:position="0.375in"/>
          <style:tab-stop style:type="left" style:position="0.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650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0.1972in"/>
          <style:tab-stop style:type="left" style:position="0.2958in"/>
          <style:tab-stop style:type="left" style:position="0.375in"/>
          <style:tab-stop style:type="left" style:position="0.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651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0.1972in"/>
          <style:tab-stop style:type="left" style:position="0.2958in"/>
          <style:tab-stop style:type="left" style:position="0.375in"/>
          <style:tab-stop style:type="left" style:position="0.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652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0.1972in"/>
          <style:tab-stop style:type="left" style:position="0.2958in"/>
          <style:tab-stop style:type="left" style:position="0.375in"/>
          <style:tab-stop style:type="left" style:position="0.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653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0.1972in"/>
          <style:tab-stop style:type="left" style:position="0.2958in"/>
          <style:tab-stop style:type="left" style:position="0.375in"/>
          <style:tab-stop style:type="left" style:position="0.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654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0.1972in"/>
          <style:tab-stop style:type="left" style:position="0.2958in"/>
          <style:tab-stop style:type="left" style:position="0.375in"/>
          <style:tab-stop style:type="left" style:position="0.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655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0.1972in"/>
          <style:tab-stop style:type="left" style:position="0.2958in"/>
          <style:tab-stop style:type="left" style:position="0.375in"/>
          <style:tab-stop style:type="left" style:position="0.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656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0.1972in"/>
          <style:tab-stop style:type="left" style:position="0.2958in"/>
          <style:tab-stop style:type="left" style:position="0.375in"/>
          <style:tab-stop style:type="left" style:position="0.5in"/>
        </style:tab-stops>
      </style:paragraph-properties>
      <style:text-properties style:font-name="Cambria" style:font-name-asian="Cambria" style:font-name-complex="Cambria" fo:color="#FF0000"/>
    </style:style>
    <style:style style:name="P1657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0.1972in"/>
          <style:tab-stop style:type="left" style:position="0.2958in"/>
          <style:tab-stop style:type="left" style:position="0.375in"/>
          <style:tab-stop style:type="left" style:position="0.5in"/>
        </style:tab-stops>
      </style:paragraph-properties>
    </style:style>
    <style:style style:name="T1658" style:parent-style-name="Domyślnaczcionkaakapitu" style:family="text">
      <style:text-properties style:font-name="Cambria" style:font-name-asian="Cambria" style:font-name-complex="Cambria" fo:color="#FF0000"/>
    </style:style>
  </office:automatic-styles>
  <office:body>
    <office:text text:use-soft-page-breaks="true">
      <text:p text:style-name="P1">`<text:tab/></text:p>
      <text:p text:style-name="P2"/>
      <text:p text:style-name="P3">STATUT <text:s/></text:p>
      <text:p text:style-name="P4">PRZEDSZKOLA W BĘDZINIE</text:p>
      <text:p text:style-name="P5"/>
      <text:p text:style-name="P6">SPIS TREŚCI:</text:p>
      <text:p text:style-name="P7"/>
      <text:p text:style-name="P8">ROZDZIAŁ I <text:s text:c="16"/>Postanowienia ogólne</text:p>
      <text:p text:style-name="P9">ROZDZIAŁ II <text:s text:c="15"/>Cele i zadania przedszkola</text:p>
      <text:p text:style-name="P10">ROZDZIAŁ III <text:s text:c="13"/>Sposób realizacji zadań przedszkola</text:p>
      <text:p text:style-name="P11">ROZDZIAŁ IV <text:s text:c="14"/>Sposób sprawowania opieki nad dziećmi</text:p>
      <text:p text:style-name="P12">ROZDZIAŁ V <text:s text:c="16"/>Współpraca z rodzicami</text:p>
      <text:p text:style-name="P13">ROZDZIAŁ VI <text:s text:c="15"/>Organy przedszkola</text:p>
      <text:p text:style-name="P14">ROZDZIAŁ VII <text:s text:c="13"/>Organizacja przedszkola</text:p>
      <text:p text:style-name="P15">ROZDZIAŁ VIII <text:s text:c="12"/>Zasady odpłatności za pobyt i wyżywienie</text:p>
      <text:p text:style-name="P16"><text:s text:c="43"/>dziecka w przedszkolu</text:p>
      <text:p text:style-name="P17">ROZDZIAŁ IX <text:s text:c="15"/>Nauczyciele i inni pracownicy</text:p>
      <text:p text:style-name="P18">ROZDZIAŁ X <text:s text:c="16"/>Wychowankowie przedszkola</text:p>
      <text:p text:style-name="P19">ROZDZIAŁ XI i XII <text:s text:c="6"/>Przepisy końcowe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soft-page-break/>
      <text:p text:style-name="P28"><text:span text:style-name="T29">Uchwałą Rady Pedagogicznej z dnia 12.09.2022 nr10 2022/2023</text:span></text:p>
      <text:p text:style-name="P30">Przedszkole działa na podstawie:</text:p>
      <text:p text:style-name="P31"><text:s/>ustawy z dnia 14 grudnia 2016 r. Prawo oświatowe (Dz. U. z 2021 r. poz. 1082 z późn. zm) oraz na podstawie przepisów wykonawczych do<text:s/>ustawy w zakresie dotyczącym przedszkoli publicznych;</text:p>
      <text:p text:style-name="P32">b) niniejszego statutu.</text:p>
      <text:p text:style-name="P33"><text:s/></text:p>
      <text:p text:style-name="P34">Uchwałą Rady Pedagogicznej z dnia 145 grudnia 2023 nr 10/2023/2024</text:p>
      <text:p text:style-name="P35">Przedszkole działa na podstawie:</text:p>
      <text:p text:style-name="P36"><text:s/>ustawy z dnia 14 grudnia 2016 r. Prawo oświatowe (Dz. U. z 2021 r. poz. 1082 z późn. zm) oraz na podstawie przepisów wykonawczych do ustawy w zakresie dotyczącym przedszkoli publicznych;</text:p>
      <text:p text:style-name="P37">Rozporządzenia Ministra Edukacji Narodowej z dnia 28 sierpnia 2017r. W sprawie rodzajów innych form wychowania przedszkolnego, warunków tworzenia i organizowania tych form oraz sposobu ich działania (Dz. U. Z 2020r. ,poz 1520)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Rozdział I</text:p>
      <text:p text:style-name="P64">Postanowienia ogólne</text:p>
      <text:p text:style-name="P65"/>
      <text:p text:style-name="P66">§ 1</text:p>
      <text:p text:style-name="P67"/>
      <text:p text:style-name="P68">1.Przedszkole nosi nazwę Przedszkole w Będzinie, zwane dalej „Przedszkolem” jest jednostką publiczną.</text:p>
      <text:p text:style-name="P69">2.<text:s/>Siedziba Przedszkola : Będzino 31 .</text:p>
      <text:p text:style-name="P70">3. Przedszkole jest jednostką organizacyjną Gminy, działającą w formie jednostki budżetowej.</text:p>
      <text:p text:style-name="P71">4.Obsługę finansowo-księgową Przedszkola prowadzi księgowy zatrudniony przez przedszkole.</text:p>
      <text:p text:style-name="P72">6. Przedszkole posługuje się<text:s/>pieczęcią o następującej treści:</text:p>
      <text:p text:style-name="P73">PRZEDSZKOLE</text:p>
      <text:p text:style-name="P74">76-037 BĘDZINO 31</text:p>
      <text:p text:style-name="P75">Tel.(94)31-62-411</text:p>
      <text:p text:style-name="P76">NIP 499-03-57-995, REGON 330916723</text:p>
      <text:p text:style-name="P77">7. Przedszkole prowadzi:</text:p>
      <text:list text:style-name="LFO1" text:continue-numbering="true">
        <text:list-item>
          <text:p text:style-name="P78">wychowanie przedszkole dla dzieci w wieku 2 ½ <text:s/>- 6 lat.</text:p>
        </text:list-item>
      </text:list>
      <text:p text:style-name="P79"/>
      <text:p text:style-name="P80"/>
      <text:p text:style-name="P81">§ 2</text:p>
      <text:p text:style-name="P82"/>
      <text:p text:style-name="P83">1. Organem prowadzącym Przedszkole jest Gmina Będzino z siedzibą <text:s/>Będzino 19.</text:p>
      <text:p text:style-name="P84">2. Organem sprawującym nadzór pedagogiczny jest Zachodniopomorski Kurator Oświaty.</text:p>
      <text:p text:style-name="P85"/>
      <text:p text:style-name="P86"/>
      <text:p text:style-name="P87">Rozdział II</text:p>
      <text:soft-page-break/>
      <text:p text:style-name="P88">Cele i zadania przedszkola</text:p>
      <text:p text:style-name="P89"/>
      <text:p text:style-name="P90">§ 3</text:p>
      <text:p text:style-name="P91"/>
      <text:p text:style-name="P92"><text:span text:style-name="T93">1. Przedszkole pełni funkcję opiekuńczą, wychowawczą i edukacyjną. Zapewnia dzieciom możliwość wspól</text:span><text:span text:style-name="T94">nej zabawy i nauki w warunkach bezpiecznych, przyjaznych i dostosowanych do ich potrzeb rozwojowych.</text:span></text:p>
      <text:p text:style-name="P95">2. <text:s/>Przedszkole realizuje cele określone w ustawie - Prawo oświatowe oraz przepisach wydanych na jej podstawie, a w szczególności podstawie programowej wychowania przedszkolnego, koncentrując się na wspomaganiu i ukierunkowywaniu rozwoju dziecka zgodnie z jego wrodzonym potencjałem i możliwościami rozwojowymi w relacjach ze środowiskiem społeczno - kulturowym i przyrodniczym.</text:p>
      <text:p text:style-name="P96"/>
      <text:p text:style-name="P97">§ 4</text:p>
      <text:p text:style-name="P98"/>
      <text:p text:style-name="P99">1. Celem wychowania<text:s/>przedszkolnego jest <text:s/>wsparcie całościowego rozwoju dziecka. Wsparcie to realizowane jest przez proces opieki, wychowania i nauczania – uczenia się, co umożliwia dziecku odkrywanie własnych możliwości, sensu działania oraz gromadzenie doświadczeń na drodze<text:s/>prowadzącej do prawdy, dobra i piękna. W efekcie takiego wsparcia dziecko osiąga dojrzałość do podjęcia nauki na pierwszym etapie edukacji.</text:p>
      <text:p text:style-name="P100">2. Cele wychowania przedszkolnego, o którym mowa w § 4 ust.1 przedszkole realizuje w ramach następujących obszarów edukacyjnych: fizyczny, emocjonalny, społeczny, poznawczy. W szczególności: <text:s text:c="167"/>1) kształtowanie umiejętności społecznych dzieci, a zwłaszcza porozumiewania się z dorosłymi dziećmi, zgodne funkcjonowanie w zabawie i sytuacjach zadaniowych; <text:s text:c="67"/></text:p>
      <text:p text:style-name="P101"><text:s/>2) kształtowanie czynności<text:s/>samoobsługowych, nawyków higienicznych i kulturalnych, wdrażanie dzieci do utrzymywania ładu i porządku; <text:s text:c="100"/>3) wspomaganie rozwoju mowy dzieci; <text:s text:c="15"/><text:s text:c="105"/>4) wspieranie dzieci w rozwijaniu czynności intelektualnych, które stosują w poznawaniu i rozumieniu siebie i swojego otoczenia; <text:s text:c="22"/><text:s text:c="104"/>5) wychowanie zdrowotne i kształtowanie sprawności fizycznej dzieci; <text:s text:c="66"/>6) wdrażanie dzieci do dbałości o bezpieczeństwo własne oraz innych; <text:s text:c="65"/>7) wychowanie przez sztukę; <text:s text:c="111"/><text:s text:c="32"/>8) wspomaganie rozwoju umysłowego dzieci przez zabawy konstrukcyjne, budzenie zainteresowań technicznych; <text:s text:c="118"/><text:s text:c="25"/>9) pomaganie dzieciom w rozumieniu istoty zjawisk atmosferycznych i w unikaniu zagrożeń; <text:s text:c="26"/></text:p>
      <text:p text:style-name="P102">10 ) kształtowanie postawy proekologicznej; <text:s text:c="71"/><text:s text:c="17"/>11)wspomaganie rozwoju intelektualnego dzieci wraz z edukacją matematyczną; <text:s text:c="10"/>12)kształtowanie gotowości do nauki czytania i pisania; <text:s text:c="71"/>13)wychowanie rodzinne, obywatelskie i patriotyczne.</text:p>
      <text:p text:style-name="P103"/>
      <text:p text:style-name="P104">§ 5</text:p>
      <text:p text:style-name="P105"/>
      <text:p text:style-name="P106"/>
      <text:soft-page-break/>
      <text:p text:style-name="P107">1.Podstawowymi formami działalności dydaktyczno - wychowawczej przedszkola są:</text:p>
      <text:list text:style-name="LFO2" text:continue-numbering="true">
        <text:list-item>
          <text:p text:style-name="P108">obowiązkowe zajęcia edukacyjne;</text:p>
        </text:list-item>
        <text:list-item>
          <text:p text:style-name="P109">zajęcia rozwijające zainteresowania i uzdolnienia, zajęcia dydaktyczno-wyrównawcze <text:s text:c="26"/>i<text:s/>specjalistyczne organizowane dla dzieci wymagających szczególnego wsparcia w rozwoju lub pomocy psychologiczno-pedagogicznej;</text:p>
        </text:list-item>
      </text:list>
      <text:p text:style-name="P110">2.Przedszkole może prowadzić również inne niż wymienione w ust. 1 zajęcia edukacyjne.</text:p>
      <text:p text:style-name="P111">3.Zajęcia wymienione w ust.1 pkt 2 mogą być<text:s/>prowadzone także z udziałem wolontariuszy.</text:p>
      <text:p text:style-name="P112"/>
      <text:p text:style-name="P113">§ 6</text:p>
      <text:p text:style-name="P114"/>
      <text:p text:style-name="P115"/>
      <text:p text:style-name="P116">Do zadań Przedszkola należy:</text:p>
      <text:p text:style-name="P117">1. <text:s/>Wspieranie wielokierunkowej aktywności dziecka poprzez organizację warunków sprzyjających nabywaniu doświadczeń w fizycznym, emocjonalnym, społecznym i poznawczym obszarze<text:s/>jego rozwoju.</text:p>
      <text:p text:style-name="P118">2. Tworzenie warunków umożliwiających dzieciom swobodny rozwój, zabawę <text:s text:c="35"/>i odpoczynek w poczuciu bezpieczeństwa.</text:p>
      <text:p text:style-name="P119">3. <text:s/>Wspieranie aktywności dziecka podnoszącej poziom integracji sensorycznej <text:s text:c="19"/><text:s text:c="19"/>i umiejętności korzystania z rozwijających się procesów poznawczych.</text:p>
      <text:p text:style-name="P120">4. Zapewnienie prawidłowej organizacji warunków sprzyjających nabywaniu przez dzieci doświadczeń, które umożliwią im ciągłość procesów adaptacji oraz pomoc dzieciom rozwijającym się w sposób nieharmonijny, wolniejszy lub przyspieszony.</text:p>
      <text:p text:style-name="P121">5. <text:s/>Wspieranie samodzielnej dziecięcej eksploracji świata, dobór treści adekwatnych <text:s text:c="28"/>do poziomu rozwoju dziecka, jego możliwości percepcyjnych, wyobrażeń i rozumowania, z poszanowaniem indywidualnych potrzeb i zainteresowań.</text:p>
      <text:p text:style-name="P122">6. <text:s/>Wzmacnianie poczucia wartości, indywidualności, oryginalności dziecka oraz potrzeby tworzenia relacji osobowych i uczestnictwa w grupie.</text:p>
      <text:p text:style-name="P123">7. <text:s/>Tworzenie sytuacji sprzyjających rozwojowi nawyków i zachowań prowadzących <text:s text:c="24"/>do samodzielności, dbania o zdrowie, sprawność ruchową i bezpieczeństwo, w tym bezpieczeństwo w ruchu drogowym.</text:p>
      <text:p text:style-name="P124">8. <text:s/>Przygotowywanie do rozumienia emocji, uczuć własnych i innych ludzi oraz dbanie <text:s text:c="8"/><text:s text:c="11"/>o zdrowie psychiczne, realizowane m. in. z wykorzystaniem naturalnych sytuacji, pojawiających się w przedszkolu oraz sytuacji zadaniowych, uwzględniających treści adekwatne do intelektualnych możliwości i oczekiwań rozwojowych dzieci.</text:p>
      <text:p text:style-name="P125">9. <text:s/>Tworzenie sytuacji edukacyjnych budujących wrażliwość dziecka, w tym wrażliwość estetyczną, w odniesieniu do wielu sfer aktywności człowieka: mowy, zachowania, ruchu, środowiska, ubioru, muzyki, tańca, śpiewu, teatru, plastyki.</text:p>
      <text:p text:style-name="P126">10. Tworzenie warunków pozwalających na bezpieczną, samodzielną eksplorację otaczającej dziecko przyrody, stymulujących rozwój wrażliwości i umożliwiających poznanie wartości oraz norm odnoszących się do środowiska przyrodniczego, adekwatnych do etapu rozwoju<text:s/><text:soft-page-break/>dziecka.</text:p>
      <text:p text:style-name="P127">11. Tworzenie warunków umożliwiających bezpieczną, samodzielną eksplorację elementów techniki w otoczeniu, konstruowania, majsterkowania, planowania i podejmowania intencjonalnego działania, prezentowania wytworów swojej pracy.</text:p>
      <text:p text:style-name="P128"><text:span text:style-name="T129">12. Współdziałanie z rodzicami, różnymi środowisk</text:span><text:span text:style-name="T130">ami, organizacjami i instytucjami, uznanymi przez rodziców za źródło istotnych wartości, na rzecz tworzenia warunków umożliwiających rozwój tożsamości dziecka.</text:span></text:p>
      <text:p text:style-name="P131">13. Kreowanie, wspólne z wymienionymi podmiotami, sytuacji prowadzących do poznania przez dziecko wartości i norm społecznych, których źródłem jest rodzina, grupa w przedszkolu, inne dorosłe osoby, w tym osoby starsze oraz rozwijania zachowań wynikających z wartości możliwych do zrozumienia na tym etapie rozwoju.</text:p>
      <text:p text:style-name="P132">14. Systematyczne uzupełnianie za zgodą rodziców, realizowanych treści wychowawczych o nowe zagadnienia, wynikające z pojawienia się w otoczeniu dziecka zmian i zjawisk istotnych dla jego bezpieczeństwa i harmonijnego rozwoju.</text:p>
      <text:p text:style-name="P133">15. <text:s/>Systematyczne wspieranie rozwoju mechanizmów uczenia się dziecka, prowadzące <text:s text:c="16"/>do osiągnięcia przez nie poziomu umożliwiającego podjęcie nauki w szkole.</text:p>
      <text:p text:style-name="P134">16. <text:s/>Organizowanie zajęć – zgodnie z potrzebami – umożliwiających dziecku poznawanie kultury i języka mniejszości narodowej lub etnicznej.</text:p>
      <text:p text:style-name="P135">17. Tworzenie sytuacji edukacyjnych sprzyjających budowaniu zainteresowania dziecka językiem obcym nowożytnym, chęci poznawania innych kultur.</text:p>
      <text:p text:style-name="P136"/>
      <text:p text:style-name="P137">§ 7</text:p>
      <text:p text:style-name="P138"/>
      <text:p text:style-name="P139">Przedszkole kładzie bardzo duży nacisk na współpracę ze środowiskiem, systematycznie diagnozuje oczekiwania wobec jednostki, stwarza mechanizmy zapewniające możliwość realizacji tych oczekiwań.</text:p>
      <text:p text:style-name="P140"/>
      <text:p text:style-name="P141">§ 8</text:p>
      <text:p text:style-name="P142"/>
      <text:p text:style-name="P143"><text:span text:style-name="T144">Statutowe cele i zadania realizuje dyrektor Przedszkola, nauczyciele i zatrudnieni pracownicy administracyjno- obsługowi we współpracy z rodzicami, poradnią<text:s/></text:span><text:span text:style-name="T145">pedagogiczno-psychologiczną, z organizacjami i instytucjami gospodarczymi, społecznymi i kulturalnymi, a także <text:s/>w porozumieniu z organem prowadzącym jednostkę, z uwzględnieniem zasad bezpieczeństwa oraz zasad promocji i ochrony zdrowia zawartych<text:s/></text:span><text:span text:style-name="T146">w § 32 -34</text:span><text:span text:style-name="T147"><text:s/>i § 36</text:span></text:p>
      <text:p text:style-name="P148"/>
      <text:p text:style-name="P149">§ 9</text:p>
      <text:p text:style-name="P150"/>
      <text:p text:style-name="P151"><text:span text:style-name="T152">1</text:span><text:span text:style-name="T153">. Pomoc psychologiczno-pedagogiczna<text:s/></text:span><text:span text:style-name="T154">udzielana dzieciom <text:s/>w przedszkolu polega <text:s/>na rozpoznawaniu i zaspokajaniu indywidualnych potrzeb rozwojowych i edukacyjnych dziecka oraz rozpoznawaniu indywidualnych możliwości psychofizycznych dziecka <text:s/>i<text:s/></text:span><text:span text:style-name="T155">czynników środowiskowych wpływających na jego funkcjonowanie w przedszkolu, <text:s/>w celu wspierania potencjału rozwojowego dziecka i stwarzania warunków do jego aktywnego i pełnego uczestnictwa w życiu przedszkola oraz w środowisku społecznym. <text:s text:c="17"/></text:span><text:span text:style-name="T156"><text:s text:c="59"/></text:span></text:p>
      <text:p text:style-name="P157">2. Potrzeba objęcia dziecka pomocą psychologiczno-pedagogiczną w przedszkolu wynika <text:s/>w szczególności:</text:p>
      <text:p text:style-name="P158">1) z niepełnosprawności;</text:p>
      <text:p text:style-name="P159">2) z niedostosowania społecznego;</text:p>
      <text:p text:style-name="P160">3) z zagrożenia niedostosowaniem społecznym;</text:p>
      <text:p text:style-name="P161">4) z zaburzeń zachowania lub emocji;</text:p>
      <text:p text:style-name="P162">5) ze szczególnych uzdolnień;</text:p>
      <text:p text:style-name="P163">6) ze specyficznych trudności w uczeniu się;</text:p>
      <text:p text:style-name="P164">7) z deficytów kompetencji i zaburzeń sprawności językowych;</text:p>
      <text:p text:style-name="P165">8) z choroby przewlekłej;</text:p>
      <text:p text:style-name="P166">9) z sytuacji kryzysowych lub traumatycznych;</text:p>
      <text:p text:style-name="P167">10) z niepowodzeń edukacyjnych;</text:p>
      <text:p text:style-name="P168">11) z zaniedbań środowiskowych związanych z sytuacją bytową dziecka i jego rodziny, sposobem spędzania czasu wolnego i kontaktami środowiskowymi;</text:p>
      <text:p text:style-name="P169">12) z trudności adaptacyjnych związanych z różnicami kulturowymi lub ze zmianą<text:s/>środowiska edukacyjnego, w tym związanych z wcześniejszym kształceniem za granicą.</text:p>
      <text:p text:style-name="P170">3. Pomoc psychologiczno-pedagogiczna udzielana w przedszkolu rodzicom dziecka <text:s text:c="2"/>i nauczycielom polega na wspieraniu rodziców i nauczycieli w rozwiązywaniu problemów wychowawczych i dydaktycznych oraz rozwijaniu ich umiejętności wychowawczych w celu zwiększania efektywności pomocy udzielanej dzieciom.</text:p>
      <text:p text:style-name="P171"/>
      <text:p text:style-name="P172">§ 10</text:p>
      <text:p text:style-name="P173"/>
      <text:list text:style-name="LFO3" text:continue-numbering="true">
        <text:list-item>
          <text:p text:style-name="P174">Pomoc psychologiczno-pedagogiczną organizuje dyrektor przedszkola.</text:p>
        </text:list-item>
        <text:list-item>
          <text:p text:style-name="P175">Dyrektor przedszkola organizuje wspomaganie<text:s/>przedszkola w zakresie realizacji zadań <text:s/>z zakresu pomocy psychologiczno-pedagogicznej polegające na zaplanowaniu <text:s text:c="2"/>i przeprowadzeniu działań mających na celu poprawę jakości udzielanej pomocy psychologiczno-pedagogicznej.</text:p>
        </text:list-item>
      </text:list>
      <text:soft-page-break/>
      <text:p text:style-name="P176">3. Pomocy psychologiczno-pedagogicznej w przedszkolu udzielają dzieciom nauczyciele, wychowawcy grup oraz specjaliści wykonujący w przedszkolu zadania z zakresu pomocy psychologiczno-pedagogicznej, w szczególności psycholodzy, pedagodzy, logopedzi <text:s text:c="14"/>i terapeuci pedagogiczni, zwani dalej „specjalistami”, posiadający kwalifikacje odpowiednie do rodzaju zajęć.</text:p>
      <text:p text:style-name="P177"/>
      <text:p text:style-name="P178">§ 11</text:p>
      <text:p text:style-name="P179"/>
      <text:p text:style-name="P180">1.Pomoc psychologiczno – pedagogiczna realizowana jest we współpracy z:</text:p>
      <text:list text:style-name="LFO4" text:continue-numbering="true">
        <text:list-item>
          <text:p text:style-name="P181">rodzicami dzieci;</text:p>
        </text:list-item>
        <text:list-item>
          <text:p text:style-name="P182">poradniami psychologiczno-pedagogicznymi, w tym poradniami<text:s/>specjalistycznymi, zwanymi dalej „poradniami”;</text:p>
        </text:list-item>
        <text:list-item>
          <text:p text:style-name="P183">placówkami doskonalenia nauczycieli;</text:p>
        </text:list-item>
        <text:list-item>
          <text:p text:style-name="P184">innymi przedszkolami, szkołami i placówkami;</text:p>
        </text:list-item>
        <text:list-item>
          <text:p text:style-name="P185">organizacjami pozarządowymi oraz innymi instytucjami i podmiotami działającymi na rzecz rodziny, dzieci i młodzieży.</text:p>
        </text:list-item>
      </text:list>
      <text:p text:style-name="P186"/>
      <text:p text:style-name="P187"/>
      <text:p text:style-name="P188">§ 12</text:p>
      <text:p text:style-name="P189"/>
      <text:p text:style-name="P190"><text:span text:style-name="T191">1.</text:span><text:span text:style-name="T192"><text:s/></text:span><text:span text:style-name="T193"><text:s/></text:span><text:span text:style-name="T194">Pomoc psychologiczno-pedagogiczna</text:span><text:span text:style-name="T195"><text:s/></text:span><text:span text:style-name="T196">jest udzielana z inicjatywy:</text:span></text:p>
      <text:p text:style-name="P197">1) rodziców dziecka;</text:p>
      <text:p text:style-name="P198">2) dyrektora przedszkola;</text:p>
      <text:p text:style-name="P199">3) nauczyciela, wychowawcy grupy lub specjalisty, prowadzących zajęcia z dzieckiem;</text:p>
      <text:p text:style-name="P200">4) poradni;</text:p>
      <text:p text:style-name="P201">5) pomocy nauczyciela;</text:p>
      <text:p text:style-name="P202">6) asystenta nauczyciela<text:s/>lub osoby, o której mowa w art. 15 ust. 2 ustawy z dnia 14 grudnia 2016 r. – Prawo oświatowe, zwanej dalej „ustawą”;</text:p>
      <text:p text:style-name="P203">7) pracownika socjalnego;</text:p>
      <text:p text:style-name="P204">8) asystenta rodziny;</text:p>
      <text:p text:style-name="P205">9) kuratora sądowego;</text:p>
      <text:p text:style-name="P206">10) organizacji pozarządowej, innej instytucji lub podmiotu działających na rzecz rodziny, dzieci i młodzieży.</text:p>
      <text:p text:style-name="P207"/>
      <text:p text:style-name="P208">§ 13</text:p>
      <text:p text:style-name="P209"/>
      <text:p text:style-name="P210">1. W przedszkolu pomoc psychologiczno-pedagogiczna jest udzielana w trakcie bieżącej pracy z dzieckiem oraz przez zintegrowane działania nauczycieli i specjalistów, a także <text:s/>w formie:</text:p>
      <text:p text:style-name="P211">1) zajęć rozwijających<text:s/>uzdolnienia;</text:p>
      <text:p text:style-name="P212"><text:span text:style-name="T213">2) zajęć specjalistycznych: korekcyjno-kompensacyjnych, logopedycznych, rozwijających kompetencje emocjonalno- -społeczne oraz innych zajęć o charakterze terapeutycznym;</text:span></text:p>
      <text:p text:style-name="P214">3) zindywidualizowanej ścieżki realizacji obowiązkowego rocznego przygotowania przedszkolnego;</text:p>
      <text:p text:style-name="P215">4) porad i konsultacji.</text:p>
      <text:p text:style-name="P216">2. Korzystanie z pomocy psychologiczno-pedagogicznej w przedszkolu jest dobrowolne <text:s text:c="2"/>i nieodpłatne.</text:p>
      <text:p text:style-name="P217">3. W przedszkolu pomoc psychologiczno-pedagogiczna jest udzielana rodzicom, dzieciom i nauczycielom w formie<text:s/>porad, konsultacji, warsztatów i szkoleń.</text:p>
      <text:p text:style-name="P218"/>
      <text:p text:style-name="P219">§ 14</text:p>
      <text:p text:style-name="P220"/>
      <text:p text:style-name="P221">1.Zajęcia rozwijające uzdolnienia organizuje się dla dzieci szczególnie uzdolnionych. Liczba uczestników zajęć nie może przekraczać 8. <text:s text:c="72"/><text:s text:c="35"/>2.Zajęcia specjalistyczne: <text:s text:c="153"/>1) Zajęcia korekcyjno-kompensacyjne organizuje się dla dzieci z zaburzeniami i odchyleniami rozwojowymi, w tym specyficznymi trudnościami w uczeniu się. Liczba uczestników zajęć <text:s text:c="2"/>nie może przekraczać 5. <text:s text:c="93"/><text:s text:c="59"/>2) Zajęcia logopedyczne organizuje się dla dzieci z deficytami kompetencji i zaburzeniami sprawności językowych. Liczba uczestników zajęć nie może przekraczać 4. <text:s text:c="35"/><text:s text:c="19"/></text:p>
      <text:p text:style-name="P222"><text:s/>3) Zajęcia rozwijające kompetencje emocjonalno-społeczne organizuje się dla dzieci przejawiających trudności w funkcjonowaniu społecznym. Liczba uczestników zajęć nie może przekraczać 10, chyba że zwiększenie liczby uczestników jest uzasadnione potrzebami dzieci. <text:s text:c="34"/></text:p>
      <text:p text:style-name="P223">4) Inne zajęcia o charakterze terapeutycznym organizuje się dla dzieci z zaburzeniami <text:s text:c="2"/>i odchyleniami rozwojowymi mających problemy w funkcjonowaniu w przedszkolu oraz z aktywnym i pełnym uczestnictwem w życiu przedszkola. Liczba uczestników zajęć nie może przekraczać 10. <text:s text:c="161"/>3. Godzina zajęć, o których mowa w pkt. 2 ust. 1-5 <text:s/>trwa 45 minut. <text:s text:c="89"/>4. W uzasadnionych przypadkach dopuszcza się prowadzenie zajęć, o których mowa <text:s text:c="3"/>w pkt.2 ust 1-5 w czasie krótszym niż 45 minut, z zachowaniem ustalonego dla dziecka łącznego tygodniowego czasu tych zajęć.</text:p>
      <text:p text:style-name="P224">5. Zajęcia rozwijające uzdolnienia oraz zajęcia specjalistyczne prowadzą nauczyciele, wychowawcy grup wychowawczych i specjaliści posiadający kwalifikacje<text:s/>odpowiednie do rodzaju prowadzonych zajęć.</text:p>
      <text:p text:style-name="P225"/>
      <text:p text:style-name="P226">§ 15</text:p>
      <text:p text:style-name="P227"/>
      <text:p text:style-name="P228"><text:span text:style-name="T229">1.Zindywidualizowana ścieżka realizacji obowiązkowego rocznego przygotowania przedszkolnego oraz zindywidualizowana ścieżka kształcenia, zwane dalej „zindywidualizowaną ścieżką”, są organizowane dla dzieci,</text:span><text:span text:style-name="T230"><text:s/>którzy mogą uczęszczać do przedszkola, ale ze względu na trudności w funkcjonowaniu wynikające w szczególności ze stanu zdrowia nie mogą realizować wszystkich zajęć wychowania przedszkolnego wspólnie z oddziałem przedszkolnym <text:s/>i wymagają dostosowania orga</text:span><text:span text:style-name="T231">nizacji i procesu nauczania do ich specjalnych potrzeb edukacyjnych.</text:span></text:p>
      <text:p text:style-name="P232">2. Zindywidualizowana ścieżka obejmuje wszystkie zajęcia wychowania przedszkolnego , które są realizowane:</text:p>
      <text:p text:style-name="P233">1) wspólnie z oddziałem przedszkolnym</text:p>
      <text:p text:style-name="P234">2) indywidualnie z dzieckiem</text:p>
      <text:p text:style-name="P235">3. Objęcie dziecka zindywidualizowaną ścieżką wymaga opinii publicznej poradni, <text:s text:c="2"/>z której wynika potrzeba objęcia dziecka pomocą w tej formie w oparciu o rozporządzenie Ministra Edukacji Narodowej.</text:p>
      <text:p text:style-name="P236">4. Dziecko objęte zindywidualizowaną ścieżką realizuje w danym przedszkolu program wychowania przedszkolnego, z dostosowaniem metod i form ich realizacji do jego indywidualnych potrzeb rozwojowych i edukacyjnych oraz możliwości psychofizycznych, <text:s text:c="2"/>w szczególności potrzeb wynikających ze stanu zdrowia.</text:p>
      <text:p text:style-name="P237">5. Nauczyciele prowadzący zajęcia z dzieckiem objętym zindywidualizowaną ścieżką podejmują działania ukierunkowane na poprawę funkcjonowania dziecka w przedszkolu.</text:p>
      <text:p text:style-name="P238"><text:s text:c="76"/></text:p>
      <text:p text:style-name="P239"><text:s text:c="38"/><text:s text:c="40"/>§ 16</text:p>
      <text:p text:style-name="P240"><text:s text:c="13"/></text:p>
      <text:p text:style-name="P241">Podtrzymywanie poczucia tożsamości narodowej, etnicznej, językowej i religijnej</text:p>
      <text:p text:style-name="P242">1. Przedszkole umożliwia podtrzymywanie poczucia tożsamości narodowej, etnicznej, językowej i religijnej poprzez:</text:p>
      <text:p text:style-name="P243">a)<text:s/>zajęcia w języku polskim;</text:p>
      <text:p text:style-name="P244">b) realizację treści związanych z historią, geografią i kulturą naszego regionu i kraju;</text:p>
      <text:p text:style-name="P245">c) przedszkole realizuje zajęcia religii na życzenie rodziców (prawnych opiekunów), podstawą działu ucznia w zajęciach z religii jest życzenie wyrażone przez rodzica w pisemnej formie.</text:p>
      <text:p text:style-name="P246">Dzieci, których rodzice nie wyrażają zgody <text:s/>na uczestnictwo w zajęciach religii, mają zapewnioną opiekę wychowawczą.</text:p>
      <text:soft-page-break/>
      <text:p text:style-name="P247">Nauczanie religii odbywa się w oparciu o programy potwierdzone przez władze kościelne.</text:p>
      <text:p text:style-name="P248"><text:span text:style-name="T249">Nauczyci</text:span><text:span text:style-name="T250">ela religii zatrudnia dyrektor Przedszkola na podstawie imiennego, pisemnego skierowania wydanego w przypadku Kościoła Katolickiego przez właściwego biskupa diecezjalnego lub zwierzchników „kościołów” w przypadku innych wyznań</text:span><text:span text:style-name="T251">.</text:span></text:p>
      <text:p text:style-name="P252">Życzenie udziału w zajęciach<text:s/>religii może być odwołane pisemnie w każdym czasie. Organizacja religii jest możliwa przy zgłoszeniu co najmniej 7 dzieci.</text:p>
      <text:p text:style-name="P253">2. Przedszkole prowadzi działania antydyskryminacyjne obejmujące całą społeczność przedszkola poprzez czytelne zasady postępowania,<text:s/>w tym system regulaminów i procedur, ustalenie praw.</text:p>
      <text:p text:style-name="P254">3. Przedszkole prowadzi z dziećmi planową pracę wychowawczą opartą na wartościach uniwersalnych.</text:p>
      <text:p text:style-name="P255">W każdym oddziale nauczyciele tworzą kodeksy przedszkolaka zawierające ustalone z dziećmi normy postępowania oparte na wartościach poznanych przez dzieci i objaśnionych przez nauczycieli w toku pracy dydaktyczno-wychowawczej.</text:p>
      <text:p text:style-name="P256">4. Dzieci niebędące obywatelami Polski uczestniczą w procesie rekrutacji na zasadach ogólnych, a w trakcie roku szkolnego w miarę<text:s/>posiadania wolnych miejsc są przyjmowane przez dyrektora przedszkola. Dzieci te mają prawo do równego traktowania oraz wszystkich statutowych praw i obowiązków.</text:p>
      <text:p text:style-name="P257"/>
      <text:p text:style-name="P258"/>
      <text:p text:style-name="P259">§ 17</text:p>
      <text:p text:style-name="P260"/>
      <text:p text:style-name="P261">1.Do zadań nauczycieli, wychowawców grup <text:s/>i specjalistów w przedszkolu, należy <text:s text:c="2"/>w szczególności:</text:p>
      <text:p text:style-name="P262">1) rozpoznawanie indywidualnych potrzeb rozwojowych i edukacyjnych oraz możliwości psychofizycznych dzieci;</text:p>
      <text:p text:style-name="P263">2) określanie mocnych stron, predyspozycji, zainteresowań i uzdolnień dzieci;</text:p>
      <text:p text:style-name="P264">3) rozpoznawanie przyczyn niepowodzeń edukacyjnych lub trudności w funkcjonowaniu dzieci, w tym barier i ograniczeń utrudniających funkcjonowanie dzieci i ich uczestnictwo w życiu przedszkola;</text:p>
      <text:p text:style-name="P265">4) podejmowanie działań sprzyjających rozwojowi kompetencji oraz potencjału dzieci <text:s text:c="2"/>w celu podnoszenia efektywności uczenia się i poprawy ich funkcjonowania;</text:p>
      <text:p text:style-name="P266">5) współpraca z poradnią w procesie diagnostycznym i postdiagnostycznym, w szczególności w zakresie oceny funkcjonowania dzieci, barier i ograniczeń w środowisku utrudniających funkcjonowanie dzieci i ich uczestnictwo w<text:s/>życiu przedszkola oraz efektów działań podejmowanych w celu poprawy funkcjonowania dziecka oraz planowania dalszych działań.</text:p>
      <text:soft-page-break/>
      <text:p text:style-name="P267">2. Nauczyciele, wychowawcy grup wychowawczych oraz specjaliści w przedszkolu prowadzą w szczególności obserwację pedagogiczną mającą na celu wczesne rozpoznanie u dziecka dysharmonii rozwojowych i podjęcie wczesnej interwencji, <text:s/>a w przypadku dzieci realizujących obowiązkowe roczne przygotowanie przedszkolne – obserwację pedagogiczną zakończoną analizą i oceną gotowości dziecka do podjęcia nauki w szkole (diagnoza przedszkolna);</text:p>
      <text:p text:style-name="P268">3 .Wymiar godzin poszczególnych form udzielania dzieciom pomocy psychologiczno-pedagogicznej ustala dyrektor przedszkola w oparciu o obowiązujące prawo oświatowe, biorąc pod uwagę określoną w arkuszu organizacji przedszkola, szkoły lub placówki odpowiednio liczbę godzin zajęć z zakresu pomocy psychologiczno-pedagogicznej oraz innych zajęć wspomagających proces kształcenia lub liczbę godzin zajęć prowadzonych przez nauczycieli.</text:p>
      <text:p text:style-name="P269">4.W przypadku gdy z wniosków wynika, że mimo udzielanej dziecku pomocy psychologiczno-pedagogicznej w przedszkolu nie następuje poprawa funkcjonowania dziecka w przedszkolu, dyrektor przedszkola, za zgodą rodziców dziecka, występuje <text:s text:c="2"/>do publicznej poradni z wnioskiem o przeprowadzenie diagnozy i wskazanie sposobu rozwiązania problemu dziecka.</text:p>
      <text:p text:style-name="P270"/>
      <text:p text:style-name="P271"><text:span text:style-name="T272">§ 18</text:span></text:p>
      <text:p text:style-name="P273"/>
      <text:p text:style-name="P274">1.Do zadań psychologa w przedszkolu należy w szczególności:</text:p>
      <text:p text:style-name="P275">1) prowadzenie badań i działań diagnostycznych dziecka, w tym diagnozowanie indywidualnych potrzeb rozwojowych i edukacyjnych oraz<text:s/>możliwości psychofizycznych dziecka w celu określenia mocnych stron, predyspozycji, zainteresowań i uzdolnień dziecka oraz przyczyn niepowodzeń edukacyjnych lub trudności w funkcjonowaniu dziecka, w tym barier i ograniczeń utrudniających funkcjonowanie dziecka i jego uczestnictwo w życiu przedszkola; <text:s text:c="37"/></text:p>
      <text:p text:style-name="P276">2) diagnozowanie sytuacji wychowawczych w przedszkolu, w celu rozwiązywania problemów wychowawczych stanowiących barierę i ograniczających aktywne i pełne uczestnictwo dziecka w życiu przedszkola; <text:s text:c="157"/>3) udzielanie dzieciom pomocy psychologiczno-pedagogicznej w formach odpowiednich <text:s text:c="2"/>do rozpoznanych potrzeb; <text:s text:c="149"/>4) podejmowanie działań z zakresu profilaktyki uzależnień i innych problemów dzieci ; <text:s text:c="37"/></text:p>
      <text:p text:style-name="P277"><text:s text:c="2"/>5) minimalizowanie skutków zaburzeń rozwojowych, zapobieganie zaburzeniom zachowania oraz inicjowanie różnych form pomocy w środowisku przedszkolnym dzieci; <text:s text:c="45"/><text:s text:c="5"/></text:p>
      <text:p text:style-name="P278"><text:s text:c="2"/>6) inicjowanie i prowadzenie działań mediacyjnych i interwencyjnych w sytuacjach kryzysowych; <text:s text:c="154"/><text:s text:c="14"/>7) pomoc rodzicom i nauczycielom w rozpoznawaniu i rozwijaniu indywidualnych możliwości, predyspozycji i uzdolnień dzieci; <text:s text:c="119"/><text:s text:c="15"/>8) wspieranie nauczycieli, wychowawców grup wychowawczych i innych specjalistów w: <text:s text:c="35"/></text:p>
      <text:soft-page-break/>
      <text:p text:style-name="P279"><text:s text:c="3"/>a) rozpoznawaniu indywidualnych potrzeb rozwojowych i edukacyjnych oraz możliwości psychofizycznych dzieci w celu określenia mocnych stron, predyspozycji, zainteresowań i uzdolnień dzieci oraz przyczyn niepowodzeń edukacyjnych lub trudności w funkcjonowaniu dzieci, w tym barier i ograniczeń utrudniających funkcjonowanie dziecka i jego uczestnictwo w życiu przedszkola, <text:s text:c="4"/><text:s text:c="150"/>b) udzielaniu pomocy psychologiczno-pedagogicznej.</text:p>
      <text:p text:style-name="P280">§ 19</text:p>
      <text:p text:style-name="P281"/>
      <text:p text:style-name="P282">1.Do zadań logopedy w przedszkolu należy w<text:s/>szczególności:</text:p>
      <text:p text:style-name="P283">1) diagnozowanie logopedyczne, w tym prowadzenie badań przesiewowych w celu ustalenia stanu mowy oraz poziomu rozwoju językowego dzieci;</text:p>
      <text:p text:style-name="P284">2) prowadzenie zajęć logopedycznych dla dzieci oraz porad i konsultacji dla rodziców <text:s/>i nauczycieli w zakresie stymulacji rozwoju mowy dzieci i eliminowania jej zaburzeń;</text:p>
      <text:p text:style-name="P285">3) podejmowanie działań profilaktycznych zapobiegających powstawaniu zaburzeń komunikacji językowej we współpracy z rodzicami dzieci;</text:p>
      <text:p text:style-name="P286">4) wspieranie nauczycieli, wychowawców grup wychowawczych i innych specjalistów w:</text:p>
      <text:p text:style-name="P287">a) rozpoznawaniu indywidualnych potrzeb rozwojowych i edukacyjnych oraz możliwości psychofizycznych dzieci w celu określenia mocnych stron, predyspozycji, zainteresowań i uzdolnień dzieci oraz przyczyn niepowodzeń edukacyjnych lub trudności w funkcjonowaniu dzieci, w tym barier i ograniczeń utrudniających funkcjonowanie dziecka i jego uczestnictwo w życiu przedszkola,</text:p>
      <text:p text:style-name="P288"><text:s/>b) udzielaniu pomocy psychologiczno-pedagogicznej.</text:p>
      <text:p text:style-name="P289"/>
      <text:p text:style-name="P290"><text:s text:c="60"/><text:s text:c="26"/>§ 20</text:p>
      <text:p text:style-name="P291"/>
      <text:p text:style-name="P292">Do zadań pedagoga specjalnego w przedszkolu należy:</text:p>
      <text:p text:style-name="P293">a) rekomendowanie dyrektorowi przedszkola działań w zakresie zapewnienia aktywnego i pełnego</text:p>
      <text:p text:style-name="P294">uczestnictwa dzieci w życiu przedszkola;</text:p>
      <text:p text:style-name="P295">b) prowadzenie badań i działań diagnostycznych związanych z rozpoznawaniem indywidualnych</text:p>
      <text:p text:style-name="P296">potrzeb rozwojowych i edukacyjnych oraz możliwości psychofizycznych dzieci w celu</text:p>
      <text:p text:style-name="P297">określenia ich mocnych stron, predyspozycji, zainteresowań i uzdolnień oraz przyczyn</text:p>
      <text:p text:style-name="P298">niepowodzeń edukacyjnych lub trudności w funkcjonowaniu, w tym barier i ograniczeń</text:p>
      <text:p text:style-name="P299">utrudniających funkcjonowanie i uczestnictwo dziecka w życiu przedszkola;</text:p>
      <text:soft-page-break/>
      <text:p text:style-name="P300">c) wspieranie nauczycieli i innych specjalistów w:</text:p>
      <text:p text:style-name="P301"><text:span text:style-name="T302">−</text:span><text:span text:style-name="T303"><text:s/>rozpoznawaniu przyczyn niepowodzeń edukacyjnych lub trudności w funkcjonowaniu dzieci,</text:span></text:p>
      <text:p text:style-name="P304"><text:span text:style-name="T305">−</text:span><text:span text:style-name="T306"><text:s/>udzielaniu pomocy psychologiczno-pedagogicznej w bezpośredniej pracy z dziećmi,</text:span></text:p>
      <text:p text:style-name="P307"><text:span text:style-name="T308">−</text:span><text:span text:style-name="T309"><text:s/>dostosowaniu sposobów i metod pracy do indywidualnych potrzeb rozwojowych</text:span></text:p>
      <text:p text:style-name="P310">i edukacyjnych wychowanków oraz ich możliwości psychofizycznych,</text:p>
      <text:p text:style-name="P311"><text:span text:style-name="T312">−</text:span><text:span text:style-name="T313"><text:s/>doborze metod, form kształcenia i środków dydaktycznych do potrzeb wychowanków;</text:span></text:p>
      <text:p text:style-name="P314">d) rozwiązywanie problemów dydaktycznych i wychowawczych dzieci;</text:p>
      <text:p text:style-name="P315">e) określanie niezbędnych do nauki warunków, sprzętu<text:s/>specjalistycznego i środków</text:p>
      <text:p text:style-name="P316">dydaktycznych, w tym wykorzystujących technologie informacyjno-komunikacyjne,</text:p>
      <text:p text:style-name="P317">odpowiednich ze względu na indywidualne potrzeby rozwojowe i edukacyjne oraz możliwości</text:p>
      <text:p text:style-name="P318">psychofizyczne dzieci;</text:p>
      <text:p text:style-name="P319">f) współpraca z zespołem pomocy psychologiczno pedagogicznej w zakresie opracowania</text:p>
      <text:p text:style-name="P320">i realizacji indywidualnego programu edukacyjno--terapeutycznego terapeutycznego (IPET)</text:p>
      <text:p text:style-name="P321">dziecka posiadającego orzeczenie o potrzebie kształcenia specjalnego, w tym zapewnienia mu</text:p>
      <text:p text:style-name="P322">pomocy psychologiczno--pedagogicznej; pedagogicznej;</text:p>
      <text:p text:style-name="P323">g) udzielanie wychowankom, rodzicom i nauczycielom pomocy psychologiczno-pedagogicznej;</text:p>
      <text:p text:style-name="P324">h) dokonywanie wielospecjalistycznej oceny poziomu funkcjonowania dzieci objętych</text:p>
      <text:p text:style-name="P325">kształceniem specjalnym;</text:p>
      <text:p text:style-name="P326">i) prowadzeniem zajęć rewalidacyjnych, resocjalizacyjnych i socjoterapeutycznych.</text:p>
      <text:p text:style-name="P327">j) współpraca z nauczycielami, innymi specjalistami, rodzicami oraz dziećmi oraz w zależności od</text:p>
      <text:p text:style-name="P328">potrzeb, z innymi podmiotami;</text:p>
      <text:p text:style-name="P329">k) przedstawianie radzie pedagogicznej propozycji w zakresie doskonalenia zawodowego</text:p>
      <text:p text:style-name="P330"/>
      <text:p text:style-name="P331">§<text:s/>21</text:p>
      <text:p text:style-name="P332"/>
      <text:p text:style-name="P333">1.Do zadań terapeuty pedagogicznego należy w szczególności:</text:p>
      <text:p text:style-name="P334">1) prowadzenie badań diagnostycznych dzieci z zaburzeniami i odchyleniami rozwojowymi lub specyficznymi trudnościami w uczeniu się w celu rozpoznawania trudności oraz monitorowania efektów<text:s/>oddziaływań terapeutycznych;</text:p>
      <text:soft-page-break/>
      <text:p text:style-name="P335">2) rozpoznawanie przyczyn utrudniających dzieciom aktywne i pełne uczestnictwo <text:s text:c="2"/>w życiu przedszkola;</text:p>
      <text:p text:style-name="P336"><text:span text:style-name="T337">3) prowadzenie zajęć korekcyjno-kompensacyjnych oraz innych zajęć o charakterze terapeutycznym;</text:span></text:p>
      <text:p text:style-name="P338">4) podejmowanie działań profilaktycznych zapobiegających niepowodzeniom edukacyjnym dzieci, we współpracy z rodzicami dzieci;</text:p>
      <text:p text:style-name="P339">5) wspieranie nauczycieli, wychowawców grup wychowawczych i innych specjalistów w:</text:p>
      <text:p text:style-name="P340">a) rozpoznawaniu indywidualnych potrzeb rozwojowych i edukacyjnych oraz możliwości psychofizycznych dzieci w celu określenia mocnych stron, predyspozycji, zainteresowań i uzdolnień dzieci oraz przyczyn niepowodzeń edukacyjnych lub trudności w funkcjonowaniu dzieci, w tym barier i ograniczeń utrudniających funkcjonowanie dziecka i<text:s/>jego uczestnictwo w życiu przedszkola;</text:p>
      <text:p text:style-name="P341">b) udzielaniu pomocy psychologiczno-pedagogicznej.</text:p>
      <text:p text:style-name="P342"/>
      <text:p text:style-name="P343"><text:s text:c="90"/>§ 22</text:p>
      <text:p text:style-name="P344"/>
      <text:p text:style-name="P345"><text:s/>Do zadań nauczyciela współorganizującego kształcenie należy:</text:p>
      <text:p text:style-name="P346">a)<text:s/>prowadzenie wspólnie z nauczycielami przedszkola zajęć edukacyjnych;</text:p>
      <text:p text:style-name="P347">b) realizacja wspólnie z innymi nauczycielami i ze specjalistami zintegrowanych działań i zajęć,</text:p>
      <text:p text:style-name="P348">określonych w indywidualnym programie edukacyjno-terapeutycznym;</text:p>
      <text:p text:style-name="P349">c) prowadzenie wspólnie z<text:s/>innymi nauczycielami i ze specjalistami pracy wychowawczej z dziećmi</text:p>
      <text:p text:style-name="P350">niepełnosprawnymi;</text:p>
      <text:p text:style-name="P351">d) w miarę potrzeb prowadzenie indywidualnych zajęć z dziećmi niepełnosprawnymi;</text:p>
      <text:p text:style-name="P352">e) udział, w miarę potrzeb, w zajęciach edukacyjnych prowadzonych przez nauczycieli oraz</text:p>
      <text:p text:style-name="P353">w zintegrowanych działaniach i zajęciach, określonych w programie IPET, realizowanych przez</text:p>
      <text:p text:style-name="P354">nauczycieli i specjalistów;</text:p>
      <text:p text:style-name="P355">f) pomoc nauczycielom prowadzącym zajęcia edukacyjne oraz nauczycielom i specjalistom</text:p>
      <text:p text:style-name="P356">realizującym zintegrowane działania i zajęcia,<text:s/>określone w programie, w doborze form i metod</text:p>
      <text:p text:style-name="P357">pracy z dziećmi niepełnosprawnymi.</text:p>
      <text:p text:style-name="P358"/>
      <text:p text:style-name="P359"/>
      <text:p text:style-name="P360"/>
      <text:p text:style-name="P361">Rozdział III</text:p>
      <text:p text:style-name="P362">Sposób realizacji zadań przedszkola</text:p>
      <text:p text:style-name="P363"/>
      <text:p text:style-name="P364">§ 23</text:p>
      <text:p text:style-name="P365"/>
      <text:list text:style-name="LFO5" text:continue-numbering="true">
        <text:list-item>
          <text:p text:style-name="P366">Praca opiekuńczo - wychowawcza i dydaktyczna w przedszkolu prowadzona jest w oparciu o obowiązującą podstawę<text:s/>wychowania przedszkolnego, zgodnie z przyjętymi programami wychowania przedszkolnego dla poszczególnych grup.</text:p>
        </text:list-item>
        <text:list-item>
          <text:p text:style-name="P367">Program wychowania przedszkolnego stanowi opis sposobu realizacji zadań ustalonych w podstawie programowej wychowania przedszkolnego.</text:p>
        </text:list-item>
        <text:list-item>
          <text:p text:style-name="P368">Program wychowania przedszkolnego zawiera:</text:p>
        </text:list-item>
        <text:list-item>
          <text:p text:style-name="P369">szczegółowe cele edukacyjne;</text:p>
        </text:list-item>
        <text:list-item>
          <text:p text:style-name="P370">tematykę materiału edukacyjnego;</text:p>
        </text:list-item>
        <text:list-item>
          <text:p text:style-name="P371">wskazówki metodyczne dotyczące realizacji programu.</text:p>
        </text:list-item>
        <text:list-item>
          <text:p text:style-name="P372">Nauczyciel oddziału może wybrać program wychowania przedszkolnego spośród programów zarejestrowanych i dopuszczonych przez MEN lub:</text:p>
        </text:list-item>
        <text:list-item>
          <text:p text:style-name="P373">opracować program samodzielnie lub we współpracy z innymi nauczycielami;</text:p>
        </text:list-item>
        <text:list-item>
          <text:p text:style-name="P374">zaproponować program opracowany przez innego autora ( autorów);</text:p>
        </text:list-item>
        <text:list-item>
          <text:p text:style-name="P375">zaproponować program opracowany przez innego autora wraz z dokonanymi zmianami.</text:p>
        </text:list-item>
        <text:list-item>
          <text:p text:style-name="P376">Przed dopuszczeniem programu wychowania przedszkolnego do użytku w przedszkolu, dyrektor przedszkola może zasięgać opinii nauczyciela mianowanego lub dyplomowanego, posiadającego wykształcenie wyższe i kwalifikacje do pracy w przedszkolu lub zespołu nauczycielskiego i specjalistów, zatrudnionych w przedszkolu.</text:p>
        </text:list-item>
        <text:list-item>
          <text:p text:style-name="P377">Nauczyciel przedstawia dyrektorowi program wychowania przedszkolnego.</text:p>
        </text:list-item>
        <text:list-item>
          <text:p text:style-name="P378">Programy wychowania przedszkolnego dopuszcza dyrektor przedszkola.</text:p>
        </text:list-item>
        <text:list-item>
          <text:p text:style-name="P379">Dopuszczone do użytku w przedszkolu programy wychowania przedszkolnego stanowią zestaw programów wychowania przedszkolnego.</text:p>
        </text:list-item>
        <text:list-item>
          <text:p text:style-name="P380">Dyrektor przedszkola jest odpowiedzialny za uwzględnienie w zestawie programów wychowania przedszkolnego całości podstawy programowej wychowania przedszkolnego.</text:p>
        </text:list-item>
      </text:list>
      <text:p text:style-name="P381"/>
      <text:p text:style-name="P382">§ 24</text:p>
      <text:p text:style-name="P383">Dyrektor przedszkola powierza każdy oddział przedszkolny opiece ( jednemu) dwojga nauczycieli, zwanych dalej wychowawcami grupy. <text:s/>Dyrektor przedszkola zapewnia zachowanie ciągłości pracy wychowawczej przez cały okres funkcjonowania grupy.</text:p>
      <text:p text:style-name="P384">Nauczyciel opiekuje się w miarę możliwości danym oddziałem przez cały okres uczęszczania<text:s/><text:soft-page-break/>dzieci do przedszkola.</text:p>
      <text:p text:style-name="P385"><text:s text:c="56"/></text:p>
      <text:p text:style-name="P386"><text:s text:c="91"/>§ 25</text:p>
      <text:p text:style-name="P387"><text:s/>1. Zajęcia w przedszkolu zawiesza się, na czas<text:s/>oznaczony, w razie wystąpienia na danym terenie:</text:p>
      <text:p text:style-name="P388">1) zagrożenia bezpieczeństwa uczniów w związku z organizacją i przebiegiem imprez ogólnopolskich lub międzynarodowych,</text:p>
      <text:p text:style-name="P389">2) temperatury zewnętrznej lub w pomieszczeniach, w których są prowadzone zajęcia z uczniami, zagrażającej zdrowiu uczniów,</text:p>
      <text:p text:style-name="P390">3) zagrożenia związanego z sytuacją epidemiologiczną,</text:p>
      <text:p text:style-name="P391">4) nadzwyczajnego zdarzenia zagrażającego bezpieczeństwu lub zdrowiu uczniów innego niż określone w pkt 1–3 –w przypadkach i trybie określonych w przepisach w sprawie<text:s/>bezpieczeństwa i higieny w publicznych i niepublicznych szkołach i placówkach</text:p>
      <text:p text:style-name="P392">2. W przypadku zawieszenia zajęć, o którym mowa punkcie 1, na okres powyżej dwóch dni dyrektor przedszkola organizuje dla uczniów zajęcia z wykorzystaniem metod i technik kształcenia na odległość.</text:p>
      <text:p text:style-name="P393">Zajęcia te są organizowane nie później niż od trzeciego dnia ich zawieszenia .</text:p>
      <text:p text:style-name="P394">2. Zajęcia z wykorzystaniem metod i technik kształcenia na odległość, są organizowane zgodnie z poniższymi zapisami:</text:p>
      <text:p text:style-name="P395">1) zajęcia są realizowane zgodnie z ustalonymi na początku bieżącego miesiąca planami pracy, w sposób zapewniający kształtowanie kompetencji wynikających z czterech obszarów aktualnej podstawy programowej, przy założeniu wprowadzania koniecznych modyfikacji wynikających ze specyfiki pracy zdalnej;</text:p>
      <text:p text:style-name="P396">2) realizacja planu pracy polega na przygotowaniu materiałów i propozycji do wykorzystania w warunkach domowych, przy wsparciu rodziców;</text:p>
      <text:p text:style-name="P397">3) materiały zawierają treści wynikające z podstawy programowej: dostosowane do możliwości wychowanków z uwzględnieniem różnych potrzeb edukacyjnych, w tym niepełnosprawności;</text:p>
      <text:p text:style-name="P398">4) materiały i propozycje do pracy zdalnej zawierają opisy zabaw edukacyjnych, eksperymentów i innych aktywności do wykorzystania przez rodziców, instrukcje i materiały poglądowe do prac plastycznych i manualnych, propozycje aktywności ruchowych, teksty literackie, karty pracy dostosowane do realizowanego tematu, linki zawierające propozycje działań edukacyjnych; materiałów dźwiękowe (słuchowiska, materiały muzyczne) i wizualne;</text:p>
      <text:p text:style-name="P399">5) przesyłanie rodzicom wykazu proponowanych zadań i aktywności do realizacji z dzieckiem odbywa się nie rzadziej niż 2 razy w tygodniu;</text:p>
      <text:p text:style-name="P400">6) zajęcia organizowane przez nauczycieli specjalistów realizowane są zgodnie z założonymi planami pracy terapeutycznej, przy założeniu wprowadzania koniecznych modyfikacji wynikających ze</text:p>
      <text:p text:style-name="P401">specyfiki pracy zdalnej;</text:p>
      <text:p text:style-name="P402">7) nauczyciele realizują pomoc psychologiczno – pedagogiczną w formie porad i konsultacji, udostępniania materiałów do pracy w warunkach domowych, przy wsparciu rodziców oraz zajęć<text:s/>organizowanych przy użyciu narzędzia informatycznego;</text:p>
      <text:p text:style-name="P403">8) wymiana informacji pomiędzy nauczycielami i rodzicami odbywa się za pomocą grup<text:s/><text:soft-page-break/>mailowych lub odpowiednich narzędzi informatycznych;</text:p>
      <text:p text:style-name="P404"><text:span text:style-name="T405">9) przy wykorzystaniu narzędzi informatycznych, placówka udostępn</text:span><text:span text:style-name="T406">ia rodzicom identyfikator (login) i hasło dostępu umożliwiające bezpieczne korzystanie z ww. narzędzia;</text:span></text:p>
      <text:p text:style-name="P407">10) placówka prowadzi zajęcia z wykorzystaniem tylko narzędzi, które w swoich regulaminach gwarantują właściwe zabezpieczenie danych osobowych, a dostawcy tych systemów są dla placówki podmiotami przetwarzającymi do prowadzenia zajęć zdalnych;</text:p>
      <text:p text:style-name="P408">3. Do obowiązków nauczyciela należy ustalenie, czy każdy z jego wychowanków posiada w domu dostęp do sprzętu komputerowego i do Internetu. W przypadku braku dostępu<text:s/>nauczyciel niezwłocznie</text:p>
      <text:p text:style-name="P409">zawiadamia o tym fakcie dyrektora placówki w celu ustalenia sposobu wsparcia oraz alternatywnych form kształcenia.</text:p>
      <text:p text:style-name="P410">4. Organizacja pracy na odległość uwzględnia ograniczenie do minimum przebywania dziecka przed ekranem monitora.</text:p>
      <text:p text:style-name="P411">5.<text:s/>Potwierdzeniem udziału dzieci w zajęciach z wykorzystaniem metod i technik kształcenia na odległość jest zrealizowanie wraz z rodzicami zadań przekazanych przez nauczycieli i dostarczenienauczycielowi powstałych w ich wyniku wytworów, relacji.</text:p>
      <text:p text:style-name="P412"/>
      <text:p text:style-name="P413"/>
      <text:p text:style-name="P414">§ 26</text:p>
      <text:p text:style-name="P415"/>
      <text:p text:style-name="P416">1.<text:s/>Przedszkole, w którym zorganizowano oddział przedszkolny wydaje rodzicom dziecka objętego wychowaniem przedszkolnym informacje o gotowości dziecka do podjęcia nauki w szkole podstawowej.</text:p>
      <text:p text:style-name="P417">2. Informacje wydaje się do końca kwietnia roku szkolnego<text:s/>poprzedzającego rok szkolny, w którym dziecko ma obowiązek albo może rozpocząć naukę w szkole podstawowej.</text:p>
      <text:p text:style-name="P418">3. Informację o gotowości dziecka do podjęcia nauki w szkole podstawowej wydaje się <text:s text:c="2"/>na podstawie dokumentacji prowadzonych obserwacji pedagogicznych dzieci objętych wychowaniem przedszkolnym.</text:p>
      <text:p text:style-name="P419"/>
      <text:p text:style-name="P420">§ 27</text:p>
      <text:p text:style-name="P421"/>
      <text:p text:style-name="P422">W przedszkolu, po 5 godzinach przeznaczonych na realizację podstawy programowej wychowania przedszkolnego realizowane są świadczenia obejmujące zajęcia dydaktyczne, wychowawcze i opiekuńcze.</text:p>
      <text:p text:style-name="P423"/>
      <text:p text:style-name="P424"/>
      <text:p text:style-name="P425"/>
      <text:soft-page-break/>
      <text:p text:style-name="P426">§ 28</text:p>
      <text:p text:style-name="P427"/>
      <text:p text:style-name="P428"><text:span text:style-name="T429">1.In</text:span><text:span text:style-name="T430">dywidualizacja pracy z wychowankiem na obowiązkowych i dodatkowych zajęciach polega na</text:span><text:span text:style-name="T431">:</text:span></text:p>
      <text:list text:style-name="LFO6" text:continue-numbering="true">
        <text:list-item>
          <text:p text:style-name="P432">dostosowywaniu tempa pracy do możliwości percepcyjnych dziecka;</text:p>
        </text:list-item>
        <text:list-item>
          <text:p text:style-name="P433">dostosowaniu poziomu wymagań edukacyjnych do możliwości percepcyjnych, intelektualnych i fizycznych dziecka;</text:p>
        </text:list-item>
        <text:list-item>
          <text:p text:style-name="P434">przyjęciu adekwatnych metod nauczania i sprawdzania umiejętności dziecka;</text:p>
        </text:list-item>
        <text:list-item>
          <text:p text:style-name="P435">umożliwianiu wychowankowi z niepełnosprawnością korzystania ze specjalistycznego wyposażenia i środków dydaktycznych;</text:p>
        </text:list-item>
        <text:list-item>
          <text:p text:style-name="P436">różnicowaniu stopnia trudności i form prac podczas zajęć.</text:p>
        </text:list-item>
      </text:list>
      <text:p text:style-name="P437"/>
      <text:p text:style-name="P438"/>
      <text:p text:style-name="P439">§ 29</text:p>
      <text:p text:style-name="P440"/>
      <text:p text:style-name="P441">Za zgodą organu prowadzącego, w szczególnie uzasadnionych przypadkach, zajęcia specjalistyczne mogą być prowadzone indywidualnie.</text:p>
      <text:p text:style-name="P442"/>
      <text:p text:style-name="P443">§ 30</text:p>
      <text:p text:style-name="P444"/>
      <text:p text:style-name="P445">O objęciu dziecka zajęciami <text:s/>specjalistycznymi decyduje dyrektor przedszkola.</text:p>
      <text:p text:style-name="P446"/>
      <text:p text:style-name="P447">§ 31</text:p>
      <text:p text:style-name="P448"/>
      <text:p text:style-name="P449">Porad dla rodziców i nauczycieli udzielają, w zależności od potrzeb nauczyciele, pedagog, psycholog, logopeda oraz inni nauczyciele posiadający przygotowanie <text:s text:c="22"/>do prowadzenia zajęć specjalistycznych.</text:p>
      <text:p text:style-name="P450"/>
      <text:p text:style-name="P451">§ 32</text:p>
      <text:p text:style-name="P452"/>
      <text:p text:style-name="P453">W przedszkolu dwa razy w roku prowadzone mogą być warsztaty dla rodziców w celu doskonalenia umiejętności z zakresu komunikacji społecznej oraz umiejętności wychowawczych. Informacja o warsztatach umieszczana jest na dwa tygodnie przed datą ich realizacji na tablicy ogłoszeń dla rodziców.</text:p>
      <text:p text:style-name="P454"/>
      <text:soft-page-break/>
      <text:p text:style-name="P455">§ 33</text:p>
      <text:p text:style-name="P456"/>
      <text:p text:style-name="P457"><text:span text:style-name="T458">1.Przedszkole s</text:span><text:span text:style-name="T459">prawuje opiekę nad dziećmi znajdującymi się w trudnej sytuacji materialnej z powodu warunków rodzinnych i losowych poprzez:</text:span></text:p>
      <text:list text:style-name="LFO7" text:continue-numbering="true">
        <text:list-item>
          <text:p text:style-name="P460">współpracę z GOPS w Będzinie, w tym z asystentami rodziny.</text:p>
        </text:list-item>
        <text:list-item>
          <text:p text:style-name="P461">występowanie o pomoc do Rady Rodziców, sponsorów i organizacji.</text:p>
        </text:list-item>
      </text:list>
      <text:p text:style-name="P462"/>
      <text:p text:style-name="P463">§ 34</text:p>
      <text:p text:style-name="P464"/>
      <text:list text:style-name="LFO8" text:continue-numbering="true">
        <text:list-item>
          <text:p text:style-name="P465">Każdy rodzic ma prawo skorzystać z dobrowolnego grupowego ubezpieczenia swojego dziecka od następstw nieszczęśliwych wypadków.</text:p>
        </text:list-item>
      </text:list>
      <text:p text:style-name="P466">2.Przedszkole pomaga w zawieraniu w/w ubezpieczenia, przedstawiając Radzie Rodziców oferty towarzystw ubezpieczeniowych. Decyzję<text:s/>o wyborze ubezpieczyciela podejmuje Dyrektor wspólnie z Radą Rodziców.</text:p>
      <text:p text:style-name="P467"/>
      <text:p text:style-name="P468"/>
      <text:p text:style-name="P469"/>
      <text:p text:style-name="P470">Rozdział IV</text:p>
      <text:p text:style-name="P471">Sposób sprawowania opieki nad dziećmi</text:p>
      <text:p text:style-name="P472"/>
      <text:p text:style-name="P473">§ 35</text:p>
      <text:p text:style-name="P474"/>
      <text:p text:style-name="P475">1.Przedszkole zapewnia wychowankom pełne bezpieczeństwo w czasie zajęć w przedszkolu oraz w czasie zajęć poza przedszkolem poprzez:</text:p>
      <text:list text:style-name="LFO9" text:continue-numbering="true">
        <text:list-item>
          <text:p text:style-name="P476"><text:span text:style-name="T477">realizację przez nauczycieli zadań zapisanych<text:s/></text:span><text:span text:style-name="T478">w § 36 <text:s/>i § 86 niniejszego statutu;</text:span></text:p>
        </text:list-item>
        <text:list-item>
          <text:p text:style-name="P479">zagospodarowanie czasu przebywania w przedszkolu w rozliczeniu tygodniowym;</text:p>
        </text:list-item>
        <text:list-item>
          <text:p text:style-name="P480">opracowanie planów pracy przez nauczyciela, który uwzględnia: równomierne rozłożenie zajęć<text:s/>w poszczególnych dniach, różnorodność zajęć w każdym dniu;</text:p>
        </text:list-item>
        <text:list-item>
          <text:p text:style-name="P481">przestrzeganie liczebności grup;</text:p>
        </text:list-item>
        <text:list-item>
          <text:p text:style-name="P482">odpowiednie oświetlenie, wentylację i ogrzewanie pomieszczeń;</text:p>
        </text:list-item>
        <text:list-item>
          <text:p text:style-name="P483">oznakowanie ciągów komunikacyjnych zgodnie z przepisami;</text:p>
        </text:list-item>
        <text:list-item>
          <text:p text:style-name="P484">prowadzenie zajęć z wychowania<text:s/>komunikacyjnego, współdziałanie z organizacjami zajmującymi się ruchem drogowym;</text:p>
        </text:list-item>
        <text:list-item>
          <text:p text:style-name="P485">kontroli obiektów budowlanych należących do przedszkola pod kątem zapewnienia bezpiecznych i higienicznych warunków korzystania z tych obiektów. Kontroli obiektów dokonuje dyrektor przedszkola, co najmniej raz w roku;</text:p>
        </text:list-item>
        <text:list-item>
          <text:p text:style-name="P486">umieszczenie w widocznym miejscu planu ewakuacji przedszkola;</text:p>
        </text:list-item>
        <text:list-item>
          <text:p text:style-name="P487">oznaczenie dróg ewakuacyjnych w sposób wyraźny i trwały;</text:p>
        </text:list-item>
        <text:list-item>
          <text:p text:style-name="P488">zabezpieczenie szlaków komunikacyjnych wychodzących poza teren przedszkola <text:s text:c="11"/>w sposób<text:s/>uniemożliwiający bezpośrednie wyjście na jezdnię;</text:p>
        </text:list-item>
        <text:list-item>
          <text:p text:style-name="P489">ogrodzenie terenu przedszkola;</text:p>
        </text:list-item>
        <text:list-item>
          <text:p text:style-name="P490">zabezpieczenie otworów kanalizacyjnych, studzienek i innych zagłębień;</text:p>
        </text:list-item>
        <text:list-item>
          <text:p text:style-name="P491">zabezpieczenie przed swobodnym dostępem dzieci do pomieszczeń kuchennych<text:s/><text:s text:c="32"/>i pomieszczeń gospodarczych;</text:p>
        </text:list-item>
        <text:list-item>
          <text:p text:style-name="P492">wyposażenie <text:s/>przedszkola, w apteczki zaopatrzone w niezbędne środki do udzielenia pierwszej pomocy i <text:s/>instrukcję o zasadach udzielania tej pomocy;</text:p>
        </text:list-item>
        <text:list-item>
          <text:p text:style-name="P493">dostosowanie mebli, krzesełek, szafek do warunków antropometrycznych dzieci, <text:s text:c="13"/>w tym dzieci niepełnosprawnych;</text:p>
        </text:list-item>
        <text:list-item>
          <text:p text:style-name="P494">zapewnianie odpowiedniej liczby opiekunów nad dziećmi uczestniczącymi <text:s text:c="19"/>w imprezach i wycieczkach poza teren przedszkola;</text:p>
        </text:list-item>
        <text:list-item>
          <text:p text:style-name="P495">przeszkolenie nauczycieli w zakresie udzielania pierwszej pomocy.</text:p>
        </text:list-item>
      </text:list>
      <text:p text:style-name="P496"/>
      <text:p text:style-name="P497"/>
      <text:p text:style-name="P498">§ 36</text:p>
      <text:p text:style-name="P499"/>
      <text:p text:style-name="P500">Zasady przyprowadzania dziecka do przedszkola</text:p>
      <text:p text:style-name="P501"><text:span text:style-name="T502">1. Dziecko powinno być przyprowadzane do przedszkola w godzinach 6</text:span><text:span text:style-name="T503">30</text:span><text:span text:style-name="T504"><text:s/>-8</text:span><text:span text:style-name="T505">.00</text:span><text:span text:style-name="T506">. Ewentualne spóźnienia rodzice są obowiązani zgłosić telefonicznie lub poprzedniego dnia do wychowawczyn</text:span><text:span text:style-name="T507">i grupy.</text:span></text:p>
      <text:p text:style-name="P508">2. Osoba przyprowadzająca dziecko do przedszkola obowiązana jest osobiście przekazać je osobie wyznaczonej w przedszkolu, która następnie jest zobowiązana do przekazania nauczycielce grupy, do której dziecko uczęszcza lub nauczycielce dyżurującej.<text:s/>Nauczycielka nie ponosi odpowiedzialności za życie, zdrowie i bezpieczeństwo dziecka pozostawionego przez rodziców przed furtką, wejściem do przedszkola, w szatni, przed zamkniętymi drzwiami wejściowymi, na placu zabaw lub posesji przedszkolnej.</text:p>
      <text:p text:style-name="P509">3. Do przedszkola nie powinno przyprowadzać się dzieci przeziębionych, zakatarzonych, wymiotujących i z objawami innych chorób. W przypadku zaistnienia wątpliwości co do stanu zdrowia dziecka, nauczyciel ma prawo żądać zaświadczenia lekarskiego o stanie zdrowia dziecka pod rygorem odmowy przyjęcia dziecka do przedszkola przez czas trwania przeszkody dotyczącej przyjęcia dziecka do przedszkola.</text:p>
      <text:p text:style-name="P510">4. W przedszkolu nie stosuje się wobec wychowanków żadnych zabiegów lekarskich (np. szczepień, <text:s/>badania wzroku, przeglądów zębów) bez uprzedniego porozumienia <text:s text:c="2"/>z rodzicami.</text:p>
      <text:p text:style-name="P511">Nauczycielowi nie wolno podawać dzieciom żadnych leków (tylko w szczególnie uzasadnionych przypadkach tj. choroba przewlekła - przy oświadczeniu rodzica lub zaświadczeniu lekarza po uprzednim przeszkoleniu<text:s/>i zgodzie nauczyciela). Nauczycielka grupy ma obowiązek poinformowania rodziców o złym samopoczuciu dziecka wskazującym na początki choroby. <text:s text:c="8"/></text:p>
      <text:p text:style-name="P512">5. Dzieciom nie wolno przynosić dodatkowego wyżywienia, w tym słodyczy.<text:s/><text:s text:c="42"/><text:soft-page-break/>6. Ubrań dziecka nie wolno spinać agrafkami ani szpilkami. <text:s text:c="84"/>7. Ze względów sanitarnych zabrania się wchodzenia do sal w butach oraz<text:s/>wprowadzania zwierząt na teren przedszkola. <text:s text:c="125"/>8. Rodzice są zobowiązani podać wychowawczyni aktualny numer telefonu kontaktowego i adres.</text:p>
      <text:p text:style-name="P513">§ 37</text:p>
      <text:p text:style-name="P514"/>
      <text:p text:style-name="P515">Zasady odbierania dzieci z przedszkola</text:p>
      <text:p text:style-name="P516">1. Rodzic lub upoważniona przez niego osoba do odebrania dziecka z przedszkola osobiście komunikuje nauczycielowi chęć odebrania dziecka z przedszkola.</text:p>
      <text:p text:style-name="P517"><text:span text:style-name="T518">2. Rodzice odbierają dzieci do godziny 16</text:span><text:span text:style-name="T519">00</text:span><text:span text:style-name="T520">.</text:span></text:p>
      <text:p text:style-name="P521">3. Dopuszcza się możliwość odbierania dzieci przez inne osoby zdolne do podejmowania czynności prawnych, upoważnione na piśmie przez rodziców. <text:s/>Upoważnienie może być w każdej chwili odwołane.</text:p>
      <text:p text:style-name="P522">4. Upoważnienie wystawia <text:s/>co najmniej jeden rodzic dziecka na piśmie z własnoręcznym podpisem. Upoważnienie zawiera: imię i nazwisko osoby upoważnionej, wskazanie dowodu tożsamości ( nazwa dokumentu, jego numer i seria), którym będzie się legitymowała przy odbiorze dziecka, podpis upoważniającego.</text:p>
      <text:p text:style-name="P523">5. Osoba upoważniona w momencie odbioru dziecka powinna posiadać przy sobie dokument tożsamości, wskazany w upoważnieniu i na żądanie nauczyciela go okazać. <text:s text:c="6"/>W sytuacjach budzących wątpliwości nauczycielka kontaktuje się z rodzicami.</text:p>
      <text:p text:style-name="P524">6. Rodzice przejmują odpowiedzialność prawną za bezpieczeństwo dziecka odbieranego z jednostki przez upoważnioną przez nich osobę.</text:p>
      <text:p text:style-name="P525">7. Nauczycielka może odmówić wydania dziecka w przypadku, gdy stan osoby zamierzającej odebrać dziecko będzie wskazywał, że nie jest ona w stanie zapewnić dziecku bezpieczeństwa (osoba pod wpływem alkoholu, środków odurzających).</text:p>
      <text:p text:style-name="P526">8. O wypadku każdej odmowy wydania dziecka nauczyciel niezwłocznie informuje dyrektora przedszkola. Dyrektor podejmuje działania przewidziane prawem.</text:p>
      <text:p text:style-name="P527"><text:span text:style-name="T528">9. W wypadku, gdy dziecko nie zostanie odebrane</text:span><text:span text:style-name="T529"><text:s/>do godziny 16</text:span><text:span text:style-name="T530">00</text:span><text:span text:style-name="T531">, nauczycielka zobowiązana jest powiadomić telefonicznie rodziców o zaistniałym fakcie.</text:span></text:p>
      <text:p text:style-name="P532"><text:span text:style-name="T533">10. Gdy pod wskazanym numerem telefonu nie można uzyskać informacji o miejscu pobytu rodziców, nauczycielka oczekuje z dzieckiem w jednostce<text:s/></text:span><text:span text:style-name="T534">przedszkolnej 1 godzinę – do 17</text:span><text:span text:style-name="T535">00</text:span><text:span text:style-name="T536">. Po upływie tego czasu nauczycielka powiadamia dyrektora przedszkola o niemożliwości skontaktowania się z rodzicami.</text:span></text:p>
      <text:p text:style-name="P537">11. Życzenie rodziców dotyczące nie odbierania dziecka przez jednego z rodziców musi być poświadczone przez prawomocny wyrok lub orzeczenie sądowe.</text:p>
      <text:p text:style-name="P538"/>
      <text:p text:style-name="P539">§ 38</text:p>
      <text:p text:style-name="P540"/>
      <text:p text:style-name="P541">Wyposażenie wychowanka</text:p>
      <text:p text:style-name="P542">1. Dziecko powinno przyjść do przedszkola czyste, starannie uczesane i estetycznie ubrane w<text:s/><text:soft-page-break/>strój wygodny, umożliwiający samodzielne ubranie się i rozebranie. Odzież wierzchnia powinna być dostosowana do warunków atmosferycznych i umożliwiać codzienny pobyt dziecka na świeżym powietrzu.</text:p>
      <text:p text:style-name="P543"><text:span text:style-name="T544">2. Dziecko powinno mieć wygodne obuwie zmienne, komplet odzieży zmiennej ( 2,5; 3 i 4 latki), chusteczki higieniczne do nosa, chusteczki nawilżane, prz</text:span><text:span text:style-name="T545">ybory toaletowe do mycia zębów, pidżamę, poszwę ( w przypadku leżakowania), worek ze strojem gimnastycznym ( 4,5 i 5–latki). Wszystkie rzeczy powinny być podpisane i znane dziecku. Na początku roku szkolnego nauczyciele wspólnie z rodzicami ustalają spis m</text:span><text:span text:style-name="T546">ateriałów i przyborów do zajęć, w które powinno być zaopatrzone dziecko przy realizacji rozszerzonego programu wychowania przedszkolnego.</text:span></text:p>
      <text:p text:style-name="P547">3. Dziecko nie powinno przynosić do przedszkola swoich zabawek. Za zepsucie i zagubienie przedszkole nie ponosi odpowiedzialności. W jednostce w poszczególnych grupach można wprowadzić jeden dzień ze swoją zabawką.</text:p>
      <text:p text:style-name="P548">4. Przedszkole nie ponosi odpowiedzialności za inne wartościowe rzeczy przynoszone przez dzieci.</text:p>
      <text:p text:style-name="P549"/>
      <text:p text:style-name="P550">§ 39</text:p>
      <text:p text:style-name="P551"/>
      <text:p text:style-name="P552">1. Warunki bezpiecznego pobytu dzieci <text:s/>w przedszkolu:</text:p>
      <text:p text:style-name="P553">1) W celu zapewnienia bezpieczeństwa, ochrony przed przemocą, oraz innymi przejawami patologii społecznej w obiekcie przedszkolnym, nadzór nad tym, kto wchodzi na teren przedszkola sprawują pracownicy przedszkola;</text:p>
      <text:p text:style-name="P554">2) W godzinach otwarcia wejście do przedszkola jest zamknięte, by nieumożliwić wejście osobom niepożądanym;</text:p>
      <text:p text:style-name="P555">3) Obce osoby mogą być wpuszczone do budynku przedszkola po wylegitymowaniu się <text:s text:c="6"/>i tylko za zgodą dyrektora przedszkola;</text:p>
      <text:p text:style-name="P556">4) Wszyscy rodzice mają obowiązek dostosowania się do poleceń nauczycieli dyżurnych oraz pracowników obsługi przedszkola podczas wchodzenia do budynku, korzystania <text:s text:c="10"/>z szatni;</text:p>
      <text:p text:style-name="P557">5) W <text:s/>widocznych miejscach umieszczone są instrukcje postępowania na wypadek pożaru wraz z numerami telefonów alarmowych;</text:p>
      <text:p text:style-name="P558">6) W <text:s/>przedszkolu określone są miejsca zbiórki do ewakuacji, miejsce lokalizacji kluczy do wyjść ewakuacyjnych;</text:p>
      <text:p text:style-name="P559">7) W przedszkolu jest opracowana i znana pracownikom instrukcja bezpieczeństwa przeciwpożarowego;</text:p>
      <text:p text:style-name="P560">8) W przedszkolu zapewniono możliwość rozgłaszania sygnałów<text:s/>ostrzegawczych <text:s text:c="20"/>i komunikatorów głosowych na wypadek zagrożeń;</text:p>
      <text:p text:style-name="P561">9) Instalacje grzewcze i elektryczne chronione są przed bezpośrednim dostępem dzieci;</text:p>
      <text:p text:style-name="P562">10) Przedszkole zapewnia wychowankom opiekę pedagogiczną oraz pełne bezpieczeństwo w czasie organizowanych przez nauczycieli zajęć na terenie przedszkola oraz poza jego terenem w trakcie wycieczek:</text:p>
      <text:list text:style-name="LFO10" text:continue-numbering="true">
        <text:list-item>
          <text:p text:style-name="P563">podczas zajęć obowiązkowych i dodatkowych <text:s/>za bezpieczeństwo dzieci <text:s/>odpowiada nauczyciel prowadzący zajęcia. Nauczyciel prowadzący zajęcia dodatkowe jest obowiązany odebrać dzieci biorące udział w zajęciach z poszczególnych sal oraz je sprowadzić po zajęciach. Zobowiązany jest on również do niezwłocznego<text:s/><text:soft-page-break/>poinformowania Dyrektora Przedszkola o każdym wypadku, mającym miejsce podczas zajęć,</text:p>
        </text:list-item>
        <text:list-item>
          <text:p text:style-name="P564">podczas zajęć poza terenem przedszkola pełną odpowiedzialność za zdrowie <text:s/>i bezpieczeństwo wychowanków ponosi nauczyciel prowadzący zajęcia, a podczas wycieczek przedszkolnych - kierownik wycieczki wraz z opiekunami;</text:p>
        </text:list-item>
      </text:list>
      <text:p text:style-name="P565">11) W miejscach o zwiększonym ryzyku wypadku – plac zabaw nauczyciel zapoznaje rodziców i dzieci z regulaminem korzystania ze sprzętu będącego na ich wyposażeniu;</text:p>
      <text:p text:style-name="P566">12) Budynek przedszkola <text:s/>jest monitorowany całodobowo ( na zewnątrz);</text:p>
      <text:p text:style-name="P567">13) Przedszkole na stałe współpracuje z policją i strażą gminną;</text:p>
      <text:p text:style-name="P568">14) Opuszczanie miejsca pracy przez nauczyciela (wyjście w trakcie zajęć) jest możliwe pod warunkiem, że dyrektor wyrazi na to zgodę, a opiekę nad grupą <text:s/>przejmuje inny pracownik przedszkola;</text:p>
      <text:p text:style-name="P569">15) W razie zaistnienia wypadku z udziałem dziecka, nauczyciel, który<text:s/>jest jego świadkiem, zawiadamia Dyrektora Przedszkola;</text:p>
      <text:p text:style-name="P570">16 Dyrektor Przedszkola powiadamia o wypadku zaistniałym na terenie przedszkola pogotowie ratunkowe  (w razie potrzeby), rodziców oraz organ prowadzący;</text:p>
      <text:p text:style-name="P571">17) O wypadku śmiertelnym, ciężkim lub zbiorowym<text:s/>powiadamiany jest prokurator <text:s text:c="12"/>i kurator oświaty, a o wypadku w wyniku zatrucia – państwowy inspektor sanitarny.</text:p>
      <text:p text:style-name="P572"><text:tab/><text:tab/><text:tab/><text:tab/></text:p>
      <text:p text:style-name="P573"/>
      <text:p text:style-name="P574">ROZDZIAŁ V</text:p>
      <text:p text:style-name="P575">Współpraca z rodzicami</text:p>
      <text:p text:style-name="P576"/>
      <text:p text:style-name="P577">§ 40</text:p>
      <text:p text:style-name="P578"/>
      <text:p text:style-name="P579">Prawa i obowiązki rodziców</text:p>
      <text:list text:style-name="LFO11" text:continue-numbering="true">
        <text:list-item>
          <text:p text:style-name="P580">Prawa i obowiązki rodziców. Rodzice mają prawo do:</text:p>
        </text:list-item>
        <text:list-item>
          <text:p text:style-name="P581">wyrażania i przekazywania organowi prowadzącemu przedszkole i sprawującemu nadzór pedagogiczny opinii na temat pracy przedszkola, a zwłaszcza sposobu realizacji zadań wynikających z przepisów oświatowych;</text:p>
        </text:list-item>
        <text:list-item>
          <text:p text:style-name="P582">znajomości podstaw programowych wychowania przedszkolnego oraz wymagań edukacyjnych;</text:p>
        </text:list-item>
        <text:list-item>
          <text:p text:style-name="P583">uzyskiwania rzetelnej informacji na temat swojego dziecka, jego zachowania <text:s text:c="19"/>i rozwoju;</text:p>
        </text:list-item>
        <text:list-item>
          <text:p text:style-name="P584">wyrażania opinii o planowanych innowacjach pedagogicznych w zakresie kształcenia, wychowania i opieki oraz planowanych eksperymentach pedagogicznych;</text:p>
        </text:list-item>
        <text:list-item>
          <text:p text:style-name="P585">otrzymywania pomocy pedagogicznej, psychologicznej oraz innej, zgodnie z ich potrzebami;</text:p>
        </text:list-item>
        <text:list-item>
          <text:p text:style-name="P586">wzbogacania ceremoniału i zwyczajów przedszkola w oparciu o tradycje środowiska <text:s text:c="11"/>i regionu;</text:p>
        </text:list-item>
        <text:list-item>
          <text:p text:style-name="P587">udziału i organizowania wspólnych spotkań z okazji uroczystości przedszkolnych, imprez, zajęć wychowawczo - dydaktycznych, itp.;</text:p>
        </text:list-item>
        <text:list-item>
          <text:p text:style-name="P588">zgłaszania i realizacji własnych pomysłów związanych z zagospodarowaniem, aranżacją wnętrz i otoczenia przedszkola;</text:p>
        </text:list-item>
        <text:list-item>
          <text:p text:style-name="P589">wyrażania opinii na temat żywienia, wypoczynku, organizacji zabaw i zajęć oraz poziomu prowadzonych zajęć nadobowiązkowych;</text:p>
        </text:list-item>
        <text:list-item>
          <text:p text:style-name="P590">wybierania swojej reprezentacji w formie Rady Rodziców;</text:p>
        </text:list-item>
        <text:list-item>
          <text:p text:style-name="P591">udziału w zajęciach otwartych organizowanych w Przedszkolu.</text:p>
        </text:list-item>
        <text:list-item>
          <text:p text:style-name="P592">Rodzice mają obowiązek:</text:p>
        </text:list-item>
        <text:list-item>
          <text:p text:style-name="P593">regularnie i terminowo uiszczać<text:s/>odpłatność za pobyt dziecka w przedszkolu;</text:p>
        </text:list-item>
        <text:list-item>
          <text:p text:style-name="P594">współpracować z nauczycielem prowadzącym grupę w celu ujednolicenia oddziaływań wychowawczo - dydaktycznych rodziny i przedszkola;</text:p>
        </text:list-item>
        <text:list-item>
          <text:p text:style-name="P595">przygotować dziecko do funkcjonowania w grupie przedszkolnej w zakresie podstawowych czynności samoobsługowych - jedzenie, higiena, toaleta;</text:p>
        </text:list-item>
        <text:list-item>
          <text:p text:style-name="P596">odbierać dzieci w godzinach funkcjonowania przedszkola;</text:p>
        </text:list-item>
        <text:list-item>
          <text:p text:style-name="P597">informować nauczyciela z wyprzedzeniem o późniejszym przyprowadzaniu dziecka do przedszkola;</text:p>
        </text:list-item>
        <text:list-item>
          <text:p text:style-name="P598">zapewnić dziecku bezpieczny powrót do domu;</text:p>
        </text:list-item>
        <text:list-item>
          <text:p text:style-name="P599">znać<text:s/>i przestrzegać postanowień statutowych;</text:p>
        </text:list-item>
        <text:list-item>
          <text:p text:style-name="P600">przyprowadzać do przedszkola dzieci zdrowe bez konieczności podawania <text:s text:c="27"/>w przedszkolu jakichkolwiek leków;</text:p>
        </text:list-item>
        <text:list-item>
          <text:p text:style-name="P601">interesować się sukcesami i porażkami swojego dziecka;</text:p>
        </text:list-item>
        <text:list-item>
          <text:p text:style-name="P602">kontynuować zalecone ćwiczenia terapeutyczne;</text:p>
        </text:list-item>
        <text:list-item>
          <text:p text:style-name="P603">zgłaszać nauczycielowi niedyspozycje (fizyczne i psychiczne) dziecka i wszelkie niepokojące objawy w jego zachowaniu, mające wpływ na funkcjonowanie w grupie (choroby, ważne wydarzenia rodzinne, lęki, obawy, emocje itd.);</text:p>
        </text:list-item>
        <text:list-item>
          <text:p text:style-name="P604">uczestniczyć w zebraniach organizowanych przez przedszkole;</text:p>
        </text:list-item>
        <text:list-item>
          <text:p text:style-name="P605">bezzwłocznie zgłaszać nauczycielkom w grupie o zmianach adresu zamieszkania <text:s text:c="13"/>i telefonu kontaktowego;</text:p>
        </text:list-item>
        <text:list-item>
          <text:p text:style-name="P606">śledzić na bieżąco informacje umieszczone na tablicy ogłoszeń;</text:p>
        </text:list-item>
        <text:list-item>
          <text:p text:style-name="P607">informować telefonicznie lub osobiście dyrektora przedszkola o stwierdzeniu choroby zakaźnej u dziecka;</text:p>
        </text:list-item>
        <text:list-item>
          <text:p text:style-name="P608">dostarczyć do przedszkola informację potwierdzoną przez lekarza o stanie zdrowia dziecka po przebytej chorobie zakaźnej, pozwalający na pobyt dziecka w przedszkolu;</text:p>
        </text:list-item>
        <text:list-item>
          <text:p text:style-name="P609">zapewnić dziecku niezbędne wyposażenie;</text:p>
        </text:list-item>
        <text:list-item>
          <text:p text:style-name="P610">kontrolować, co dziecko zabiera do przedszkola celem uniknięcia wypadku.</text:p>
        </text:list-item>
      </text:list>
      <text:p text:style-name="P611"/>
      <text:p text:style-name="P612">§ 41</text:p>
      <text:p text:style-name="P613"/>
      <text:p text:style-name="P614">Formy współpracy i współdziałania z rodzicami</text:p>
      <text:list text:style-name="LFO12" text:continue-numbering="true">
        <text:list-item>
          <text:p text:style-name="P615">Przedszkole współdziała z rodziną dziecka celem pomocy w wychowaniu <text:s text:c="33"/>i<text:s/>przygotowaniu dziecka do nauki szkolnej, poznaniu środowiska oraz domu rodzinnego dziecka podczas kontaktów indywidualnych z rodzinami i zebrań grupowych. Przedszkole bierze czynny udział w wyznaczaniu kierunków działania<text:s/><text:soft-page-break/>korzystnych <text:s text:c="15"/>dla dzieci i rodziców w następujących zakresach:</text:p>
        </text:list-item>
        <text:list-item>
          <text:p text:style-name="P616">rozszerzanie i pogłębianie wiedzy rodziców o dziecku;</text:p>
        </text:list-item>
        <text:list-item>
          <text:p text:style-name="P617">ustalanie jednolitych form oddziaływania wychowawczego;</text:p>
        </text:list-item>
        <text:list-item>
          <text:p text:style-name="P618">podnoszenie kultury pedagogicznej rodziców poprzez:</text:p>
        </text:list-item>
        <text:list-item>
          <text:p text:style-name="P619">udostępnianie rodzicom <text:s/>literatury dziecięcej i pedagogicznej pomagającą w wychowaniu dzieci oraz pokonywaniu trudności wychowawczych,</text:p>
        </text:list-item>
        <text:list-item>
          <text:p text:style-name="P620">prelekcje psychologa, pedagoga, lekarza specjalisty w dziedzinie stomatologii, logopedii na zebraniach ogólnych,</text:p>
        </text:list-item>
        <text:list-item>
          <text:p text:style-name="P621">uczestnictwo w Dniach Otwartych Drzwi</text:p>
        </text:list-item>
        <text:list-item>
          <text:p text:style-name="P622">stworzenie Klubu Rodzica</text:p>
        </text:list-item>
        <text:list-item>
          <text:p text:style-name="P623">rozmowy indywidualne,</text:p>
        </text:list-item>
        <text:list-item>
          <text:p text:style-name="P624">zebrania grupowe i ogólne, warsztaty dla rodziców,</text:p>
        </text:list-item>
        <text:list-item>
          <text:p text:style-name="P625"><text:span text:style-name="T626">prowadzenie zeszytu do korespondencji</text:span><text:span text:style-name="T627">,</text:span></text:p>
        </text:list-item>
        <text:list-item>
          <text:p text:style-name="P628">gazetkę dla rodziców;</text:p>
        </text:list-item>
      </text:list>
      <text:p text:style-name="P629">4) uczestnictwo rodziców w zakresie przygotowania dzieci do szkoły:</text:p>
      <text:list text:style-name="LFO13" text:continue-numbering="true">
        <text:list-item>
          <text:p text:style-name="P630">zapoznanie rodziców z zakresem treści programowych<text:s/>realizowanych w danej grupie wiekowej,</text:p>
        </text:list-item>
        <text:list-item>
          <text:p text:style-name="P631">kontynuacji przez rodziców wspólnie ustalonych zasad, wymagań,</text:p>
        </text:list-item>
        <text:list-item>
          <text:p text:style-name="P632">utrwalanie nawyków, umiejętności i wiadomości, wymiana informacji o postępach <text:s text:c="32"/>i trudnościach dziecka.</text:p>
        </text:list-item>
        <text:list-item>
          <text:p text:style-name="P633">Przedszkole w<text:s/>miesiącach letnich oraz wyznaczonych dniach w ciągu całego roku szkolnego organizuje „ zajęcia adaptacyjne” dla nowo przyjętych dzieci. Na zajęcia zgłaszają się chętni rodzice wraz z dzieckiem. Zajęcia prowadzone są w celu:</text:p>
        </text:list-item>
        <text:list-item>
          <text:p text:style-name="P634">obserwowania przez rodziców kontaktów interpersonalnych nauczyciel-dziecko;</text:p>
        </text:list-item>
        <text:list-item>
          <text:p text:style-name="P635">oglądu bazy lokalowej przedszkola, wyposażenia sal;</text:p>
        </text:list-item>
        <text:list-item>
          <text:p text:style-name="P636">analizy stosowanych metod wychowawczych;</text:p>
        </text:list-item>
        <text:list-item>
          <text:p text:style-name="P637">obserwowania dzieci w kontaktach grupowych;</text:p>
        </text:list-item>
        <text:list-item>
          <text:p text:style-name="P638">obniżenia poczucia lęku u dziecka i rodziców związanych przebywaniem poza domem.</text:p>
        </text:list-item>
      </text:list>
      <text:p text:style-name="P639"><text:span text:style-name="T640">3.Współdziałanie nauczycieli z rodzicami w sprawach wychowania i nauczania dzieci, <text:s text:c="2"/>z uwzględnieniem praw rodziców zgodnie z<text:s/></text:span><text:span text:style-name="T641">§ 37 ust.1 -2</text:span><text:span text:style-name="T642"><text:s/></text:span><text:span text:style-name="T643">do znajomości zadań wynikających z programu wychowania przedszkolnego realizowanego w danym oddziale i<text:s/></text:span><text:span text:style-name="T644">uzyskiwania informacji dotyczących dziecka, jego zachowania i rozwoju odbywa się między innymi poprzez realizację założeń, o których mowa w<text:s/></text:span><text:span text:style-name="T645">§ <text:s/>38 ust.1 -2</text:span><text:span text:style-name="T646"><text:s/></text:span><text:span text:style-name="T647">oraz:</text:span></text:p>
      <text:p text:style-name="P648">1) redagowanie tablic informacyjnych dla rodziców, <text:s text:c="44"/><text:s text:c="50"/>2) wystawy prac dziecięcych, <text:s text:c="144"/>3) udostępnianie teczek kart pracy i prac plastycznych oraz dokumentacji z obserwacji, indywidualnego rozwoju ich dziecka, zapoznawanie z wynikami diagnozy, <text:s text:c="51"/></text:p>
      <text:p text:style-name="P649"><text:s text:c="3"/>4) zapewnienie możliwości codziennego, indywidualnego kontaktu z nauczyciele</text:p>
      <text:p text:style-name="P650"/>
      <text:p text:style-name="P651">§ 42</text:p>
      <text:p text:style-name="P652"/>
      <text:soft-page-break/>
      <text:p text:style-name="P653"><text:span text:style-name="T654">1</text:span><text:span text:style-name="T655">.</text:span><text:span text:style-name="T656"><text:s/></text:span><text:span text:style-name="T657">Na początku każdego roku szkolnego uwzględniając różne formy współpracy ustala się liczbę spotkań z rodzicami.</text:span></text:p>
      <text:p text:style-name="P658">2. Częstotliwość kontaktów z rodzicami w formie:</text:p>
      <text:p text:style-name="P659"><text:span text:style-name="T660">a) zebrań- <text:s/>2 <text:s/>razy do roku</text:span></text:p>
      <text:p text:style-name="P661">b) indywidualnych konsultacji- na bieżąco wg potrzeb</text:p>
      <text:p text:style-name="P662">c) Dni Otwartych Drzwi – 2 razu do roku</text:p>
      <text:p text:style-name="P663">d) imprez i uroczystości – wg harmonogramu</text:p>
      <text:p text:style-name="P664">e) inne formy- wg zaistniałych potrzeb</text:p>
      <text:p text:style-name="P665"/>
      <text:p text:style-name="P666"/>
      <text:p text:style-name="P667"/>
      <text:p text:style-name="P668"><text:span text:style-name="T669"><text:s text:c="58"/></text:span><text:span text:style-name="T670"><text:s text:c="13"/>ROZDZIAŁ VI</text:span></text:p>
      <text:p text:style-name="P671"><text:s text:c="141"/></text:p>
      <text:p text:style-name="P672"><text:s text:c="2"/>Organy przedszkola</text:p>
      <text:p text:style-name="P673"/>
      <text:p text:style-name="P674"/>
      <text:p text:style-name="P675">§ 43</text:p>
      <text:p text:style-name="P676"/>
      <text:p text:style-name="P677">1.Organami przedszkola są:</text:p>
      <text:list text:style-name="LFO14" text:continue-numbering="true">
        <text:list-item>
          <text:p text:style-name="P678">Dyrektor przedszkola;</text:p>
        </text:list-item>
        <text:list-item>
          <text:p text:style-name="P679">Rada Pedagogiczna;</text:p>
        </text:list-item>
        <text:list-item>
          <text:p text:style-name="P680">Rada Rodziców.</text:p>
        </text:list-item>
        <text:list-item>
          <text:p text:style-name="P681"/>
        </text:list-item>
      </text:list>
      <text:p text:style-name="P682">§ 44</text:p>
      <text:p text:style-name="P683"/>
      <text:p text:style-name="P684"><text:span text:style-name="T685">Każdy z wymienionych organów w,<text:s/></text:span><text:span text:style-name="T686">§ 40</text:span><text:span text:style-name="T687"><text:s/>działa zgodnie z ustawą Prawo Oświatowe. Organy kolegialne funkcjonują według odrębnych regulaminów, uchwalonych przez <text:s text:c="15"/>te organy. Regulaminy te nie mogą być sprzeczne ze Statutem Przedszkola.</text:span></text:p>
      <text:p text:style-name="P688"/>
      <text:p text:style-name="P689">§ 45</text:p>
      <text:p text:style-name="P690"/>
      <text:list text:style-name="LFO15" text:continue-numbering="true">
        <text:list-item>
          <text:p text:style-name="P691">Dyrektor przedszkola:</text:p>
        </text:list-item>
        <text:list-item>
          <text:p text:style-name="P692">kieruje przedszkolem jako jednostką samorządu terytorialnego;</text:p>
        </text:list-item>
        <text:list-item>
          <text:p text:style-name="P693">jest osobą działającą w imieniu pracodawcy;</text:p>
        </text:list-item>
        <text:list-item>
          <text:p text:style-name="P694">jest organem nadzoru pedagogicznego;</text:p>
        </text:list-item>
        <text:list-item>
          <text:p text:style-name="P695">jest przewodniczącym Rady Pedagogicznej;</text:p>
        </text:list-item>
        <text:list-item>
          <text:p text:style-name="P696">wykonuje zadania administracji publicznej w zakresie określonym ustawą.</text:p>
        </text:list-item>
        <text:list-item>
          <text:p text:style-name="P697">Dyrektor przedszkola we współpracy z innymi nauczycielami zajmującymi stanowiska kierownicze, w ramach sprawowanego nadzoru pedagogicznego:</text:p>
        </text:list-item>
        <text:list-item>
          <text:p text:style-name="P698">przeprowadza ewaluację wewnętrzną i wykorzystuje jej wyniki do doskonalenia jakości pracy<text:s/>jednostki;</text:p>
        </text:list-item>
        <text:list-item>
          <text:p text:style-name="P699"><text:span text:style-name="T700">kontroluje przestrzeganie przez</text:span><text:span text:style-name="T701"><text:s/></text:span><text:span text:style-name="T702">nauczycieli przepisów prawa dotyczących działalności dydaktycznej, wychowawczej i opiekuńczej oraz innej działalności statutowej przedszkola;</text:span></text:p>
        </text:list-item>
        <text:list-item>
          <text:p text:style-name="P703">wspomaga nauczycieli w realizacji ich zadań, w szczególności przez:</text:p>
        </text:list-item>
        <text:list-item>
          <text:p text:style-name="P704">diagnozę pracy przedszkola,</text:p>
        </text:list-item>
        <text:list-item>
          <text:p text:style-name="P705">planowanie działań rozwojowych, w tym motywowanie nauczycieli do doskonalenia zawodowego oraz organizowania szkoleń i narad,</text:p>
        </text:list-item>
      </text:list>
      <text:p text:style-name="P706">c) ewaluację wewnętrzną przeprowadza w odniesieniu do zagadnień uznanych <text:s text:c="24"/>w przedszkolu za istotne w jej działalności,</text:p>
      <text:p text:style-name="P707"><text:span text:style-name="T708">d)</text:span><text:span text:style-name="T709"><text:s/></text:span><text:span text:style-name="T710">w celu realizacji zadań w szczególności obserwuje prowadzone przez nauczycieli zajęcia dydaktyczne, wychowawcze i opiekuńcze oraz inne zajęcia i czynności wynikające z działalności statutowej przedszkola,</text:span></text:p>
      <text:list text:style-name="LFO16" text:continue-numbering="true">
        <text:list-item>
          <text:p text:style-name="P711">Dyrektor przedszkola opracowuje na każdy rok szkolny plan nadzoru pedagogicznego, który przedstawia na zebraniu rady pedagogicznej:</text:p>
        </text:list-item>
        <text:list-item>
          <text:p text:style-name="P712">plan nadzoru jest opracowywany z uwzględnieniem wniosków z nadzoru pedagogicznego sprawowanego w przedszkolu w poprzednim roku szkolnym;</text:p>
        </text:list-item>
        <text:list-item>
          <text:p text:style-name="P713">plan nadzoru zawiera w szczególności:</text:p>
        </text:list-item>
        <text:list-item>
          <text:p text:style-name="P714">przedmiot ewaluacji wewnętrznej oraz termin jej przeprowadzenia,</text:p>
        </text:list-item>
        <text:list-item>
          <text:p text:style-name="P715">tematykę i terminy przeprowadzenia kontroli przestrzegania przez nauczycieli przepisów prawa dotyczących działalności dydaktycznej, wychowawczej i opiekuńczej oraz innej działalności statutowej przedszkola,</text:p>
        </text:list-item>
        <text:list-item>
          <text:p text:style-name="P716">zakres wspomagania nauczycieli w realizacji ich zadań.</text:p>
        </text:list-item>
        <text:list-item>
          <text:p text:style-name="P717">w przypadku dokonania zmian w planie nadzoru dyrektor przedszkola niezwłocznie informuje radę pedagogiczną.</text:p>
        </text:list-item>
        <text:list-item>
          <text:p text:style-name="P718">Dyrektor przedszkola, w terminie do<text:s/>dnia 31 sierpnia, przedstawia na zebraniu rady pedagogicznej, wyniki i wnioski ze sprawowanego nadzoru pedagogicznego.</text:p>
        </text:list-item>
      </text:list>
      <text:p text:style-name="P719"/>
      <text:p text:style-name="P720"/>
      <text:p text:style-name="P721">§ 46</text:p>
      <text:p text:style-name="P722"/>
      <text:p text:style-name="P723">Ogólny zakres kompetencji, zadań i obowiązków dyrektora przedszkola określa ustawa Prawo Oświatowe i inne przepisy szczegółowe.</text:p>
      <text:p text:style-name="P724"/>
      <text:p text:style-name="P725">§ 47</text:p>
      <text:p text:style-name="P726"/>
      <text:p text:style-name="P727">1.Dyrektor przedszkola:</text:p>
      <text:soft-page-break/>
      <text:list text:style-name="LFO17" text:continue-numbering="true">
        <text:list-item>
          <text:p text:style-name="P728">Kieruje działalnością opiekuńczo - wychowawczą i dydaktyczną, a w szczególności:</text:p>
        </text:list-item>
        <text:list-item>
          <text:p text:style-name="P729">kształtuje twórczą atmosferę pracy, <text:s/>stwarza warunki sprzyjające podnoszeniu <text:s text:c="17"/>jej jakości,</text:p>
        </text:list-item>
        <text:list-item>
          <text:p text:style-name="P730"><text:span text:style-name="T731">przewodniczy Radzie Pedagogicznej, prz</text:span><text:span text:style-name="T732">ygotowuje i prowadzi posiedzenia rady <text:s text:c="12"/>oraz jest odpowiedzialny za zawiadomienie wszystkich jej członków o terminie <text:s text:c="25"/>i porządku zebrania zgodnie z<text:s/></text:span><text:span text:style-name="T733">Regulaminem Rady Pedagogicznej</text:span><text:span text:style-name="T734">,</text:span></text:p>
        </text:list-item>
        <text:list-item>
          <text:p text:style-name="P735">realizuje uchwały Rady Pedagogicznej podjęte w ramach jej kompetencji stanowiących,</text:p>
        </text:list-item>
        <text:list-item>
          <text:p text:style-name="P736">powołuje <text:s/>komisję rekrutacyjno - kwalifikacyjną, gdy zachodzi taka potrzeba,</text:p>
        </text:list-item>
        <text:list-item>
          <text:p text:style-name="P737">udziela nauczycielom pomocy w opracowywaniu planów pracy,</text:p>
        </text:list-item>
        <text:list-item>
          <text:p text:style-name="P738">sprawuje nadzór pedagogiczny zgodnie z odrębnymi przepisami,</text:p>
        </text:list-item>
        <text:list-item>
          <text:p text:style-name="P739">przedkłada Radzie<text:s/>Pedagogicznej nie rzadziej niż dwa razy w ciągu roku ogólne wnioski wynikające z nadzoru pedagogicznego oraz informacje o działalności przedszkola,</text:p>
        </text:list-item>
        <text:list-item>
          <text:p text:style-name="P740">dba o autorytet członków Rady Pedagogicznej, ochronę praw i godności nauczyciela,</text:p>
        </text:list-item>
        <text:list-item>
          <text:p text:style-name="P741">współpracuje z Radą Pedagogiczną, Radą Rodziców,</text:p>
        </text:list-item>
        <text:list-item>
          <text:p text:style-name="P742">stwarza warunki do działania w przedszkolu wolontariuszy, stowarzyszeń <text:s text:c="26"/>i organizacji, których celem statutowym jest działalność wychowawcza i opiekuńcza lub rozszerzanie i wzbogacanie form działalności wychowawczo- opiekuńczej <text:s text:c="35"/>w przedszkolu,</text:p>
        </text:list-item>
        <text:list-item>
          <text:p text:style-name="P743"><text:span text:style-name="T744">organizuje pomoc psychologiczno - pedagogiczną w formach i na zasadach<text:s/></text:span><text:span text:style-name="T745">określonych w Rozdziale II,<text:s/></text:span><text:span text:style-name="T746">§ 9-</text:span><text:span text:style-name="T747"><text:s/></text:span><text:span text:style-name="T748">§ 19</text:span><text:span text:style-name="T749"><text:s/></text:span><text:span text:style-name="T750">statutu <text:s/>przedszkola,</text:span></text:p>
        </text:list-item>
        <text:list-item>
          <text:p text:style-name="P751">dokonuje bilansu potrzeb, a w szczególności określa formy pomocy psychologiczno-pedagogicznej, liczbę godzin potrzebną na ich realizację oraz występuje do organu prowadzącego o ich przydział lub likwidację,</text:p>
        </text:list-item>
        <text:list-item>
          <text:p text:style-name="P752"><text:span text:style-name="T753">dopuszcza do użytku przedszkolnego programy wychowania przedszkolnego, <text:s text:c="33"/></text:span><text:span text:style-name="T754"><text:s text:c="2"/>po zaopiniowaniu ich przez Radę Pedagogiczną</text:span><text:span text:style-name="T755">,</text:span></text:p>
        </text:list-item>
        <text:list-item>
          <text:p text:style-name="P756">wstrzymuje wykonanie uchwał Rady Pedagogicznej niezgodnych z prawem <text:s text:c="31"/>i zawiadamia o tym organ prowadzący i nadzorujący,</text:p>
        </text:list-item>
        <text:list-item>
          <text:p text:style-name="P757">inspiruje nauczycieli do realizacji eksperymentu pedagogicznego; dydaktycznego, organizacyjnego, metodycznego lub wychowawczego oraz do podejmowania działań <text:s text:c="13"/>w zakresie realizacji wewnętrznych innowacji pedagogicznych,</text:p>
        </text:list-item>
        <text:list-item>
          <text:p text:style-name="P758">stwarza warunki umożliwiające podtrzymywanie tożsamości narodowej, religijnej, etnicznej <text:s/>i językowej wychowankom, w przypadku, gdy zachodzi taka potrzeba,</text:p>
        </text:list-item>
        <text:list-item>
          <text:p text:style-name="P759"><text:span text:style-name="T760">skreśla z listy przyjętych do przedszkola, z zachowaniem zasad zapisanych w<text:s/></text:span><text:span text:style-name="T761">s</text:span><text:span text:style-name="T762">tatucie,</text:span></text:p>
        </text:list-item>
        <text:list-item>
          <text:p text:style-name="P763">zawiadamia w terminie do 30 września każdego roku szkolnego dyrektora szkoły podstawowej w obwodzie której mieszka dziecko o realizacji obowiązkowego rocznego przygotowania przedszkolnego przez dzieci przyjęte do przedszkola, które temu obowiązkowi podlegają,</text:p>
        </text:list-item>
        <text:list-item>
          <text:p text:style-name="P764">współdziała ze szkołami wyższymi w sprawie organizacji praktyk studenckich,</text:p>
        </text:list-item>
        <text:list-item>
          <text:p text:style-name="P765">sprawuje opiekę<text:s/>nad dziećmi oraz stwarza warunki harmonijnego rozwoju psychofizycznego poprzez aktywne działania prozdrowotne,</text:p>
        </text:list-item>
        <text:list-item>
          <text:p text:style-name="P766">wykonuje zadania związane z zapewnieniem bezpieczeństwa dzieciom <text:s text:c="36"/>i nauczycielom w czasie zajęć organizowanych<text:s/>przez przedszkole,</text:p>
        </text:list-item>
        <text:list-item>
          <text:p text:style-name="P767">odpowiada za realizację zaleceń wynikających z orzeczenia o potrzebie kształcenia<text:s/><text:soft-page-break/>specjalnego dziecka;</text:p>
        </text:list-item>
        <text:list-item>
          <text:p text:style-name="P768">Organizuje działalność przedszkola, a w szczególności:</text:p>
        </text:list-item>
        <text:list-item>
          <text:p text:style-name="P769">opracowuje do 30 kwietnia arkusz organizacyjny na kolejny rok szkolny,</text:p>
        </text:list-item>
        <text:list-item>
          <text:p text:style-name="P770"><text:span text:style-name="T771">przydzi</text:span><text:span text:style-name="T772">ela nauczycielom stałe prace i zajęcia w ramach wynagrodzenia zasadniczego oraz dodatkowo płatnych zajęć dydaktyczno - wychowawczych lub opiekuńczych,</text:span></text:p>
        </text:list-item>
        <text:list-item>
          <text:p text:style-name="P773">określa i ustala sposoby dokumentowania pracy dydaktyczno - wychowawczej,</text:p>
        </text:list-item>
        <text:list-item>
          <text:p text:style-name="P774">ustala wykaz materiałów niezbędnych nauczycielowi do wykonywania czynności wchodzących w zakres obowiązków nauczycieli, stosownie do specyfiki przedszkola,</text:p>
        </text:list-item>
        <text:list-item>
          <text:p text:style-name="P775">zapewnia odpowiednie warunki do jak najpełniejszej realizacji zadań przedszkola, <text:s text:c="10"/>a w szczególności należytego stanu higieniczno- sanitarnego, bezpiecznych warunków pobytu wychowanków w budynku przedszkolnym i placu zabaw,</text:p>
        </text:list-item>
        <text:list-item>
          <text:p text:style-name="P776">dba o właściwe wyposażenie przedszkola w sprzęt i pomoce dydaktyczne,</text:p>
        </text:list-item>
        <text:list-item>
          <text:p text:style-name="P777">egzekwuje przestrzeganie przez pracowników przedszkola ustalonego porządku oraz dbałości o estetykę i czystość,</text:p>
        </text:list-item>
        <text:list-item>
          <text:p text:style-name="P778">sprawuje nadzór nad działalnością administracyjną i gospodarczą przedszkola,</text:p>
        </text:list-item>
        <text:list-item>
          <text:p text:style-name="P779">opracowuje projekt planu finansowego przedszkola i przedstawia go celem zaopiniowania Radzie Pedagogicznej i Radzie Rodziców,</text:p>
        </text:list-item>
        <text:list-item>
          <text:p text:style-name="P780">dysponuje środkami finansowymi określonymi w planie finansowym przedszkola <text:s text:c="13"/>i <text:s/>ponosi odpowiedzialność za ich prawidłowe wykorzystanie, może organizować administracyjną, finansową i gospodarczą obsługę przedszkola,</text:p>
        </text:list-item>
        <text:list-item>
          <text:p text:style-name="P781">dokonuje co najmniej raz w ciągu roku przeglądu technicznego budynku i stanu technicznego urządzeń na placu zabaw,</text:p>
        </text:list-item>
        <text:list-item>
          <text:p text:style-name="P782">za zgodą organu prowadzącego i w uzasadnionych potrzebach organizacyjnych przedszkole tworzy stanowisko wicedyrektora lub inne stanowiska kierownicze,</text:p>
        </text:list-item>
        <text:list-item>
          <text:p text:style-name="P783">organizuje prace konserwacyjno –remontowe,</text:p>
        </text:list-item>
        <text:list-item>
          <text:p text:style-name="P784">powołuje komisję w celu dokonania inwentaryzacji majątku jednostki,</text:p>
        </text:list-item>
        <text:list-item>
          <text:p text:style-name="P785">odpowiada za prowadzenie, przechowywanie i archiwizację dokumentacji jednostki zgodnie z odrębnymi przepisami,</text:p>
        </text:list-item>
        <text:list-item>
          <text:p text:style-name="P786">organizuje i sprawuje kontrolę zarządczą zgodnie z ustawą o finansach <text:s/>publicznych;</text:p>
        </text:list-item>
        <text:list-item>
          <text:p text:style-name="P787">Prowadzi sprawy kadrowe i socjalne pracowników, a w szczególności:</text:p>
        </text:list-item>
        <text:list-item>
          <text:p text:style-name="P788">nawiązuje i rozwiązuje stosunek pracy z nauczycielami i innymi pracownikami przedszkola,</text:p>
        </text:list-item>
        <text:list-item>
          <text:p text:style-name="P789">powierza pełnienie funkcji wicedyrektorowi i innym pracownikom na stanowiskach kierowniczych,</text:p>
        </text:list-item>
        <text:list-item>
          <text:p text:style-name="P790">dokonuje oceny pracy nauczycieli i okresowych ocen pracy pracowników samorządowych zatrudnionych na stanowiskach urzędniczych i kierowniczych <text:s text:c="25"/>w oparciu o opracowane przez siebie kryteria oceny,</text:p>
        </text:list-item>
        <text:list-item>
          <text:p text:style-name="P791">opracowuje regulamin wynagradzania pracowników niepedagogicznych,</text:p>
        </text:list-item>
        <text:list-item>
          <text:p text:style-name="P792">dokonuje oceny dorobku zawodowego za okres stażu na stopień awansu zawodowego,</text:p>
        </text:list-item>
        <text:list-item>
          <text:p text:style-name="P793">przyznaje nagrody dyrektora oraz wymierza kary porządkowe nauczycielom i<text:s/><text:soft-page-break/>pracownikom administracji i obsługi przedszkola,</text:p>
        </text:list-item>
        <text:list-item>
          <text:p text:style-name="P794"><text:span text:style-name="T795">występuje z wnioskami o od</text:span><text:span text:style-name="T796">znaczenia, nagrody i inne wyróżnienia dla nauczycieli <text:s text:c="15"/>i pracowników,</text:span></text:p>
        </text:list-item>
        <text:list-item>
          <text:p text:style-name="P797">udziela urlopów zgodnie z KN i Kpa,</text:p>
        </text:list-item>
        <text:list-item>
          <text:p text:style-name="P798">załatwia sprawy osobowe nauczycieli i pracowników niebędących nauczycielami,</text:p>
        </text:list-item>
        <text:list-item>
          <text:p text:style-name="P799">wydaje świadectwa pracy i opinie wymagane prawem,</text:p>
        </text:list-item>
        <text:list-item>
          <text:p text:style-name="P800">wydaje decyzje o nadaniu stopnia nauczyciela kontraktowego,</text:p>
        </text:list-item>
        <text:list-item>
          <text:p text:style-name="P801">przyznaje dodatek motywacyjny nauczycielom zgodnie z zasadami opracowanymi przez organ prowadzący,</text:p>
        </text:list-item>
        <text:list-item>
          <text:p text:style-name="P802">dysponuje środkami Zakładowego Funduszu Świadczeń Socjalnych przyznanymi przedszkolu,</text:p>
        </text:list-item>
        <text:list-item>
          <text:p text:style-name="P803">określa zakresy obowiązków, uprawnień i odpowiedzialności na stanowiskach pracy,</text:p>
        </text:list-item>
        <text:list-item>
          <text:p text:style-name="P804">współdziała ze związkami zawodowymi w zakresie uprawnień związków do opiniowania <text:s/>i zatwierdzania,</text:p>
        </text:list-item>
        <text:list-item>
          <text:p text:style-name="P805">wykonuje inne zadania wynikające z przepisów prawa.</text:p>
        </text:list-item>
        <text:list-item>
          <text:p text:style-name="P806">Dyrektor Przedszkola w terminie 30 dni od<text:s/>dnia otrzymania zaleceń (wydanych przez wizytatora) jest obowiązany powiadomić:</text:p>
        </text:list-item>
        <text:list-item>
          <text:p text:style-name="P807">organ sprawujący nadzór pedagogiczny o sposobie realizacji zaleceń,</text:p>
        </text:list-item>
        <text:list-item>
          <text:p text:style-name="P808">organ prowadzący szkołę o otrzymanych zaleceniach oraz o sposobie ich realizacji.</text:p>
        </text:list-item>
      </text:list>
      <text:p text:style-name="P809"/>
      <text:p text:style-name="P810"/>
      <text:p text:style-name="P811">§ 48</text:p>
      <text:p text:style-name="P812"/>
      <text:p text:style-name="P813">Dyrektor prowadzi<text:s/>zajęcia dydaktyczne w wymiarze ustalonym dla Dyrektora przedszkola. Dyrektor współpracuje z organem prowadzącym i nadzorującym w zakresie określonym ustawą i aktami wykonawczymi do ustawy.</text:p>
      <text:p text:style-name="P814"/>
      <text:p text:style-name="P815">§ 49</text:p>
      <text:p text:style-name="P816"/>
      <text:p text:style-name="P817">Rada Pedagogiczna jest kolegialnym organem przedszkola.</text:p>
      <text:p text:style-name="P818"/>
      <text:p text:style-name="P819">§ 50</text:p>
      <text:p text:style-name="P820"/>
      <text:p text:style-name="P821">W skład Rady Pedagogicznej wchodzą wszyscy nauczyciele zatrudnieni w przedszkolu.</text:p>
      <text:p text:style-name="P822"/>
      <text:p text:style-name="P823">§ 51</text:p>
      <text:p text:style-name="P824"/>
      <text:soft-page-break/>
      <text:p text:style-name="P825"><text:span text:style-name="T826">W zebraniach Rady Pedagogicznej mogą brać udział z głosem doradczym osoby zapraszane przez jej przewodniczącego, za zgodą lub na wniosek Rady Pedagogicznej, <text:s text:c="7"/></text:span><text:span text:style-name="T827"><text:s text:c="3"/>w tym przedstawiciele stowarzyszeń i innych organizacji, których celem statutowym jest działalność opiekuńczo –wychowawcza.</text:span></text:p>
      <text:p text:style-name="P828"/>
      <text:p text:style-name="P829"><text:s/>§ 52</text:p>
      <text:p text:style-name="P830"/>
      <text:p text:style-name="P831">1.Rada Pedagogiczna w ramach kompetencji stanowiących:</text:p>
      <text:p text:style-name="P832">1)zatwierdzanie planów pracy przedszkola;</text:p>
      <text:p text:style-name="P833">2) podejmowanie uchwał w<text:s/>sprawie eksperymentów pedagogicznych w przedszkola, <text:s text:c="11"/>po zaopiniowaniu ich projektów przez radę rodziców;</text:p>
      <text:p text:style-name="P834">3) ustalanie organizacji doskonalenia zawodowego nauczycieli przedszkola;</text:p>
      <text:p text:style-name="P835">4) podejmowanie uchwał w sprawach skreślenia z listy dzieci;</text:p>
      <text:p text:style-name="P836">5)<text:s/>ustalanie sposobu wykorzystania wyników nadzoru pedagogicznego, w tym sprawowanego nad przedszkolem przez organ sprawujący nadzór pedagogiczny, w celu doskonalenia pracy szkoły lub placówki;</text:p>
      <text:p text:style-name="P837">6) uchwala statut przedszkola i wprowadzane zmiany do statutu;</text:p>
      <text:p text:style-name="P838"/>
      <text:p text:style-name="P839">§<text:s/>53</text:p>
      <text:p text:style-name="P840"/>
      <text:p text:style-name="P841">1.Rada Pedagogiczna w ramach kompetencji opiniujących:</text:p>
      <text:list text:style-name="LFO18" text:continue-numbering="true">
        <text:list-item>
          <text:p text:style-name="P842">opiniuje przedszkolny zestaw programów wychowania przedszkolnego przed dopuszczeniem ich do użytku przez dyrektora;</text:p>
        </text:list-item>
        <text:list-item>
          <text:p text:style-name="P843">opiniuje propozycje dyrektora przedszkola w sprawach przydziału nauczycielom stałych prac w ramach wynagrodzenia zasadniczego oraz <text:s/>dodatkowo płatnych zajęć dydaktycznych, wychowawczych, opiekuńczych;</text:p>
        </text:list-item>
        <text:list-item>
          <text:p text:style-name="P844">opiniuje wnioski dyrektora o przyznanie nauczycielom odznaczeń, nagród i innych wyróżnień;</text:p>
        </text:list-item>
        <text:list-item>
          <text:p text:style-name="P845">opiniuje projekt finansowy przedszkola, składanego przez dyrektora przedszkola;</text:p>
        </text:list-item>
        <text:list-item>
          <text:p text:style-name="P846">opiniuje wniosek o nagrodę kuratora oświaty dla dyrektora przedszkola;</text:p>
        </text:list-item>
        <text:list-item>
          <text:p text:style-name="P847">opiniuje podjęcie działalności stowarzyszeń, wolontariuszy oraz innych organizacji, których celem statutowym jest działalność dydaktyczna, wychowawcza i opiekuńcza;</text:p>
        </text:list-item>
        <text:list-item>
          <text:p text:style-name="P848">opiniuje organizację przedszkola, w tym tygodniowy rozkład dnia;</text:p>
        </text:list-item>
      </text:list>
      <text:p text:style-name="P849"/>
      <text:p text:style-name="P850">§ 54</text:p>
      <text:p text:style-name="P851"/>
      <text:soft-page-break/>
      <text:p text:style-name="P852">1.Rada Pedagogiczna ponadto:</text:p>
      <text:list text:style-name="LFO19" text:continue-numbering="true">
        <text:list-item>
          <text:p text:style-name="P853">przygotowuje projekt i uchwala statut przedszkola albo jego zmiany (nowelizacji)</text:p>
        </text:list-item>
        <text:list-item>
          <text:p text:style-name="P854">może występować z wnioskiem o odwołanie nauczyciela z<text:s/>funkcji dyrektora przedszkola lub z innych funkcji kierowniczych w przedszkolu;</text:p>
        </text:list-item>
      </text:list>
      <text:p text:style-name="P855">a) w przypadku określonym w punkcie 2, organ uprawniony do odwołania jest obowiązany przeprowadzić postępowanie wyjaśniające i powiadomić o jego wyniku radę pedagogiczną w ciągu 14 dni od otrzymania wniosku;</text:p>
      <text:list text:style-name="LFO20" text:continue-numbering="true">
        <text:list-item>
          <text:p text:style-name="P856">uczestniczy w rozwiązywaniu spraw wewnętrznych przedszkola;</text:p>
        </text:list-item>
        <text:list-item>
          <text:p text:style-name="P857">głosuje nad wotum nieufności dla dyrektora przedszkola;</text:p>
        </text:list-item>
        <text:list-item>
          <text:p text:style-name="P858">ocenia, z własnej inicjatywy sytuację oraz stan przedszkola i występuje z wnioskami do organu prowadzącego;</text:p>
        </text:list-item>
        <text:list-item>
          <text:p text:style-name="P859">wybiera swoich przedstawicieli do udziału w konkursie na stanowisko dyrektora przedszkola;</text:p>
        </text:list-item>
        <text:list-item>
          <text:p text:style-name="P860">wybiera przedstawiciela do zespołu rozpatrującego odwołanie nauczyciela od oceny pracy;</text:p>
        </text:list-item>
      </text:list>
      <text:p text:style-name="P861"/>
      <text:p text:style-name="P862">§ 55</text:p>
      <text:p text:style-name="P863"/>
      <text:p text:style-name="P864">Zebrania Rady Pedagogicznej są organizowane przed rozpoczęciem roku szkolnego, <text:s text:c="11"/>po zakończeniu pierwszego okresu, po zakończeniu rocznych zajęć lub w miarę potrzeb. Zebrania mogą być organizowane na wniosek organu prowadzącego, organu nadzorującego, Rady Rodziców lub, co najmniej 1/3 jej członków.</text:p>
      <text:p text:style-name="P865"/>
      <text:p text:style-name="P866">§ 56</text:p>
      <text:p text:style-name="P867"/>
      <text:p text:style-name="P868">Rada Pedagogiczna podejmuje swoje decyzje w formie uchwał. Uchwały są podejmowane zwykłą większością głosów w obecności, co najmniej połowy <text:s text:c="24"/>jej członków.</text:p>
      <text:p text:style-name="P869"/>
      <text:p text:style-name="P870">§ 57</text:p>
      <text:p text:style-name="P871"/>
      <text:p text:style-name="P872">Dyrektor przedszkola wstrzymuje wykonanie uchwał niezgodnych z przepisami prawa.<text:s/><text:line-break/>O wstrzymaniu wykonania uchwały Dyrektor niezwłocznie zawiadamia organ prowadzący przedszkole oraz organ sprawujący nadzór pedagogiczny. Organ sprawujący nadzór pedagogiczny uchyla uchwałę w razie stwierdzenia jej niezgodności <text:s text:c="28"/><text:s text:c="5"/>z przepisami prawa po zasięgnięciu opinii organu prowadzącego. Rozstrzygnięcie organu sprawującego nadzór pedagogiczny jest ostateczne.</text:p>
      <text:p text:style-name="P873"/>
      <text:soft-page-break/>
      <text:p text:style-name="P874">§ 58</text:p>
      <text:p text:style-name="P875"/>
      <text:list text:style-name="LFO21" text:continue-numbering="true">
        <text:list-item>
          <text:p text:style-name="P876">Zebrania Rady Pedagogicznej są protokołowane. Nauczyciele są zobowiązani do nieujawniania spraw poruszanych<text:s/>na posiedzeniach Rady Pedagogicznej, które mogą naruszać dobro osobiste wychowanków lub ich rodziców, a także nauczycieli i innych pracowników przedszkola.</text:p>
        </text:list-item>
        <text:list-item>
          <text:p text:style-name="P877">W zebraniach rady pedagogicznej mogą również brać udział, z głosem doradczym, osoby zapraszane przez<text:s/>jej przewodniczącego za zgodą lub na wniosek rady pedagogicznej, w tym przedstawiciele stowarzyszeń i innych organizacji, w szczególności organizacji harcerskich, których celem statutowym jest działalność wychowawcza lub rozszerzanie i wzbogacanie form działalności dydaktycznej, wychowawczej i opiekuńczej przedszkola.</text:p>
        </text:list-item>
        <text:list-item>
          <text:p text:style-name="P878">Przewodniczącym rady pedagogicznej jest dyrektor przedszkola.</text:p>
        </text:list-item>
        <text:list-item>
          <text:p text:style-name="P879">Zebrania mogą być organizowane na wniosek organu sprawującego nadzór pedagogiczny, z inicjatywy dyrektora przedszkola, organu prowadzącego przedszkole albo co najmniej 1/3 członków rady pedagogicznej.</text:p>
        </text:list-item>
        <text:list-item>
          <text:p text:style-name="P880">Przewodniczący prowadzi i przygotowuje zebrania rady pedagogicznej oraz jest odpowiedzialny za zawiadomienie wszystkich jej członków o terminie i porządku zebrania zgodnie z regulaminem rady.</text:p>
        </text:list-item>
        <text:list-item>
          <text:p text:style-name="P881">Dyrektor przedszkola przedstawia radzie pedagogicznej, nie rzadziej niż dwa razy <text:s text:c="12"/>w roku szkolnym, ogólne wnioski wynikające ze sprawowanego nadzoru pedagogicznego oraz informacje o działalności przedszkola.</text:p>
        </text:list-item>
      </text:list>
      <text:p text:style-name="P882"/>
      <text:p text:style-name="P883"/>
      <text:p text:style-name="P884"/>
      <text:p text:style-name="P885">§ 59</text:p>
      <text:p text:style-name="P886"/>
      <text:p text:style-name="P887">Protokoły posiedzeń<text:s/>Rady Pedagogicznej mogą być sporządzane w formie elektronicznej z wykorzystaniem technologii informatycznej, zabezpieczającej selektywny dostęp <text:s text:c="10"/>do protokołów, a także umożliwiający sporządzenie protokołów w formie papierowej.</text:p>
      <text:p text:style-name="P888">W terminie 10 dni od<text:s/>zakończenia roku szkolnego dokonuje się wydruku papierowego ze wszystkich protokołów. Ostemplowane i przesznurowane dokumenty przechowuje się w archiwum przedszkola, zgodnie Instrukcją Archiwizacyjną.</text:p>
      <text:p text:style-name="P889"/>
      <text:p text:style-name="P890">§ 60</text:p>
      <text:p text:style-name="P891"/>
      <text:list text:style-name="LFO22" text:continue-numbering="true">
        <text:list-item>
          <text:p text:style-name="P892">W przedszkolu działa Rada Rodziców.</text:p>
        </text:list-item>
        <text:list-item>
          <text:p text:style-name="P893">Rada Rodziców jest kolegialnym organem przedszkola.</text:p>
        </text:list-item>
        <text:list-item>
          <text:p text:style-name="P894">Rada Rodziców reprezentuje ogół rodziców przed innymi organami przedszkola.</text:p>
        </text:list-item>
        <text:list-item>
          <text:p text:style-name="P895">W skład Rady Rodziców wchodzi co najmniej po jednym przedstawicielu z rad<text:s/><text:soft-page-break/>oddziałowch, wybranych w tajnych <text:s/>wyborach przez zebranie<text:s/>rodziców dzieci</text:p>
        </text:list-item>
        <text:list-item>
          <text:p text:style-name="P896"><text:span text:style-name="T897">Wybory reprezentantów rodziców każdego oddziału lub całego przedszkola, przeprowadza się na pierwszym zebraniu rodziców w każdym roku szkolnym w tajnych wyborach (zgodnie z głosowaniem rodziców na pierwszym zebraniu).</text:span></text:p>
        </text:list-item>
        <text:list-item>
          <text:p text:style-name="P898">W wyborach, o których<text:s/>mowa w ust. 5 jedno dziecko reprezentuje jeden rodzic.</text:p>
        </text:list-item>
        <text:list-item>
          <text:p text:style-name="P899">Rada Rodziców uchwala regulamin swojej działalności, w którym określa szczegółowo:</text:p>
        </text:list-item>
        <text:list-item>
          <text:p text:style-name="P900">wewnętrzną strukturę i tryb pracy Rady;</text:p>
        </text:list-item>
        <text:list-item>
          <text:p text:style-name="P901">szczegółowy tryb wyborów do Rady Rodziców;</text:p>
        </text:list-item>
        <text:list-item>
          <text:p text:style-name="P902">zasady wydatkowania funduszy Rady Rodziców.</text:p>
        </text:list-item>
        <text:list-item>
          <text:p text:style-name="P903">Regulamin Rady Rodziców nie może być sprzeczny z zapisami niniejszego statutu.</text:p>
        </text:list-item>
        <text:list-item>
          <text:p text:style-name="P904"><text:span text:style-name="T905">Rada Rodziców może gromadzić fundusze z dobrowolnych składek rodziców oraz innych źródeł. Zasady wydatkowania funduszy określa<text:s/></text:span><text:span text:style-name="T906">Regulamin Rady Rodziców</text:span><text:span text:style-name="T907">.</text:span></text:p>
        </text:list-item>
      </text:list>
      <text:p text:style-name="P908"/>
      <text:p text:style-name="P909">§ 61</text:p>
      <text:p text:style-name="P910"/>
      <text:list text:style-name="LFO23" text:continue-numbering="true">
        <text:list-item>
          <text:p text:style-name="P911">Rada Rodziców w ramach kompetencji stanowiących:</text:p>
        </text:list-item>
        <text:list-item>
          <text:p text:style-name="P912">uchwala regulamin swojej działalności;</text:p>
        </text:list-item>
      </text:list>
      <text:p text:style-name="P913"/>
      <text:p text:style-name="P914">§ 62</text:p>
      <text:p text:style-name="P915"/>
      <text:p text:style-name="P916">1.Rada Rodziców w zakresie kompetencji opiniujących:</text:p>
      <text:list text:style-name="LFO24" text:continue-numbering="true">
        <text:list-item>
          <text:p text:style-name="P917">opiniuje projekt planu finansowego przedszkola składanego przez dyrektora;</text:p>
        </text:list-item>
        <text:list-item>
          <text:p text:style-name="P918">opiniuje podjęcie działalności organizacji<text:s/>i stowarzyszeń;</text:p>
        </text:list-item>
        <text:list-item>
          <text:p text:style-name="P919">opiniuje pracę nauczyciela do ustalenia oceny dorobku zawodowego nauczyciela za okres stażu. Rada Rodziców przedstawia swoją opinię na piśmie w terminie 14 dni od dnia otrzymania zawiadomienia o dokonywanej ocenie dorobku zawodowego. Nieprzedstawienie opinii nie wstrzymuje postępowania;</text:p>
        </text:list-item>
        <text:list-item>
          <text:p text:style-name="P920">opiniuje program i harmonogram poprawy efektywności wychowania i kształcenia,<text:s/><text:line-break/>w przypadku, gdy nadzór pedagogiczny poleca taki opracować;</text:p>
        </text:list-item>
      </text:list>
      <text:p text:style-name="P921"/>
      <text:p text:style-name="P922"/>
      <text:p text:style-name="P923">§ 63</text:p>
      <text:p text:style-name="P924"/>
      <text:p text:style-name="P925">1.Rada Rodziców może:</text:p>
      <text:list text:style-name="LFO25" text:continue-numbering="true">
        <text:list-item>
          <text:p text:style-name="P926">wnioskować do dyrektora przedszkola o<text:s/>dokonanie oceny nauczyciela, <text:s/>z wyjątkiem nauczyciela stażysty;</text:p>
        </text:list-item>
        <text:list-item>
          <text:p text:style-name="P927">występować do dyrektora przedszkola, innych organów przedszkola, organu sprawującego nadzór pedagogiczny lub organu prowadzącego z wnioskami i opiniami<text:s/><text:soft-page-break/>we wszystkich sprawach przedszkola;</text:p>
        </text:list-item>
        <text:list-item>
          <text:p text:style-name="P928">delegować swojego przedstawiciela do komisji konkursowej wyłaniającej kandydata na stanowisko dyrektora przedszkola;</text:p>
        </text:list-item>
        <text:list-item>
          <text:p text:style-name="P929">delegować swojego przedstawiciela do Zespołu Oceniającego, powołanego przez organ nadzorujący do rozpatrzenia odwołania nauczyciela od oceny pracy.</text:p>
        </text:list-item>
      </text:list>
      <text:p text:style-name="P930"/>
      <text:p text:style-name="P931"/>
      <text:p text:style-name="P932">§ 64</text:p>
      <text:p text:style-name="P933"/>
      <text:p text:style-name="P934">Zasady współpracy organów przedszkola</text:p>
      <text:list text:style-name="LFO26" text:continue-numbering="true">
        <text:list-item>
          <text:p text:style-name="P935">Wszystkie organa przedszkola współpracują w duchu porozumienia i wzajemnego szacunku, umożliwiając swobodne działanie i podejmowanie decyzji przez każdy organ w granicach swoich kompetencji.</text:p>
        </text:list-item>
        <text:list-item>
          <text:p text:style-name="P936">Każdy organ przedszkola planuje swoją działalność na rok szkolny. Plany działań powinny być uchwalone (sporządzone) do końca września. Kopie dokumentów przekazywane są dyrektorowi przedszkola w celu ich powielenia i przekazania kompletu każdemu organowi przedszkola.</text:p>
        </text:list-item>
        <text:list-item>
          <text:p text:style-name="P937">Każdy organ po analizie planów działania pozostałych organów, może włączyć się do realizacji konkretnych zadań, proponując swoją opinię lub stanowisko w danej sprawie, nie naruszając kompetencji organu uprawnionego.</text:p>
        </text:list-item>
        <text:list-item>
          <text:p text:style-name="P938">Organa przedszkola mogą zapraszać na swoje planowane lub doraźne zebrania przedstawicieli innych organów w celu wymiany poglądów i informacji.</text:p>
        </text:list-item>
        <text:list-item>
          <text:p text:style-name="P939">Uchwały organów przedszkola prawomocnie podjęte w ramach ich kompetencji stanowiących oprócz uchwał personalnych podaje się do ogólnej wiadomości w formie pisemnych tekstów uchwał umieszczanych na tablicy ogłoszeń.</text:p>
        </text:list-item>
        <text:list-item>
          <text:p text:style-name="P940">Rodzice przedstawiają swoje wnioski i opinie dyrektorowi przedszkola poprzez swoją reprezentację, tj. Radę Rodziców w formie pisemnej lub Radzie Pedagogicznej w formie ustnej na jej posiedzeniu.</text:p>
        </text:list-item>
        <text:list-item>
          <text:p text:style-name="P941">Wnioski i opinie rozpatrywane są zgodnie z procedurą rozpatrywania skarg <text:s text:c="19"/>i wniosków.</text:p>
        </text:list-item>
        <text:list-item>
          <text:p text:style-name="P942">Rodzice i nauczyciele współdziałają ze sobą w sprawach wychowania, opieki <text:s text:c="25"/>i kształcenia dzieci według zasad ujętych w przedszkola.</text:p>
        </text:list-item>
        <text:list-item>
          <text:p text:style-name="P943"><text:span text:style-name="T944">Wszelkie sprawy sporne rozwiązywane są wewnątrz przedszkola, z zachowaniem drogi służbowej i<text:s/></text:span><text:span text:style-name="T945">zasad ujętych w § 62 niniejszego statutu.</text:span></text:p>
        </text:list-item>
      </text:list>
      <text:p text:style-name="P946"/>
      <text:p text:style-name="P947"/>
      <text:p text:style-name="P948">§ 65</text:p>
      <text:p text:style-name="P949"/>
      <text:p text:style-name="P950">Rozstrzyganie sporów pomiędzy organami przedszkola</text:p>
      <text:list text:style-name="LFO27" text:continue-numbering="true">
        <text:list-item>
          <text:p text:style-name="P951">W przypadku sporu pomiędzy Radą Pedagogiczną, a Radą Rodziców:</text:p>
        </text:list-item>
        <text:list-item>
          <text:p text:style-name="P952">prowadzenie mediacji w sprawie spornej i podejmowanie ostatecznych decyzji należy do dyrektora przedszkola;</text:p>
        </text:list-item>
        <text:list-item>
          <text:p text:style-name="P953">przed rozstrzygnięciem sporu dyrektor jest zobowiązany przed rozstrzygnięciem sporu dyrektor jest zobowiązany zapoznać się ze stanowiskiem każdej ze stron, zachowując bezstronność w ocenie tych stanowisk;</text:p>
        </text:list-item>
        <text:list-item>
          <text:p text:style-name="P954">dyrektor przedszkola podejmuje działanie na pisemny wniosek któregoś z organów – strony sporu;</text:p>
        </text:list-item>
        <text:list-item>
          <text:p text:style-name="P955">o swoim rozstrzygnięciu wraz z uzasadnieniem dyrektor informuje na piśmie zainteresowanych w ciągu<text:s/>14 dni od złożenia informacji o sporze.</text:p>
        </text:list-item>
      </text:list>
      <text:p text:style-name="P956">W przypadku sporu między organami przedszkola, w którym stroną jest dyrektor, powoływany jest Zespól Mediacyjny. W skład Zespołu Mediacyjnego wchodzi po jednym przedstawicielu organów przedszkola, z tym, że dyrektor<text:s/>przedszkola wyznacza swojego przedstawiciela do pracy w zespole.</text:p>
      <text:list text:style-name="LFO27" text:continue-numbering="true">
        <text:list-item>
          <text:p text:style-name="P957">Zespól Mediacyjny w pierwszej kolejności powinien prowadzić postępowanie mediacyjne, a w przypadku niemożności rozwiązania sporu, podejmuje decyzję <text:s text:c="19"/>w drodze głosowania.</text:p>
        </text:list-item>
        <text:list-item>
          <text:p text:style-name="P958">Strony sporu są zobowiązane przyjąć rozstrzygnięcie Zespołu Mediacyjnego jako rozwiązanie ostateczne.</text:p>
        </text:list-item>
        <text:list-item>
          <text:p text:style-name="P959">Każdej ze stron przysługuje wniesienie zażalenia do organu prowadzącego.</text:p>
        </text:list-item>
        <text:list-item>
          <text:p text:style-name="P960">Spory między organami Przedszkola rozwiązywane są wewnątrz Przedszkola na drodze<text:s/>polubownej poprzez wzajemny udział członków poszczególnych organów <text:s text:c="21"/>i jawną wymianę poglądów.</text:p>
        </text:list-item>
        <text:list-item>
          <text:p text:style-name="P961">Strona „poszkodowana” w pierwszej kolejności winna się zwrócić do strony „przeciwnej” z prośbą o rozmowę/postępowanie wyjaśniające.</text:p>
        </text:list-item>
        <text:list-item>
          <text:p text:style-name="P962">Rozwiązanie sporu winno doprowadzić do zadowolenia obu stron.</text:p>
        </text:list-item>
        <text:list-item>
          <text:p text:style-name="P963">Jeśli rozmowy z dyrektorem nie przyniosą rozstrzygnięcia, dyrektor przedszkola jest zobowiązany w terminie 7 dni przekazać sprawę odwołania organowi prowadzącemu.</text:p>
        </text:list-item>
      </text:list>
      <text:p text:style-name="P964"/>
      <text:p text:style-name="P965"/>
      <text:p text:style-name="P966"/>
      <text:p text:style-name="P967">ROZDZIAŁ VII</text:p>
      <text:p text:style-name="P968">Organizacja przedszkola</text:p>
      <text:p text:style-name="P969"/>
      <text:p text:style-name="P970">§ 66</text:p>
      <text:p text:style-name="P971"/>
      <text:p text:style-name="P972">Podstawową jednostką organizacyjną przed szkola jest oddział obejmujący dzieci w zbliżonym wieku, z uwzględnieniem ich potrzeb, zainteresowań, uzdolnień.</text:p>
      <text:p text:style-name="P973"/>
      <text:p text:style-name="P974">§ 67</text:p>
      <text:p text:style-name="P975"/>
      <text:soft-page-break/>
      <text:p text:style-name="P976">Przedszkole jest 4 – oddziałowe.</text:p>
      <text:p text:style-name="P977"/>
      <text:p text:style-name="P978">§ 68</text:p>
      <text:p text:style-name="P979"/>
      <text:p text:style-name="P980"><text:span text:style-name="T981">Dzienny czas pracy przedszkola ustala się na 9,5<text:s/></text:span><text:span text:style-name="T982">godzin : od 6</text:span><text:span text:style-name="T983">30</text:span><text:span text:style-name="T984"><text:s/>do 16</text:span><text:span text:style-name="T985">00</text:span><text:span text:style-name="T986"><text:s/>.</text:span></text:p>
      <text:p text:style-name="P987"/>
      <text:p text:style-name="P988">§ 69</text:p>
      <text:p text:style-name="P989"/>
      <text:p text:style-name="P990"><text:span text:style-name="T991">Podstawa programowa jest realizowana w godzinach <text:s/>8</text:span><text:span text:style-name="T992">00</text:span><text:span text:style-name="T993"><text:s text:c="2"/>- 13</text:span><text:span text:style-name="T994">00 <text:s/></text:span><text:span text:style-name="T995">z możliwością zmiany w danym roku szkolnym.</text:span></text:p>
      <text:p text:style-name="P996"/>
      <text:p text:style-name="P997">§70</text:p>
      <text:p text:style-name="P998"/>
      <text:p text:style-name="P999">Przedszkole funkcjonuje przez cały rok szkolny, z wyjątkiem przerw ustalanych przez organ prowadzący, na wniosek dyrektora przedszkola.</text:p>
      <text:p text:style-name="P1000"/>
      <text:p text:style-name="P1001">§ 71</text:p>
      <text:p text:style-name="P1002"/>
      <text:p text:style-name="P1003">Liczba dzieci w oddziale nie może przekraczać 18.</text:p>
      <text:p text:style-name="P1004"/>
      <text:p text:style-name="P1005">§<text:s/>72</text:p>
      <text:p text:style-name="P1006"/>
      <text:p text:style-name="P1007">W uzasadnionych przypadkach, <text:s/>liczba dzieci w oddziale może być niższa.</text:p>
      <text:p text:style-name="P1008"/>
      <text:p text:style-name="P1009"><text:s text:c="5"/></text:p>
      <text:p text:style-name="P1010"><text:s text:c="3"/>§ 73</text:p>
      <text:p text:style-name="P1011"/>
      <text:p text:style-name="P1012"/>
      <text:p text:style-name="P1013">Dzieci są przyprowadzane do przedszkola do godziny 8.00. W innej sytuacji rodzice informują przedszkole o późniejszej godzinie przybycia telefonicznie ( do godz<text:s/>8.00) bądź dzień wcześniej.</text:p>
      <text:p text:style-name="P1014"/>
      <text:p text:style-name="P1015">§ 74</text:p>
      <text:p text:style-name="P1016"><text:span text:style-name="T1017">Odbieranie dzieci z przedszkola trwa do godziny 16</text:span><text:span text:style-name="T1018">00</text:span><text:span text:style-name="T1019"><text:s/>i uzależnione jest od deklarowanych<text:s/></text:span><text:soft-page-break/><text:span text:style-name="T1020">godzin pobytu, zawartych w<text:s/></text:span><text:span text:style-name="T1021">„deklaracjach”</text:span><text:span text:style-name="T1022"><text:s/>lub<text:s/></text:span><text:span text:style-name="T1023">„kartach zgłoszenia</text:span><text:span text:style-name="T1024"><text:s/></text:span><text:span text:style-name="T1025">dziecka do przedszkola”</text:span><text:span text:style-name="T1026">.</text:span></text:p>
      <text:p text:style-name="P1027"/>
      <text:p text:style-name="P1028"/>
      <text:p text:style-name="P1029">§ 75</text:p>
      <text:p text:style-name="P1030"/>
      <text:p text:style-name="P1031">1.Do realizacji zadań statutowych przedszkole posiada:</text:p>
      <text:p text:style-name="P1032">1) sale do zajęć dla poszczególnych grup- 4;</text:p>
      <text:p text:style-name="P1033">2) salę gimnastyczną;</text:p>
      <text:p text:style-name="P1034">3) kuchnię wraz z zapleczami ;</text:p>
      <text:p text:style-name="P1035">4) szatnie dla dzieci;</text:p>
      <text:p text:style-name="P1036">5)łazienkę dla dzieci i personelu;</text:p>
      <text:p text:style-name="P1037">6) plac zabaw wyposażony w urządzenia do zabaw i ćwiczeń rekreacyjnych.</text:p>
      <text:p text:style-name="P1038"/>
      <text:p text:style-name="P1039">§ 76</text:p>
      <text:p text:style-name="P1040"/>
      <text:p text:style-name="P1041">Praca opiekuńczo – wychowawcza i dydaktyczna jest prowadzona na podstawie programów<text:s/>wychowania przedszkolnego, dopuszczonego do użytku w przedszkolu przez dyrektora.</text:p>
      <text:p text:style-name="P1042"/>
      <text:p text:style-name="P1043">§ 77</text:p>
      <text:p text:style-name="P1044"/>
      <text:p text:style-name="P1045">Godzina zajęć w przedszkolu trwa 60 minut z zastrzeżeniem wyjątków dotyczących</text:p>
      <text:p text:style-name="P1046">organizacji zajęć dodatkowych i specjalistycznych.</text:p>
      <text:p text:style-name="P1047"/>
      <text:p text:style-name="P1048">§ 78</text:p>
      <text:p text:style-name="P1049"/>
      <text:list text:style-name="LFO28" text:continue-numbering="true">
        <text:list-item>
          <text:p text:style-name="P1050">Na wniosek rodziców w przedszkolu mogą być prowadzone zajęcia dodatkowe.</text:p>
        </text:list-item>
        <text:list-item>
          <text:p text:style-name="P1051">Czas trwania zajęć dodatkowych jest dostosowany do możliwości rozwojowych dzieci <text:s text:c="26"/>i wynosi:</text:p>
        </text:list-item>
        <text:list-item>
          <text:p text:style-name="P1052">z dziećmi w <text:s/>wieku 3 - 4 lat <text:s/>- około 15 minut;</text:p>
        </text:list-item>
        <text:list-item>
          <text:p text:style-name="P1053">z dziećmi w <text:s/>wieku 5 - 6 lat – około 30 minut.</text:p>
        </text:list-item>
      </text:list>
      <text:p text:style-name="P1054"><text:s/></text:p>
      <text:p text:style-name="P1055">§ <text:s/>79</text:p>
      <text:p text:style-name="P1056"/>
      <text:soft-page-break/>
      <text:p text:style-name="P1057">Grupy międzyoddziałowe</text:p>
      <text:p text:style-name="P1058">1. Dyrektor może podjąć decyzję o prowadzeniu zajęć opiekuńczych lub dydaktyczno-wychowawczych w grupach międzyoddziałowych.</text:p>
      <text:p text:style-name="P1059"><text:span text:style-name="T1060">2. Grupa międzyoddziałowa jest tworzona na okres roku szkolnego w godzinach 6</text:span><text:span text:style-name="T1061">30</text:span><text:span text:style-name="T1062"><text:s/>– 8</text:span><text:span text:style-name="T1063">00</text:span><text:span text:style-name="T1064"><text:s/>i 14</text:span><text:span text:style-name="T1065">00</text:span><text:span text:style-name="T1066"><text:s/>– 16</text:span><text:span text:style-name="T1067">00</text:span><text:span text:style-name="T1068"><text:s/>w celu zapewnienia opieki nad dziećmi przyprowadzanymi wcześnie rano i późno odbieranymi z przedszkola. Nauczycielka otwierająca przedszkole przyjmuje dzieci od godziny 6</text:span><text:span text:style-name="T1069">30</text:span><text:span text:style-name="T1070"><text:s/>do momentu otwarcia pozostałych oddziałów, zaś nauczycielka za</text:span><text:span text:style-name="T1071">mykająca przedszkole przyjmuje dzieci ze wszystkich grup od godziny 15</text:span><text:span text:style-name="T1072">00</text:span><text:span text:style-name="T1073"><text:s/>do 16</text:span><text:span text:style-name="T1074">00</text:span><text:span text:style-name="T1075">.</text:span></text:p>
      <text:p text:style-name="P1076">3. Ilość dzieci w grupie międzyoddziałowej nie może przekraczać 25.</text:p>
      <text:p text:style-name="P1077">4. W okresach niskiej frekwencji dzieci ( ferie zimowe, ferie wiosenne, ferie i okresy przedświąteczne, wysoka zachorowalność, tzw. długie weekendy) dyrektor przedszkola może zlecić łączenie oddziałów z zachowaniem liczebności w grupie.</text:p>
      <text:p text:style-name="P1078"><text:span text:style-name="T1079">5. Wycieczki, wyjazdy do teatru i inne formy wyjazdowe zajęć mogą odbywać się w grupach o strukturze międzyoddziałowej, zgodn</text:span><text:span text:style-name="T1080">ie z<text:s/></text:span><text:span text:style-name="T1081">Regulaminem Organizacji Wycieczek.</text:span></text:p>
      <text:p text:style-name="P1082"/>
      <text:p text:style-name="P1083">§ 80</text:p>
      <text:p text:style-name="P1084"/>
      <text:p text:style-name="P1085"><text:span text:style-name="T1086">1.</text:span><text:span text:style-name="T1087">Nauczanie i wychowanie w zakresie podstawy programowej wychowania przedszkolnego jest bezpłatne.</text:span></text:p>
      <text:p text:style-name="P1088">2. W przedszkolu, w czasie przekraczającym wyznaczony przez organ prowadzący (czas na bezpłatne nauczanie,<text:s/>wychowanie i opiekę) mogą być realizowane świadczenia obejmujące zajęcia dydaktyczne, wychowawcze i opiekuńcze. Rodzaj zajęć dodatkowych, ich częstotliwość i forma organizacyjna zależą od wyboru rodziców.</text:p>
      <text:p text:style-name="P1089"/>
      <text:p text:style-name="P1090">§ 81</text:p>
      <text:p text:style-name="P1091"/>
      <text:p text:style-name="P1092">Dyrektor przedszkola powierza poszczególne oddziały opiece jednego lub dwóch nauczycieli, zależnie od czasu pracy oddziału lub realizowanych zadań.</text:p>
      <text:p text:style-name="P1093"/>
      <text:p text:style-name="P1094">§ 82</text:p>
      <text:p text:style-name="P1095"/>
      <text:p text:style-name="P1096">Dla zapewnienia ciągłości i skuteczności pracy wychowawczej i dydaktycznej nauczyciel (nauczyciele) w miarę możliwości opiekują się danym oddziałem przez cały okres uczęszczania dzieci do przedszkola.</text:p>
      <text:p text:style-name="P1097"/>
      <text:p text:style-name="P1098">§ 83</text:p>
      <text:p text:style-name="P1099"/>
      <text:soft-page-break/>
      <text:list text:style-name="LFO29" text:continue-numbering="true">
        <text:list-item>
          <text:p text:style-name="P1100">Szczegółową organizację wychowania, nauczania i opieki w danym roku szkolnym określa arkusz organizacji przedszkola opracowany przez dyrektora przedszkola. <text:s/>Arkusz organizacyjny zatwierdza<text:s/>organ prowadzący przedszkole.</text:p>
        </text:list-item>
      </text:list>
      <text:p text:style-name="P1101">2. <text:s/>Dyrektor przedszkola opracowuje arkusz organizacyjny pracy przedszkola w czasie umożliwiającym zachowanie terminów zawartych w odpowiednim rozporządzeniu.</text:p>
      <text:p text:style-name="P1102"><text:span text:style-name="T1103">3.</text:span><text:span text:style-name="T1104">W arkuszu organizacji przedszkola zamieszcza się w szczególności:</text:span></text:p>
      <text:p text:style-name="P1105">1) liczbę oddziałów przedszkolnych, 2) liczbę dzieci w poszczególnych oddziałach,</text:p>
      <text:p text:style-name="P1106"><text:span text:style-name="T1107"><text:s/></text:span><text:span text:style-name="T1108">3) tygodniowy wymiar zajęć religii, <text:s text:c="132"/>4)<text:s/></text:span><text:span text:style-name="T1109">czas pracy poszczególnych oddziałów, <text:s text:c="119"/>5) liczbę pracowników zajmujących stanowiska kierownicze oraz liczbę etatów przeliczeniowych tych pr</text:span><text:span text:style-name="T1110">acowników, <text:s text:c="124"/>6) liczbę nauczycieli ogółem, w tym nauczycieli zajmujących stanowiska kierownicze, wraz z informacją o ich stopniu awans</text:span><text:span text:style-name="T1111">u zawodowego i kwalifikacjach oraz liczbę godzin zajęć prowadzonych przez poszczególnych nauczycieli, a także liczbę etatów przeliczeniowych tych nauczycieli, <text:s text:c="97"/></text:span><text:span text:style-name="T1112"><text:s text:c="73"/>7) liczbę pracowników administracji i obsługi, w tym pracowników zajmujących stanowiska kierownicze, oraz liczbę etatów przeliczeniowych tych pracowników, <text:s text:c="28"/></text:span><text:span text:style-name="T1113"><text:s text:c="36"/>8) ogólną liczbę godzin pracy finansowanych ze środków przydzielonych przez organ prowadzący , w tym liczbę godzin zajęć rewalidacyjnych, zajęć z zakresu pomocy psychologiczno-pedagogicznej oraz innych zajęć wspomagający</text:span><text:span text:style-name="T1114">ch proces kształcenia, realizowanych w szczególności przez pedagoga, psychologa, logopedę i innych nauczycieli.</text:span></text:p>
      <text:list text:style-name="LFO30" text:continue-numbering="true">
        <text:list-item>
          <text:p text:style-name="P1115">W arkuszu organizacji Przedszkola podaje się, w podziale na stopnie awansu zawodowego, liczbę nauczycieli ubiegających się o wyższy stopień awansu, którzy będą mogli przystąpić w danym roku szkolnym do postępowań kwalifikacyjnych lub egzaminacyjnych, oraz wskazuje się najbliższe terminy złożenia <text:s/>przez nauczycieli wniosków o podjęcie tych postępowań.</text:p>
        </text:list-item>
        <text:list-item>
          <text:p text:style-name="P1116">Na podstawie zatwierdzonego arkusza organizacyjnego przedszkola dyrektor, <text:s text:c="18"/>z uwzględnieniem zasad ochrony zdrowia i higieny pracy, ustala tygodniowy rozkład zajęć określający organizację zajęć edukacyjnych.</text:p>
        </text:list-item>
      </text:list>
      <text:p text:style-name="P1117"/>
      <text:p text:style-name="P1118">§ 84</text:p>
      <text:p text:style-name="P1119"/>
      <text:p text:style-name="P1120">Organizację pracy przedszkola określa ramowy rozkład dnia ustalony przez<text:s/>dyrektora przedszkola na wniosek Rady Pedagogicznej, z uwzględnieniem zasad ochrony zdrowia <text:s text:c="4"/>i higieny pracy oraz oczekiwań rodziców.</text:p>
      <text:p text:style-name="P1121"/>
      <text:p text:style-name="P1122">§ 85</text:p>
      <text:p text:style-name="P1123"/>
      <text:p text:style-name="P1124">Ramowy rozkład dnia w przedszkolu Ramowy rozkład dnia w przedszkolu</text:p>
      <text:list text:style-name="LFO31" text:continue-numbering="true">
        <text:list-item>
          <text:p text:style-name="P1125"><text:span text:style-name="T1126">W godzinach 6</text:span><text:span text:style-name="T1127">30</text:span><text:span text:style-name="T1128"><text:s/>- 8</text:span><text:span text:style-name="T1129">00</text:span><text:span text:style-name="T1130">:</text:span></text:p>
        </text:list-item>
        <text:list-item>
          <text:p text:style-name="P1131">schodzenie się dzieci;</text:p>
        </text:list-item>
        <text:list-item>
          <text:p text:style-name="P1132">zabawy według inwencji dzieci w kącikach tematycznych;</text:p>
        </text:list-item>
        <text:list-item>
          <text:p text:style-name="P1133">gry dydaktyczne</text:p>
        </text:list-item>
        <text:list-item>
          <text:p text:style-name="P1134">prace nauczycielki o charakterze obserwacyjnym, wyrównawczym, korekcyjnym, stymulującym;</text:p>
        </text:list-item>
        <text:list-item>
          <text:p text:style-name="P1135">zabawy integracyjne</text:p>
        </text:list-item>
        <text:list-item>
          <text:p text:style-name="P1136">prace porządkowe</text:p>
        </text:list-item>
      </text:list>
      <text:p text:style-name="P1137"><text:span text:style-name="T1138">7)</text:span><text:span text:style-name="T1139">zabawy i ćwiczenia<text:s/></text:span><text:span text:style-name="T1140">ruchowo-taneczne</text:span></text:p>
      <text:p text:style-name="P1141"/>
      <text:p text:style-name="P1142"><text:span text:style-name="T1143">2.W godzinach <text:s/>8</text:span><text:span text:style-name="T1144">05</text:span><text:span text:style-name="T1145"><text:s/>– 8</text:span><text:span text:style-name="T1146">45</text:span><text:span text:style-name="T1147">:</text:span></text:p>
      <text:p text:style-name="P1148"><text:span text:style-name="T1149">1)<text:s/></text:span><text:span text:style-name="T1150">przygotowanie do śniadania, czynności samoobsługowe i higieniczne</text:span></text:p>
      <text:p text:style-name="P1151"><text:span text:style-name="T1152">2)<text:s/></text:span><text:span text:style-name="T1153">śniadanie</text:span></text:p>
      <text:p text:style-name="P1154"><text:span text:style-name="T1155">3)</text:span><text:span text:style-name="T1156"><text:s/>czynności higieniczne, profilaktyka stomatologiczna</text:span></text:p>
      <text:list text:style-name="LFO32" text:continue-numbering="true">
        <text:list-item>
          <text:p text:style-name="P1157"><text:span text:style-name="T1158">W godzinach 8</text:span><text:span text:style-name="T1159">45</text:span><text:span text:style-name="T1160"><text:s/>– 10</text:span><text:span text:style-name="T1161">45</text:span><text:span text:style-name="T1162">:</text:span></text:p>
        </text:list-item>
      </text:list>
      <text:p text:style-name="P1163">1) zintegrowana działalność edukacyjno - wychowawcza</text:p>
      <text:p text:style-name="P1164">2) zabawy tematyczne, dydaktyczne, plastyczno - techniczne,</text:p>
      <text:p text:style-name="P1165">3) czynności samoobsługowe,</text:p>
      <text:p text:style-name="P1166">4) obserwacja dzieci ich zachowań i umiejętności</text:p>
      <text:p text:style-name="P1167">5) przygotowanie do obiadu</text:p>
      <text:list text:style-name="LFO33" text:continue-numbering="true">
        <text:list-item>
          <text:p text:style-name="P1168"><text:span text:style-name="T1169">W godzinach 11</text:span><text:span text:style-name="T1170">00</text:span><text:span text:style-name="T1171"><text:s/>– 11.40</text:span><text:span text:style-name="T1172">:</text:span></text:p>
        </text:list-item>
        <text:list-item>
          <text:p text:style-name="P1173">obiad</text:p>
        </text:list-item>
        <text:list-item>
          <text:p text:style-name="P1174">zabiegi higieniczne</text:p>
        </text:list-item>
        <text:list-item>
          <text:p text:style-name="P1175">czynności samoobsługowe</text:p>
        </text:list-item>
        <text:list-item>
          <text:p text:style-name="P1176">wspólne spożywanie posiłków</text:p>
        </text:list-item>
        <text:list-item>
          <text:p text:style-name="P1177"><text:span text:style-name="T1178">W godzinach 11</text:span><text:span text:style-name="T1179">40</text:span><text:span text:style-name="T1180"><text:s/>– 13</text:span><text:span text:style-name="T1181">15</text:span></text:p>
        </text:list-item>
      </text:list>
      <text:p text:style-name="P1182">1) zintegrowana działalność edukacyjno - wychowawcza</text:p>
      <text:p text:style-name="P1183">2) zabawy tematyczne, dydaktyczne, plastyczno - techniczne,</text:p>
      <text:p text:style-name="P1184">3) czynności samoobsługowe,</text:p>
      <text:p text:style-name="P1185">4)<text:s/>zajęcia ekologiczno - przyrodnicze</text:p>
      <text:p text:style-name="P1186">5) czynności przygotowujące do wyjścia na dwór, przestrzegając zasady odpowiedniego doboru ubrań do panującej pogody</text:p>
      <text:p text:style-name="P1187">6) wycieczki, spacery</text:p>
      <text:p text:style-name="P1188">7) przygotowanie do obiadu (pierwsze danie) i podwieczorku ; czynności higieniczne<text:s text:c="13"/>i samoobsługowe</text:p>
      <text:p text:style-name="P1189"><text:span text:style-name="T1190">6.W godzinach 13</text:span><text:span text:style-name="T1191">15</text:span><text:span text:style-name="T1192"><text:s/>– 13</text:span><text:span text:style-name="T1193">45</text:span></text:p>
      <text:p text:style-name="P1194">1) obiad- I danie i podwieczorek</text:p>
      <text:p text:style-name="P1195">2) zasady kulturalnego zachowania się przy stole</text:p>
      <text:p text:style-name="P1196">3) ćwiczenia w obsłudze sztućcami,</text:p>
      <text:p text:style-name="P1197">4) pogadanki na temat zdrowego odżywiania</text:p>
      <text:p text:style-name="P1198"/>
      <text:p text:style-name="P1199"><text:span text:style-name="T1200">7. W godzinach 13</text:span><text:span text:style-name="T1201">45</text:span><text:span text:style-name="T1202"><text:s/>– 15</text:span><text:span text:style-name="T1203">00:</text:span><text:span text:style-name="T1204">:</text:span></text:p>
      <text:p text:style-name="P1205">1) zabawy edukacyjne rozwijające indywidualne zdolności, twórcze i transformacyjne myślenie z wykorzystaniem nauki, sztuki i ruchu</text:p>
      <text:p text:style-name="P1206"><text:span text:style-name="T1207">8. W godzinach 15</text:span><text:span text:style-name="T1208">00</text:span><text:span text:style-name="T1209"><text:s/>– 16</text:span><text:span text:style-name="T1210">30:</text:span><text:span text:style-name="T1211">:</text:span></text:p>
      <text:soft-page-break/>
      <text:p text:style-name="P1212">1) schodzenie się do grupy międzyoddziałowej</text:p>
      <text:p text:style-name="P1213">2) zabawy integracyjne</text:p>
      <text:p text:style-name="P1214">3) gry dydaktyczne</text:p>
      <text:p text:style-name="P1215">4) zabawy ruchowe, plastyczno - techniczne, tematyczne</text:p>
      <text:p text:style-name="P1216">5) praca wyrównawcza</text:p>
      <text:p text:style-name="P1217">6) pobyt na świeżym powietrzu</text:p>
      <text:p text:style-name="P1218">7) zajęcia dodatkowe prowadzone przez nauczycieli</text:p>
      <text:p text:style-name="P1219">8) prace porządkowe</text:p>
      <text:p text:style-name="P1220">9) rozchodzenie się dzieci</text:p>
      <text:p text:style-name="P1221"/>
      <text:p text:style-name="P1222"/>
      <text:p text:style-name="P1223">Rozdział VIII</text:p>
      <text:p text:style-name="P1224">Zasady odpłatność za pobyt i wyżywienia dziecka w Przedszkolu</text:p>
      <text:p text:style-name="P1225"/>
      <text:p text:style-name="P1226">§ 86</text:p>
      <text:p text:style-name="P1227"/>
      <text:p text:style-name="P1228">1.Przedszkole jest jednostką budżetową, której działalność finansowana jest przez Gminę Będzino oraz rodziców – w formie comiesięcznej odpłatności za pobyt dziecka <text:s text:c="9"/>w przedszkolu.</text:p>
      <text:p text:style-name="P1229">2. Wysokość odpłatności za pobyt<text:s/>dziecka w przedszkolu reguluje aktualna UCHWAŁA NR XXVIII/199/13 RADY GMINY W BĘDZINIE z dnia 14 marca 2013 r. w sprawie ustalenia opłat za usługi świadczone przez przedszkola i punkty przedszkolne prowadzone przez Gminę Będzino.</text:p>
      <text:p text:style-name="P1230">3.W przedszkolu zapewnia się bezpłatne nauczanie, wychowanie i opiekę w wymiarze 5 godzin dziennie w dniach pracy przedszkola.</text:p>
      <text:p text:style-name="P1231">4. Ustala się opłatę za jedną godzinę świadczeń opiekuńczo-wychowawczych, realizowaną w czasie przekraczającym wymiar zajęć określony w ust. 3 dla dzieci <text:s/><text:s text:c="19"/>w wieku do lat 5 w wysokości 1 zł.</text:p>
      <text:p text:style-name="P1232">5. Miesięczna wysokość opłaty za korzystanie z wychowania przedszkolnego dzieci <text:s text:c="16"/>do lat 5 w przedszkolu ustala się jako iloczyn opłaty wymienionej w ust.4 przez zadeklarowaną liczbę godzin korzystania przez dziecko z wychowania przedszkolnego <text:s/>w czasie przekraczającym wymiar zajęć, o którym mowa w ust.3 oraz liczbę dni. Opłata, o której mowa nie obejmuje kosztów wyżywienia dziecka.</text:p>
      <text:p text:style-name="P1233">6. Szczegółowe zasady wnoszenia opłat ust.4 oraz liczbę godzin przekraczającą wymiar świadczeń, określa umowa zawarta pomiędzy dyrektorem przedszkola a rodzicem (prawnym opiekunem) dziecka. <text:s text:c="116"/>7.Opłata<text:s/>za świadczenia publicznych przedszkoli obejmuje koszty zajęć dodatkowych organizowanych w przedszkolu. <text:s text:c="128"/>8.W przedszkolu opłacie<text:s/>podlegają świadczenia wykraczające poza godziny, o których mowa w ust.4 oraz koszty surowców zużytych do przygotowania posiłków. <text:s text:c="70"/></text:p>
      <text:soft-page-break/>
      <text:p text:style-name="P1234"><text:span text:style-name="T1235"><text:s text:c="2"/>9. <text:s/>W Przedszkolu dzieci mają możliwość korzystania z<text:s/></text:span><text:span text:style-name="T1236">trzech posiłków: <text:s text:c="57"/>śniadanie, obiad i podwieczorek – przygotowywane na terenie przedszkola <text:s text:c="110"/></text:span><text:span text:style-name="T1237"><text:s text:c="62"/>10</text:span><text:span text:style-name="T1238">.Opłata miesięczna, wnoszona przez rodziców dziecka, za koszty surowców zużytych <text:s text:c="2"/>do przygotowania posiłków ustalona została w wysokości <text:s/>10,00 zł<text:s/></text:span><text:span text:style-name="T1239">–pełne wyżywienie (śniadanie – 3</text:span><text:span text:style-name="T1240"><text:s/>zł, obiad -</text:span><text:span text:style-name="T1241">5</text:span><text:span text:style-name="T1242"><text:s/>zł, podwieczorek – 2 zł). <text:s text:c="10"/></text:span><text:span text:style-name="T1243"><text:s text:c="86"/>11.Opłata o której mowa w ust.12 może zostać zmieniona na podstawie kalkulacji kosztów produktów spożywczych ( wzrostu cen) i podana</text:span><text:span text:style-name="T1244"><text:s/>do publicznej informacji z 30 dniowym wyprzedzeniem na tablicy ogłoszeń w przedszkolu, stronie internetowej. <text:s text:c="40"/></text:span></text:p>
      <text:p text:style-name="P1245"><text:span text:style-name="T1246"><text:s/>12.Opłaty, o których mowa w ust. 10, podlegają obniżeniu w następnym miesiącu proporcjonalnie do nieobec</text:span><text:span text:style-name="T1247">ności dziecka w przedszkolu. <text:s text:c="83"/>13. Zwrot opłaty następuje w formie odliczenia dni nieobecności ( wg stawki indywidualnej) od należności bieżącej w kolejnym miesiącu. <text:s text:c="9"/></text:span><text:span text:style-name="T1248"><text:s text:c="88"/>14.Deklaracje dotyczące czasu pobytu dziecka w przedszkolu oraz rodzajów spożywanych posiłków, a tym samym wysokości wnoszenia opłat, rodzic przedkłada <text:s text:c="12"/>w<text:s/></text:span><text:span text:style-name="T1249">„D</text:span><text:span text:style-name="T1250">eklaracji”</text:span><text:span text:style-name="T1251"><text:s/>bądź<text:s/></text:span><text:span text:style-name="T1252">„Karcie Zgłoszenia”</text:span><text:span text:style-name="T1253"><text:s/>. <text:s text:c="96"/></text:span></text:p>
      <text:p text:style-name="P1254">15. Podejmowanie w trakcie roku szkolnego jakichkolwiek zmian do wcześniejszych deklaracji wymaga wystąpienia rodzica do<text:s/>dyrektora przedszkola. W uzasadnionych przypadkach dyrektor uwzględnia zmiany z pierwszym dniem kolejnego miesiąca. <text:s text:c="81"/>16. Opłaty o których mowa w ust. 10 uiszcza rodzic lub częściowo GOPS (koszty żywienia) <text:s/>od 5 do 15 – tego każdego miesiąca u intendentki w przedszkolu. <text:s text:c="115"/>17.W przypadku wnoszenia opłat po terminie wskazanym w statucie przedszkola, Przedszkole nalicza ustawowe odsetki. <text:s text:c="148"/>18.W przypadku powstania zaległości w opłatach, o których mowa w ust. 10, przekraczających jeden miesiąc, dziecko może zostać skreślone z listy dzieci uczęszczających do przedszkola poprzednich wezwań do zapłaty. Skreślenie z listy <text:s text:c="3"/>nie wstrzymuje postępowania egzekucyjnego.</text:p>
      <text:p text:style-name="P1255">19.W przypadku rezygnacji z przedszkola, rodzic powinien złożyć pisemną informację <text:s text:c="3"/>w celu zaprzestania naliczania odpłatności. Nadpłatę za świadczenia przedszkola na wniosek rodzica zwraca się w terminie do 60 dni. <text:s text:c="55"/></text:p>
      <text:p text:style-name="P1256">20.Na wniosek rodziców dziecka GOPS podejmuje decyzję o sfinansowaniu odpłatności za koszty surowców zużytych do przygotowywania posiłku. Rozliczenie kosztów odbywa się na podstawie wydanej decyzji GOPS-u oraz noty obciążeniowej wystawianej przez przedszkole.</text:p>
      <text:p text:style-name="P1257"/>
      <text:p text:style-name="P1258"><text:span text:style-name="T1259"><text:s text:c="45"/></text:span><text:span text:style-name="T1260"><text:s text:c="21"/></text:span></text:p>
      <text:p text:style-name="P1261"><text:s text:c="62"/>ROZDZIAŁ IX</text:p>
      <text:p text:style-name="P1262">Nauczyciele i inni pracownicy przedszkola</text:p>
      <text:p text:style-name="P1263"/>
      <text:p text:style-name="P1264">§ 87</text:p>
      <text:p text:style-name="P1265"/>
      <text:p text:style-name="P1266">Nauczyciel prowadzi pracę wychowawczo-opiekuńczo-dydaktyczną<text:s/>oraz odpowiada <text:s text:c="3"/>za<text:s/><text:soft-page-break/>jakość i wyniki tej pracy oraz bezpieczeństwo powierzonych jego opiece dzieci.</text:p>
      <text:p text:style-name="P1267"/>
      <text:p text:style-name="P1268">§ 88</text:p>
      <text:p text:style-name="P1269"/>
      <text:list text:style-name="LFO34" text:continue-numbering="true">
        <text:list-item>
          <text:p text:style-name="P1270">Do obowiązków nauczycieli należy w szczególności:</text:p>
        </text:list-item>
        <text:list-item>
          <text:p text:style-name="P1271">odpowiedzialność za życie, zdrowie i bezpieczeństwo powierzonych opiece dzieci <text:s text:c="7"/>w czasie zajęć organizowanych przez przedszkole;</text:p>
        </text:list-item>
        <text:list-item>
          <text:p text:style-name="P1272">otoczenie opieką każde dziecko od chwili jego przyjęcia do przedszkola;</text:p>
        </text:list-item>
        <text:list-item>
          <text:p text:style-name="P1273"><text:span text:style-name="T1274">prawidłowa organizacja procesu dydaktycznego, m. in. wykorzystanie najnowszej wiedzy merytorycznej i metodycznej do pełnej realizacji wybranego prog</text:span><text:span text:style-name="T1275">ramu wychowania przedszkolnego, wybór optymalnych form organizacyjnych i metod pracy <text:s text:c="10"/>z dziećmi w celu maksymalnego ułatwienia dzieciom zrozumienia istoty realizowanych zagadnień;</text:span></text:p>
        </text:list-item>
        <text:list-item>
          <text:p text:style-name="P1276">indywidualizowanie <text:s/>pracy z dzieckiem, w szczególności poprzez dostosowanie wymagań edukacyjnych, metod i form pracy do indywidualnych potrzeb psychofizycznych i edukacyjnych dziecka, zgodnie z ustaleniami oraz na podstawie pisemnej opinii poradni psychologiczno – pedagogicznej lub innej <text:s/>poradni specjalistycznej;</text:p>
        </text:list-item>
        <text:list-item>
          <text:p text:style-name="P1277">prowadzenie obserwacji pedagogicznych mających na celu poznanie i zabezpieczenie potrzeb rozwojowych dzieci oraz dokumentowania tych obserwacji w formie ustalonych zasad obowiązujących w przedszkolu;</text:p>
        </text:list-item>
        <text:list-item>
          <text:p text:style-name="P1278">prowadzenie obserwacji pedagogicznych zakończonych analizą i oceną gotowości dziecka do podjęcia nauki w szkole ( diagnozą przedszkolną) w grupach 5 i 6 - latków;</text:p>
        </text:list-item>
        <text:list-item>
          <text:p text:style-name="P1279"><text:span text:style-name="T1280">współdziałanie z rodzicami w sprawach wychowania i nauczania zgodnie z<text:s/></text:span><text:span text:style-name="T1281">§ 37 ust. 1 -3</text:span><text:span text:style-name="T1282"><text:s/>, a w szczególności informowanie rodziców na pierwszym zebraniu o wyma</text:span><text:span text:style-name="T1283">ganiach wynikających z realizowanego programu wychowania przedszkolnego, systematyczne informowanie <text:s/>o postępach dziecka i pojawiających się trudnościach, a także o jego zachowaniu i rozwoju, w formach przyjętych w przedszkolu ;</text:span></text:p>
        </text:list-item>
        <text:list-item>
          <text:p text:style-name="P1284">rozpoznawanie możliwości psychofizycznych oraz indywidualnych potrzeb rozwojowych, ryzyka wystąpienia specyficznych trudności w procesie wychowawczo-edukacyjnym, rozpoznawanie i rozwijanie predyspozycji i uzdolnień dziecka;</text:p>
        </text:list-item>
        <text:list-item>
          <text:p text:style-name="P1285">dostosowanie wymagań zajęć edukacyjnych do indywidualnych potrzeb psychofizycznych i edukacyjnych dziecka, u którego stwierdzono zaburzenia i odchylenia rozwojowe lub specyficzne trudności w uczeniu się potwierdzone opinią poradni psychologiczno-pedagogicznej, w tym poradni specjalistycznej;</text:p>
        </text:list-item>
        <text:list-item>
          <text:p text:style-name="P1286">tworzenie własnego warsztatu pracy dydaktycznej, wykonywanie pomocy dydaktycznych, udział w gromadzeniu innych niezbędnych środków dydaktycznych (zgłaszanie <text:s/>dyrekcji zapotrzebowania, pomoc w zakupie), dbałość o pomoce i sprzęt będący na wyposażeniu sali;</text:p>
        </text:list-item>
        <text:list-item>
          <text:p text:style-name="P1287">kształcenie i wychowywanie dzieci w umiłowaniu Ojczyzny, szacunku dla symboli narodowych oraz szacunku dla każdego człowieka;</text:p>
        </text:list-item>
        <text:list-item>
          <text:p text:style-name="P1288">dbanie o kształtowanie u dzieci postaw moralnych;</text:p>
        </text:list-item>
        <text:list-item>
          <text:p text:style-name="P1289">bezstronne, rzetelne, systematyczne i sprawiedliwe ocenianie umiejętności dzieci;</text:p>
        </text:list-item>
        <text:list-item>
          <text:p text:style-name="P1290">wspieranie rozwoju psychofizycznego każdego dziecka, jego zdolności lub zainteresowań;</text:p>
        </text:list-item>
        <text:list-item>
          <text:p text:style-name="P1291">rozpoznawanie możliwości i potrzeb powierzonych jego opiece dzieci;</text:p>
        </text:list-item>
        <text:list-item>
          <text:p text:style-name="P1292">organizowanie i prowadzenie zebrań z rodzicami oraz indywidualne kontakty <text:s text:c="4"/>z rodzicami dzieci;</text:p>
        </text:list-item>
        <text:list-item>
          <text:p text:style-name="P1293">doskonalenie<text:s/>umiejętności dydaktycznych, aktywny udział we wszystkich posiedzeniach Rad Pedagogicznych, udział w zajęciach otwartych, uczestnictwo <text:s/>w zajęciach, w konferencjach metodycznych oraz wszystkich formach doskonalenia wewnętrznego;</text:p>
        </text:list-item>
        <text:list-item>
          <text:p text:style-name="P1294">aktywny udział w życiu<text:s/>przedszkola: udział w uroczystościach i imprezach organizowanych w przedszkolu;</text:p>
        </text:list-item>
        <text:list-item>
          <text:p text:style-name="P1295">przestrzeganie dyscypliny pracy;</text:p>
        </text:list-item>
        <text:list-item>
          <text:p text:style-name="P1296">prawidłowe prowadzenie dokumentacji: opracowywanie lub dostosowywanie planów pracy, prowadzenie dziennika oddziału, kart obserwacji, i innych dokumentów wymaganych przez dyrektora przedszkola;</text:p>
        </text:list-item>
        <text:list-item>
          <text:p text:style-name="P1297">kierowanie się w swoim działaniu dobrem dziecka, poszanowanie jego godności osobistej;</text:p>
        </text:list-item>
        <text:list-item>
          <text:p text:style-name="P1298">dbanie o wystrój sali powierzonej opiece;</text:p>
        </text:list-item>
        <text:list-item>
          <text:p text:style-name="P1299">przestrzeganie tajemnicy służbowej;</text:p>
        </text:list-item>
        <text:list-item>
          <text:p text:style-name="P1300">przestrzeganie zasad współżycia społecznego i dbanie o właściwe relacje pracownicze;</text:p>
        </text:list-item>
        <text:list-item>
          <text:p text:style-name="P1301">opracowanie lub wybór i przedstawienie programu wychowania przedszkolnego dyrektorowi przedszkola;</text:p>
        </text:list-item>
        <text:list-item>
          <text:p text:style-name="P1302">wykonywanie czynności administracyjnych dotyczących powierzonego oddziału, zgodnie z zarządzeniami i poleceniami<text:s/>Dyrektora oraz uchwałami Rady Pedagogicznej.</text:p>
        </text:list-item>
        <text:list-item>
          <text:p text:style-name="P1303">Nauczyciel realizuje zadania, o których mowa w ust. 1 poprzez:</text:p>
        </text:list-item>
        <text:list-item>
          <text:p text:style-name="P1304">dokładne poznanie dzieci, ich stanu zdrowia, cech osobowościowych, warunków rodzinnych bytowych a także potrzeb i oczekiwań;</text:p>
        </text:list-item>
        <text:list-item>
          <text:p text:style-name="P1305">tworzenie środowiska zapewniającego dzieciom prawidłowy rozwój fizyczny i psychiczny, poczucie bezpieczeństwa i atmosferę zaufania;</text:p>
        </text:list-item>
        <text:list-item>
          <text:p text:style-name="P1306">ułatwianie adaptacji w środowisku rówieśniczym i nowych warunkach, a także pomoc w rozwiązywaniu konfliktów z innymi dziećmi;</text:p>
        </text:list-item>
        <text:list-item>
          <text:p text:style-name="P1307">pomoc w rozwiązywaniu<text:s/>napięć powstałych na tle rodzinnym;</text:p>
        </text:list-item>
        <text:list-item>
          <text:p text:style-name="P1308">organizowanie pobytu dziecka w przedszkolu, poprzez przestrzeganie porządku dnia, wdrażanie dzieci do współpracy;</text:p>
        </text:list-item>
        <text:list-item>
          <text:p text:style-name="P1309">utrzymywanie stałego kontaktu z pedagogiem i logopedą lub innymi nauczycielami prowadzącymi zajęcia specjalistyczne;</text:p>
        </text:list-item>
        <text:list-item>
          <text:p text:style-name="P1310">wdrażanie dzieci do wysiłku, cierpliwości, pokonywanie trudności i odporności <text:s text:c="16"/>na niepowodzenia;</text:p>
        </text:list-item>
        <text:list-item>
          <text:p text:style-name="P1311">wdrażanie dzieci do społecznego działania oraz kształtowanie właściwych postaw moralnych, właściwych relacji między dziećmi – życzliwości, współdziałania, pomocy, odpowiedzialności za ład i estetykę sali;</text:p>
        </text:list-item>
        <text:list-item>
          <text:p text:style-name="P1312">okazywanie troski i życzliwości do każdego dziecka;</text:p>
        </text:list-item>
        <text:list-item>
          <text:p text:style-name="P1313">unikanie złośliwości i przesady w ocenie błędów i wad dziecka;</text:p>
        </text:list-item>
        <text:list-item>
          <text:p text:style-name="P1314">stwarzanie możliwości wykazania się przez dzieci, zdolnościami poznawczymi, opiekuńczymi, artystycznymi lub innymi;</text:p>
        </text:list-item>
        <text:list-item>
          <text:p text:style-name="P1315">współpracę z rodzicami, Poradnią Psychologiczno – Pedagogiczną, intendentem <text:s text:c="13"/>w sprawach żywienia dzieci;</text:p>
        </text:list-item>
        <text:list-item>
          <text:p text:style-name="P1316">wdrażanie dzieci do dbania o zdrowie i higienę osobistą;</text:p>
        </text:list-item>
        <text:list-item>
          <text:p text:style-name="P1317">dbanie o stan techniczny sprzętu zgromadzonego w sali oraz zabawek i innych pomocy dydaktycznych; przestrzeganie zasad bezpieczeństwa <text:s text:c="2"/>w budynku przedszkola, ogrodzie i podczas wyjść poza teren przedszkola;</text:p>
        </text:list-item>
        <text:list-item>
          <text:p text:style-name="P1318">udzielanie rad, wskazówek i pomocy rodzicom;</text:p>
        </text:list-item>
        <text:list-item>
          <text:p text:style-name="P1319">przestrzeganie procedur obowiązujących w przedszkolu, a szczególności procedury odbierania dzieci z przedszkola, postępowania w wypadkach, organizowania wycieczek poza teren przedszkola;</text:p>
        </text:list-item>
        <text:list-item>
          <text:p text:style-name="P1320"><text:span text:style-name="T1321">współpraca ze specjalistami świadczącymi kwalifikowaną pomoc psychologiczno-pedagogiczną, opiekę zdrowotną</text:span><text:span text:style-name="T1322"><text:s/>i inną zgodnie z Rozdziałem II<text:s/></text:span><text:span text:style-name="T1323">§16 ust.1</text:span></text:p>
        </text:list-item>
      </text:list>
      <text:p text:style-name="P1324"/>
      <text:p text:style-name="P1325">§ 89</text:p>
      <text:p text:style-name="P1326"/>
      <text:p text:style-name="P1327">Zadania nauczycieli w zakresie bezpieczeństwa dzieci.</text:p>
      <text:p text:style-name="P1328">1.Nauczyciel jest odpowiedzialny za życie, zdrowie i bezpieczeństwo powierzonych jego opiece dzieci. Jest zobowiązany:</text:p>
      <text:list text:style-name="LFO35" text:continue-numbering="true">
        <text:list-item>
          <text:p text:style-name="P1329">skrupulatnie przestrzegać i<text:s/>stosować przepisy i zarządzenia odnośnie bhp i ppoż., <text:s/>a także odbywać wymagane szkolenia z tego zakresu;</text:p>
        </text:list-item>
        <text:list-item>
          <text:p text:style-name="P1330">do ciągłej obecności przy dzieciach. Nauczyciel może opuścić miejsce pracy po przekazaniu grupy drugiemu nauczycielowi;</text:p>
        </text:list-item>
        <text:list-item>
          <text:p text:style-name="P1331">do niezwłocznego przerwania i<text:s/>wyprowadzenia dzieci z zagrożonych miejsc, jeżeli stan zagrożenia powstanie lub ujawni się w czasie zajęć;</text:p>
        </text:list-item>
        <text:list-item>
          <text:p text:style-name="P1332">nierozpoczynanie zajęć, jeżeli w pomieszczeniach lub innych miejscach, w których mają być prowadzone zajęcia stan znajdującego się wyposażenia stwarza zagrożenia <text:s text:c="9"/>dla bezpieczeństwa;</text:p>
        </text:list-item>
        <text:list-item>
          <text:p text:style-name="P1333">do przestrzegania ustalonych godzin rozpoczynania i kończenia zajęć;</text:p>
        </text:list-item>
        <text:list-item>
          <text:p text:style-name="P1334">nauczyciel ma obowiązek wejść do sali pierwszy, by sprawdzić, czy warunki do prowadzenia zajęć z dziećmi nie zagrażają bezpieczeństwu dzieci i nauczyciela. Jeżeli sala do zajęć nie odpowiada warunkom bezpieczeństwa nauczyciel ma obowiązek zgłosić to do Dyrektora przedszkola celem usunięcia usterek. Do czasu naprawienia usterek nauczyciel ma prawo odmówić prowadzenia zajęć w danym miejscu;</text:p>
        </text:list-item>
        <text:list-item>
          <text:p text:style-name="P1335">kontrolować właściwą postawę dzieci w czasie zajęć i korygować zauważone błędy;</text:p>
        </text:list-item>
        <text:list-item>
          <text:p text:style-name="P1336">dbać o czystość, ład i porządek w czasie trwania zajęć i po ich zakończeniu;</text:p>
        </text:list-item>
        <text:list-item>
          <text:p text:style-name="P1337">zgłaszać do dyrektora przedszkola oraz wpisywać do zeszytu wyjść wyjścia poza teren przedszkola;</text:p>
        </text:list-item>
        <text:list-item>
          <text:p text:style-name="P1338">usuwać z sali uszkodzone zabawki i pomoce dydaktyczne, które mogłyby spowodować skaleczenia lub zagrażać zdrowiu dzieci;</text:p>
        </text:list-item>
        <text:list-item>
          <text:p text:style-name="P1339">udzielić pierwszej pomocy dziecku w przypadku wystąpienia choroby lub wypadku;</text:p>
        </text:list-item>
        <text:list-item>
          <text:p text:style-name="P1340">nauczyciel jest zobowiązany niezwłocznie zawiadomić rodziców i Dyrektora przedszkola w przypadku zauważenia niepokojących objawów chorobowych.</text:p>
        </text:list-item>
      </text:list>
      <text:p text:style-name="P1341"/>
      <text:p text:style-name="P1342"/>
      <text:p text:style-name="P1343">§ 90</text:p>
      <text:p text:style-name="P1344"/>
      <text:list text:style-name="LFO36" text:continue-numbering="true">
        <text:list-item>
          <text:p text:style-name="P1345">Pracownicy zatrudnieni na umowę o pracę w przedszkolu są pracownikami samorządowymi i podlegają regulacjom ustawy o pracownikach samorządowych.</text:p>
        </text:list-item>
        <text:list-item>
          <text:p text:style-name="P1346">Do podstawowych obowiązków<text:s/>pracownika samorządowego należy w szczególności:</text:p>
        </text:list-item>
        <text:list-item>
          <text:p text:style-name="P1347">przestrzeganie Konstytucji Rzeczypospolitej Polskiej i innych przepisów prawa;</text:p>
        </text:list-item>
        <text:list-item>
          <text:p text:style-name="P1348">wykonywanie zadań sumiennie, sprawnie i bezstronnie;</text:p>
        </text:list-item>
        <text:list-item>
          <text:p text:style-name="P1349">udzielanie informacji organom, instytucjom i osobom fizycznym oraz udostępnianie dokumentów znajdujących się w posiadaniu jednostki, w której pracownik jest zatrudniony, jeżeli prawo tego nie zabrania;</text:p>
        </text:list-item>
        <text:list-item>
          <text:p text:style-name="P1350">dochowanie tajemnicy ustawowo chronionej;</text:p>
        </text:list-item>
        <text:list-item>
          <text:p text:style-name="P1351">zachowanie uprzejmości i życzliwości w kontaktach z obywatelami, zwierzchnikami, podwładnymi oraz współpracownikami;</text:p>
        </text:list-item>
        <text:list-item>
          <text:p text:style-name="P1352">zachowanie się z godnością w miejscu pracy i poza nim;</text:p>
        </text:list-item>
        <text:list-item>
          <text:p text:style-name="P1353">stałe podnoszenie umiejętności i kwalifikacji zawodowych;</text:p>
        </text:list-item>
        <text:list-item>
          <text:p text:style-name="P1354">sumienne i staranne wykonywanie poleceń przełożonego;</text:p>
        </text:list-item>
        <text:list-item>
          <text:p text:style-name="P1355">złożenie oświadczenia przez pracowników na stanowiskach urzędniczych <text:s text:c="28"/>o prowadzeniu działalności gospodarczej, zgodnie z wymogami ustawy;</text:p>
        </text:list-item>
        <text:list-item>
          <text:p text:style-name="P1356">Pracownik zatrudniony w przedszkolu zobowiązany jest przestrzegać szczegółowy zakres obowiązków na zajmowanym stanowisku. Przyjęcie szczegółowego zakresu obowiązków jest potwierdzane podpisem pracownika.</text:p>
        </text:list-item>
      </text:list>
      <text:p text:style-name="P1357"/>
      <text:p text:style-name="P1358">§ 91</text:p>
      <text:p text:style-name="P1359"/>
      <text:list text:style-name="LFO37" text:continue-numbering="true">
        <text:list-item>
          <text:p text:style-name="P1360">Zadania intendenta.</text:p>
        </text:list-item>
        <text:list-item>
          <text:p text:style-name="P1361">Do zadań intendenta związanych z obiegiem pieniędzy należy:</text:p>
        </text:list-item>
        <text:list-item>
          <text:p text:style-name="P1362">pobieranie zaliczek z kasy na zakup artykułów żywnościowych i rozliczanie się z nich na bieżąco po uprzednim<text:s/>przedstawieniu rachunków do akceptacji dyrektora;</text:p>
        </text:list-item>
      </text:list>
      <text:p text:style-name="P1363">2)Do zadań intendenta związanych z działalnością organizacyjno – gospodarczą należą:</text:p>
      <text:list text:style-name="LFO38" text:continue-numbering="true">
        <text:list-item>
          <text:p text:style-name="P1364">wykonywanie badań profilaktycznych,</text:p>
        </text:list-item>
        <text:list-item>
          <text:p text:style-name="P1365">przestrzeganie dyscypliny pracy, Regulaminu Pracy i wszelkich przepisów dotyczących bhp. I ppoż.,</text:p>
        </text:list-item>
        <text:list-item>
          <text:p text:style-name="P1366">udział w szkoleniach bhp i ppoż.,</text:p>
        </text:list-item>
        <text:list-item>
          <text:p text:style-name="P1367">uczestniczenie w kasacji i spisach z natury,</text:p>
        </text:list-item>
        <text:list-item>
          <text:p text:style-name="P1368">zaopatrywanie pracowników w odzież roboczą zgodnie z obowiązującymi<text:s/><text:soft-page-break/>przepisami,</text:p>
        </text:list-item>
        <text:list-item>
          <text:p text:style-name="P1369">wykonywanie poleceń dyrektora;</text:p>
        </text:list-item>
        <text:list-item>
          <text:p text:style-name="P1370">Do zadań intendenta związanych z żywieniem dzieci i<text:s/>personelu należą:</text:p>
        </text:list-item>
        <text:list-item>
          <text:p text:style-name="P1371">planowanie jadłospisu zgodnie z obowiązującymi normami i kalorycznością oraz umieszczanie jadłospisu do wiadomości rodziców,</text:p>
        </text:list-item>
        <text:list-item>
          <text:p text:style-name="P1372">wydawanie do kuchni artykułów żywieniowych za potwierdzeniem kucharza <text:s text:c="19"/>i wpisywanie ich do „dziennika żywieniowego”,</text:p>
        </text:list-item>
        <text:list-item>
          <text:p text:style-name="P1373">przestrzeganie stawki żywieniowej i terminów przydatności do spożycia artykułów</text:p>
        </text:list-item>
        <text:list-item>
          <text:p text:style-name="P1374">nadzór nad prawidłowym funkcjonowaniem kuchni (przygotowaniem i porcjowaniem posiłków zgodnie z normami, oszczędnym gospodarowaniem produktami spożywczymi, przestrzeganiem czystości, wykorzystaniem produktów do przygotowywania posiłków zgodnie z przeznaczeniem).</text:p>
        </text:list-item>
      </text:list>
      <text:p text:style-name="P1375"/>
      <text:p text:style-name="P1376"/>
      <text:p text:style-name="P1377">§ 92</text:p>
      <text:p text:style-name="P1378"/>
      <text:p text:style-name="P1379"/>
      <text:p text:style-name="P1380">1.Zadania pomocy kucharza.</text:p>
      <text:p text:style-name="P1381">1) uczestniczenie w planowaniu jadłospisów;</text:p>
      <text:p text:style-name="P1382">2) przygotowywanie posiłków zgodnie z jadłospisem i zachowaniem<text:s/>obowiązujących norm;</text:p>
      <text:p text:style-name="P1383">3) pobieranie z produktów żywieniowych w ilościach przewidzianych recepturą <text:s text:c="20"/>i odpowiednie ich zabezpieczenie przed użyciem;</text:p>
      <text:p text:style-name="P1384">4) pobieranie i sprawdzenie jakości posiłków (obiad, podwieczorek) od dostawcy cateringu, właściwe ich przygotowanie, porcjowanie i wydanie</text:p>
      <text:p text:style-name="P1385">5) dbanie o najwyższą jakość i smak posiłków;</text:p>
      <text:p text:style-name="P1386">6) utrzymywanie czystości i porządku w kuchni;</text:p>
      <text:p text:style-name="P1387">7) znajomość i przestrzeganie wszystkich instrukcji sporządzonych na potrzeby kuchni;</text:p>
      <text:p text:style-name="P1388">8) natychmiastowe zgłaszanie<text:s/>dyrektorowi powstałych usterek oraz wszelakich nieprawidłowości stanowiących zagrożenie zdrowia i życia;</text:p>
      <text:p text:style-name="P1389">9) przestrzeganie dyscypliny pracy, Regulaminu Pracy i wszelkich regulaminów bhp <text:s text:c="17"/>i ppoż.;</text:p>
      <text:p text:style-name="P1390">10) udział w szkoleniach bhp i ppoż.;</text:p>
      <text:p text:style-name="P1391">11) wykonywanie innych poleceń dyrektora i intendenta związany z organizacją pracy <text:s text:c="5"/>w przedszkolu.</text:p>
      <text:p text:style-name="P1392"/>
      <text:p text:style-name="P1393"/>
      <text:p text:style-name="P1394">§ 93</text:p>
      <text:p text:style-name="P1395"/>
      <text:p text:style-name="P1396"/>
      <text:p text:style-name="P1397">1.Zadania pomocy nauczyciela.</text:p>
      <text:list text:style-name="LFO39" text:continue-numbering="true">
        <text:list-item>
          <text:p text:style-name="P1398"><text:span text:style-name="T1399">Sprzątanie<text:s/></text:span><text:span text:style-name="T1400">Codziennie:</text:span></text:p>
        </text:list-item>
        <text:list-item>
          <text:p text:style-name="P1401">zamiatanie, odkurzanie sali, ścieranie kurzu (na mokro) ze sprzętów,</text:p>
        </text:list-item>
        <text:list-item>
          <text:p text:style-name="P1402">Opieka nad dziećmi:</text:p>
        </text:list-item>
        <text:list-item>
          <text:p text:style-name="P1403">pomoc<text:s/>dzieciom w rozbieraniu się i ubieraniu przed ćwiczeniami gimnastycznymi <text:s text:c="12"/>i wyjściem na dwór,</text:p>
        </text:list-item>
        <text:list-item>
          <text:p text:style-name="P1404">opieka w czasie spacerów i wycieczek,</text:p>
        </text:list-item>
        <text:list-item>
          <text:p text:style-name="P1405">pomoc przy myciu rąk, korzystaniu z toalety,</text:p>
        </text:list-item>
        <text:list-item>
          <text:p text:style-name="P1406">udział w przygotowaniu pomocy do zajęć,</text:p>
        </text:list-item>
        <text:list-item>
          <text:p text:style-name="P1407">udział w dekorowaniu sali,</text:p>
        </text:list-item>
        <text:list-item>
          <text:p text:style-name="P1408">sprzątanie po „małych przygodach”,</text:p>
        </text:list-item>
        <text:list-item>
          <text:p text:style-name="P1409">pomoc przy dzieciach w sytuacjach tego wymagających.</text:p>
        </text:list-item>
        <text:list-item>
          <text:p text:style-name="P1410">Przestrzeganie BHP:</text:p>
        </text:list-item>
        <text:list-item>
          <text:p text:style-name="P1411">odpowiednie zabezpieczenie przed dziećmi produktów chemicznych pobranych <text:s text:c="12"/>do utrzymania czystości, oszczędne gospodarowanie nimi,</text:p>
        </text:list-item>
        <text:list-item>
          <text:p text:style-name="P1412">zgłaszanie zwierzchnikowi wszelkich zagrożeń i uszkodzeń sprzętu;</text:p>
        </text:list-item>
        <text:list-item>
          <text:p text:style-name="P1413">Gospodarka materiałowa:</text:p>
        </text:list-item>
        <text:list-item>
          <text:p text:style-name="P1414">kwitowanie pobranych przedmiotów i środków do utrzymania czystości, sprzętów, pomocy, znajomość stanu posiadania,</text:p>
        </text:list-item>
        <text:list-item>
          <text:p text:style-name="P1415">umiejętne posługiwanie się sprzętem mechanicznym i elektrycznym,</text:p>
        </text:list-item>
        <text:list-item>
          <text:p text:style-name="P1416">zabezpieczanie przed kradzieżą rzeczy i przedmiotów znajdujących <text:s text:c="33"/>się w przedszkolu,</text:p>
        </text:list-item>
        <text:list-item>
          <text:p text:style-name="P1417">dbałość o powierzony sprzęt i rośliny,</text:p>
        </text:list-item>
        <text:list-item>
          <text:p text:style-name="P1418">odpowiedzialność materialna za przydzielony sprzęt do sprzątania, odzież ochronną oraz sprzęty i<text:s/>rzeczy znajdujące się w pomieszczeniach przydzielonych do sprzątania;</text:p>
        </text:list-item>
        <text:list-item>
          <text:p text:style-name="P1419">Sprawy ogólne:</text:p>
        </text:list-item>
        <text:list-item>
          <text:p text:style-name="P1420">nieudzielanie rodzicom informacji na temat dzieci – jest to zadaniem nauczycielek,</text:p>
        </text:list-item>
        <text:list-item>
          <text:p text:style-name="P1421">dbałość o estetyczny wygląd zabawek, pomocy dydaktycznych, parapetów, półek <text:s text:c="11"/>na prace indywidualne,</text:p>
        </text:list-item>
        <text:list-item>
          <text:p text:style-name="P1422">mycie umywalek, sedesów wraz z glazurą z użyciem środków dezynfekujących,</text:p>
        </text:list-item>
        <text:list-item>
          <text:p text:style-name="P1423">sprzątanie pomocy oraz sali po zajęciach programowych,</text:p>
        </text:list-item>
        <text:list-item>
          <text:p text:style-name="P1424">zmywanie, pastowanie w miarę potrzeby częściowo raz na <text:s/>2 tygodnie całości;</text:p>
        </text:list-item>
        <text:list-item>
          <text:p text:style-name="P1425">sprzątanie okresowe podczas<text:s/>przerw, wakacji</text:p>
        </text:list-item>
        <text:list-item>
          <text:p text:style-name="P1426">Do codziennych obowiązków należy utrzymanie we wzorowej czystości sal <text:s text:c="26"/>i pomieszczeń przydzielonych do sprzątania.</text:p>
        </text:list-item>
        <text:list-item>
          <text:p text:style-name="P1427">Przestrzeganie zasad Dobrej Praktyki Higienicznej obowiązującej w Przedszkolu</text:p>
        </text:list-item>
        <text:list-item>
          <text:p text:style-name="P1428">Organizacja posiłków:</text:p>
        </text:list-item>
        <text:list-item>
          <text:p text:style-name="P1429">przynoszenie naczyń do sali nie wcześniej niż 15 minut przed posiłkiem,</text:p>
        </text:list-item>
        <text:list-item>
          <text:p text:style-name="P1430">rozdawanie 3 razy dziennie właściwych porcji dzieciom według ilości podanej <text:s text:c="11"/>do kuchni,</text:p>
        </text:list-item>
        <text:list-item>
          <text:p text:style-name="P1431">estetyczne podawanie posiłków (uwzględnienie noży, widelców, łyżek),</text:p>
        </text:list-item>
        <text:list-item>
          <text:p text:style-name="P1432">przestrzeganie obowiązków wydania ciepłych posiłków,</text:p>
        </text:list-item>
        <text:list-item>
          <text:p text:style-name="P1433">podawanie dzieciom napojów w ciągu dnia,</text:p>
        </text:list-item>
        <text:list-item>
          <text:p text:style-name="P1434">pomoc przy karmieniu dzieci słabo jedzące,</text:p>
        </text:list-item>
      </text:list>
      <text:p text:style-name="P1435">8.Wykonywanie innych poleceń wydanych przez Dyrektora</text:p>
      <text:soft-page-break/>
      <text:p text:style-name="P1436">9. Przestrzeganie obowiązków pracownika samorządowego.</text:p>
      <text:p text:style-name="P1437"/>
      <text:p text:style-name="P1438">§ 94</text:p>
      <text:p text:style-name="P1439"><text:span text:style-name="T1440">1.Zadania<text:s/></text:span><text:span text:style-name="T1441">konserwatora</text:span><text:span text:style-name="T1442">.</text:span></text:p>
      <text:list text:style-name="LFO40" text:continue-numbering="true">
        <text:list-item>
          <text:p text:style-name="P1443">systematyczne lokalizowanie usterek występujących w przedszkolu poprzez częste dokonywanie przeglądów pomieszczeń;</text:p>
        </text:list-item>
        <text:list-item>
          <text:p text:style-name="P1444">kontrolowanie, obsługiwanie i konserwacja wszystkich urządzeń technicznych, wodno - kanalizacyjnych, grzewczych,</text:p>
        </text:list-item>
        <text:list-item>
          <text:p text:style-name="P1445">systematyczne<text:s/>usuwanie usterek oraz wykonywanie bieżących remontów zgłaszanych ustnie lub zapisywanych w zeszycie usterek;</text:p>
        </text:list-item>
        <text:list-item>
          <text:p text:style-name="P1446"><text:span text:style-name="T1447">wykonywanie prac remontowo – budowlanych niewymagających specjalistycznego sprzętu, przygotowania, zlecanych przez dyrektora;</text:span></text:p>
        </text:list-item>
        <text:list-item>
          <text:p text:style-name="P1448">dbanie o powierzony<text:s/>sprzęt;</text:p>
        </text:list-item>
        <text:list-item>
          <text:p text:style-name="P1449">utrzymywanie porządku i czystości terenów zielonych;</text:p>
        </text:list-item>
        <text:list-item>
          <text:p text:style-name="P1450">udział w szkoleniach bhp i p/poż;</text:p>
        </text:list-item>
        <text:list-item>
          <text:p text:style-name="P1451">przestrzeganie dyscypliny pracy, Regulaminu Pracy i wszelkich regulaminów bhp i p/poż;</text:p>
        </text:list-item>
        <text:list-item>
          <text:p text:style-name="P1452">wykonywanie poleceń dyrektora.</text:p>
        </text:list-item>
      </text:list>
      <text:p text:style-name="P1453"/>
      <text:p text:style-name="P1454"/>
      <text:p text:style-name="P1455">§ 95</text:p>
      <text:p text:style-name="P1456"/>
      <text:p text:style-name="P1457">1.Zadania pomocy kuchennej.</text:p>
      <text:list text:style-name="LFO41" text:continue-numbering="true">
        <text:list-item>
          <text:p text:style-name="P1458">obróbka<text:s/>wstępna warzyw i owoców oraz innych produktów do produkcji posiłków;</text:p>
        </text:list-item>
        <text:list-item>
          <text:p text:style-name="P1459">rozdrabnianie warzyw i owoców i innych surowców z uwzględnieniem wymogów technologii i instrukcji obsługi maszyn gastronomicznych;</text:p>
        </text:list-item>
        <text:list-item>
          <text:p text:style-name="P1460">przygotowywanie potraw zgodnie z wytycznymi kucharki;</text:p>
        </text:list-item>
        <text:list-item>
          <text:p text:style-name="P1461">pomoc w porcjowaniu i wydawaniu posiłków;</text:p>
        </text:list-item>
        <text:list-item>
          <text:p text:style-name="P1462">mycie naczyń (wyparzanie) i sprzętu kuchennego;</text:p>
        </text:list-item>
        <text:list-item>
          <text:p text:style-name="P1463">sprzątanie kuchni, obieralni, zmywalni, szafy ze sprzętem kuchennym;</text:p>
        </text:list-item>
        <text:list-item>
          <text:p text:style-name="P1464">wykonywanie poleceń kucharza wynikających z codziennego podziału prac;</text:p>
        </text:list-item>
        <text:list-item>
          <text:p text:style-name="P1465">zastępowanie kucharza podczas jego nieobecności;</text:p>
        </text:list-item>
        <text:list-item>
          <text:p text:style-name="P1466">znajomość wszystkich instrukcji sporządzonych na potrzeby kuchni;</text:p>
        </text:list-item>
        <text:list-item>
          <text:p text:style-name="P1467">współodpowiedzialność materialna za naczynia i sprzęt znajdujący się w kuchni;</text:p>
        </text:list-item>
        <text:list-item>
          <text:p text:style-name="P1468">przestrzeganie dyscypliny pracy, Regulaminu Pracy i wszelkich regulaminów bhp i p/poż;</text:p>
        </text:list-item>
        <text:list-item>
          <text:p text:style-name="P1469">udział w szkoleniach bhp i p/poż;</text:p>
        </text:list-item>
        <text:list-item>
          <text:p text:style-name="P1470">wykonywanie innych poleceń dyrektora i intendenta związany z organizacją pracy w przedszkolu.</text:p>
        </text:list-item>
      </text:list>
      <text:p text:style-name="P1471"/>
      <text:p text:style-name="P1472"/>
      <text:p text:style-name="P1473">Rozdział X</text:p>
      <text:p text:style-name="P1474">Wychowankowie Przedszkola</text:p>
      <text:p text:style-name="P1475"/>
      <text:p text:style-name="P1476">§ 96</text:p>
      <text:p text:style-name="P1477"/>
      <text:p text:style-name="P1478"><text:span text:style-name="T1479">Przedszkole obejmuje wychowaniem przedszkolnym dzieci od początku roku szkolnego w</text:span><text:span text:style-name="T1480"><text:s/>roku kalendarzowym, w którym kończą 2,5 roku, do końca roku szkolnego w roku kalendarzowym, w którym kończą <text:s/>7 lat, z zastrzeżeniem<text:s/></text:span><text:span text:style-name="T1481">§ 96.</text:span></text:p>
      <text:p text:style-name="P1482"/>
      <text:p text:style-name="P1483">§ 97</text:p>
      <text:p text:style-name="P1484"/>
      <text:p text:style-name="P1485">Dziecko w wieku 6 lat odbywa obowiązkowe roczne przygotowanie przedszkolne. Obowiązek ten rozpoczyna się z początkiem roku szkolnego w tym roku kalendarzowym, w którym dziecko kończy 6 lat.</text:p>
      <text:p text:style-name="P1486"/>
      <text:p text:style-name="P1487">§ 98</text:p>
      <text:p text:style-name="P1488"/>
      <text:p text:style-name="P1489">Na wniosek rodziców obowiązkowe roczne przygotowanie przedszkolne może odbywać dziecko w wieku 5 lat, jeżeli wykazuje psychofizyczną dojrzałość do wcześniejszego podjęcia nauki.</text:p>
      <text:p text:style-name="P1490">§ 99</text:p>
      <text:p text:style-name="P1491"/>
      <text:p text:style-name="P1492">W przypadku dzieci posiadających orzeczenie o potrzebie kształcenia specjalnego, dziecko może być objęte wychowaniem przedszkolnym także po ukończeniu 7 lat, <text:s text:c="11"/>nie dłużej jednak niż do końca roku szkolnego w tym roku kalendarzowym,<text:s/>w którym dziecko kończy 9<text:s/><text:soft-page-break/>lat. Warunkiem kontynuowania pobytu lub przyjęcia dziecka do przedszkola po ukończeniu 7 roku życia jest dostarczenie decyzji administracyjnej dyrektora szkoły podstawowej, w obwodzie, której mieszka dziecko o odroczeniu obowiązku<text:s/>szkolnego.</text:p>
      <text:p text:style-name="P1493"/>
      <text:p text:style-name="P1494">§ 100</text:p>
      <text:p text:style-name="P1495"/>
      <text:p text:style-name="P1496">W szczególnie uzasadnionych przypadkach może być przyjęte do przedszkola dziecko, które nie ukończyło 2,5 roku.</text:p>
      <text:p text:style-name="P1497"/>
      <text:p text:style-name="P1498">§ 101</text:p>
      <text:p text:style-name="P1499"/>
      <text:p text:style-name="P1500">1. W celu przeprowadzenia całego procesu rekrutacji do przedszkola, na dany rok szkolny, dyrektor jednostki powołuje<text:s/>Komisję Rekrutacyjną, dyrektor może dokonywać zmian w składzie komisji rekrutacyjnej, w tym zmiany osoby wyznaczonej na przewodniczącego komisji.</text:p>
      <text:p text:style-name="P1501">2. Przewodniczący Komisji Rekrutacyjnej określa szczegółowe cele i zadania Członków Komisji. W skład komisji<text:s/>rekrutacyjnej przeprowadzającej postępowanie rekrutacyjne do przedszkola wchodzi co najmniej 3 nauczycieli zatrudnionych w przedszkolu.</text:p>
      <text:p text:style-name="P1502">3. Komisja Rekrutacyjna pracuje z uwzględnieniem przepisów zawartych w ustawie- Prawo oświatowe oraz przepisów wykonawczych do ustawy.</text:p>
      <text:p text:style-name="P1503">4. Terminy i zasady przeprowadzania rekrutacji określa organ prowadzący przedszkole <text:s/>na podstawie przepisów wykonawczych do Prawa oświatowego.</text:p>
      <text:p text:style-name="P1504"/>
      <text:p text:style-name="P1505"/>
      <text:p text:style-name="P1506">§ 102</text:p>
      <text:p text:style-name="P1507"/>
      <text:p text:style-name="P1508"/>
      <text:p text:style-name="P1509">Przyjęcie dziecka do przedszkola w ciągu roku szkolnego, odbywa się w przypadku zwolnienia się miejsca w jednostce w danej grupie wiekowej</text:p>
      <text:p text:style-name="P1510"/>
      <text:p text:style-name="P1511">§ 103</text:p>
      <text:p text:style-name="P1512">Prawa i obowiązki przedszkolaka</text:p>
      <text:list text:style-name="LFO42" text:continue-numbering="true">
        <text:list-item>
          <text:p text:style-name="P1513">Dziecko w przedszkolu ma wszelkie prawa wynikające z Konwencji Praw Dziecka, <text:s text:c="27"/>a w szczególności do:</text:p>
        </text:list-item>
        <text:list-item>
          <text:p text:style-name="P1514">właściwie zorganizowanego procesu<text:s/>opiekuńczo-wychowawczo- dydaktycznego zgodnie z zasadami higieny pracy umysłowej;</text:p>
        </text:list-item>
        <text:list-item>
          <text:p text:style-name="P1515">szacunku dla wszystkich jego potrzeb, życzliwego podmiotowego traktowania;</text:p>
        </text:list-item>
        <text:list-item>
          <text:p text:style-name="P1516">ochrony przed wszelkimi formami wyrażenia przemocy fizycznej bądź psychicznej;</text:p>
        </text:list-item>
        <text:list-item>
          <text:p text:style-name="P1517">poszanowaniu jego godności osobistej;</text:p>
        </text:list-item>
        <text:list-item>
          <text:p text:style-name="P1518">poszanowaniu własności;</text:p>
        </text:list-item>
        <text:list-item>
          <text:p text:style-name="P1519">opieki i ochrony;</text:p>
        </text:list-item>
        <text:list-item>
          <text:p text:style-name="P1520">partnerskiej rozmowy na każdy temat;</text:p>
        </text:list-item>
        <text:list-item>
          <text:p text:style-name="P1521">akceptacji jego osoby;</text:p>
        </text:list-item>
        <text:list-item>
          <text:p text:style-name="P1522">Korzystania z pomocy psychologiczno-pedagogicznej, logopedycznej i innej specjalistycznej organizowanej w przedszkolu;</text:p>
        </text:list-item>
        <text:list-item>
          <text:p text:style-name="P1523"><text:span text:style-name="T1524">swobodnego wyraża</text:span><text:span text:style-name="T1525">nia swoich myśli i przekonań , jeśli nie naruszają one praw innych.</text:span><text:span text:style-name="T1526"><text:s/></text:span><text:span text:style-name="T1527">Dziecko w przedszkolu ma obowiązek w trosce o bezpieczeństwo własne <text:s text:c="20"/>i kolegów:</text:span></text:p>
        </text:list-item>
        <text:list-item>
          <text:p text:style-name="P1528">szanować kolegów i wytwory ich pracy;</text:p>
        </text:list-item>
        <text:list-item>
          <text:p text:style-name="P1529">nie oddalać się od grupy bez wiedzy nauczycielki;</text:p>
        </text:list-item>
        <text:list-item>
          <text:p text:style-name="P1530">szanować sprzęt i zabawki znajdujące się w przedszkolu;</text:p>
        </text:list-item>
        <text:list-item>
          <text:p text:style-name="P1531">dbać o estetykę i czystość pomieszczeń ,w których przebywa;</text:p>
        </text:list-item>
        <text:list-item>
          <text:p text:style-name="P1532">przestrzegać ustalonych zasad, zwłaszcza dotyczących bezpieczeństwa;</text:p>
        </text:list-item>
        <text:list-item>
          <text:p text:style-name="P1533">sygnalizować złe samopoczucie i potrzeby fizjologiczne oraz sytuacje niebezpieczne;</text:p>
        </text:list-item>
        <text:list-item>
          <text:p text:style-name="P1534">przejawiać właściwy stosunek do rówieśników, osób starszych, wynikający z postaw respektowania podstawowych norm społecznych i etycznych;</text:p>
        </text:list-item>
        <text:list-item>
          <text:p text:style-name="P1535">słuchać i reagować na polecenia nauczyciela.</text:p>
        </text:list-item>
      </text:list>
      <text:p text:style-name="P1536"/>
      <text:p text:style-name="P1537"/>
      <text:p text:style-name="P1538">§ 104</text:p>
      <text:p text:style-name="P1539"/>
      <text:p text:style-name="P1540">Nagrody i kary</text:p>
      <text:list text:style-name="LFO43" text:continue-numbering="true">
        <text:list-item>
          <text:p text:style-name="P1541">Dziecko za dobre zachowanie i<text:s/>wyróżniające się postępy w edukacji może być nagrodzone:</text:p>
        </text:list-item>
        <text:list-item>
          <text:p text:style-name="P1542">ustną pochwałą nauczyciela;</text:p>
        </text:list-item>
        <text:list-item>
          <text:p text:style-name="P1543">pochwałą do rodziców;</text:p>
        </text:list-item>
        <text:list-item>
          <text:p text:style-name="P1544">nagrodą rzeczową;</text:p>
        </text:list-item>
        <text:list-item>
          <text:p text:style-name="P1545">listem gratulacyjnym;</text:p>
        </text:list-item>
        <text:list-item>
          <text:p text:style-name="P1546">pochwałą dyrektora;</text:p>
        </text:list-item>
        <text:list-item>
          <text:p text:style-name="P1547">odznaką honorowa przedszkola.</text:p>
        </text:list-item>
        <text:list-item>
          <text:p text:style-name="P1548"><text:span text:style-name="T1549">Dziecko może być ukarane za świadome niestosowanie się do o</text:span><text:span text:style-name="T1550">bowiązujących zasad w przedszkolu:</text:span></text:p>
        </text:list-item>
        <text:list-item>
          <text:p text:style-name="P1551">reprymendą – rozmowa z dzieckiem na temat niewłaściwego zachowania;</text:p>
        </text:list-item>
        <text:list-item>
          <text:p text:style-name="P1552">odebraniem dziecku przedmiotu niewłaściwej zabawy, przedstawienie zagrożeń, jakie stwarza;</text:p>
        </text:list-item>
        <text:list-item>
          <text:p text:style-name="P1553">odsunięciem i pozostawieniem dziecka na krótką chwilę w neutralnym, spokojnym miejscu, odsunięcie od zabawy;</text:p>
        </text:list-item>
        <text:list-item>
          <text:p text:style-name="P1554">powtarzanie poprawnego zachowania;</text:p>
        </text:list-item>
        <text:list-item>
          <text:p text:style-name="P1555">czasowe ograniczenie uprawnień do wybranych zabaw.</text:p>
        </text:list-item>
      </text:list>
      <text:p text:style-name="P1556"/>
      <text:p text:style-name="P1557">§ <text:s/>105</text:p>
      <text:p text:style-name="P1558"/>
      <text:p text:style-name="P1559">Zasady skreślania z listy dzieci uczęszczających do przedszkola</text:p>
      <text:list text:style-name="LFO44" text:continue-numbering="true">
        <text:list-item>
          <text:p text:style-name="P1560">Dziecko może być skreślone z listy przyjętych do przedszkola w przypadku:</text:p>
        </text:list-item>
        <text:list-item>
          <text:p text:style-name="P1561">nieusprawiedliwionej nieobecności trwającej ponad miesiąc;</text:p>
        </text:list-item>
        <text:list-item>
          <text:p text:style-name="P1562">zalegania przez rodziców z odpłatnością za przedszkole powyżej jednego okresu płatniczego;</text:p>
        </text:list-item>
        <text:list-item>
          <text:p text:style-name="P1563">utajeniu przez rodziców przy wypełnianiu karty zgłoszenia choroby dziecka, która<text:s/>uniemożliwia przebywania dziecka w grupie, a w szczególności choroby zakaźnej, poza chorobami zakaźnymi wieku dziecięcego;</text:p>
        </text:list-item>
        <text:list-item>
          <text:p text:style-name="P1564">nieprzestrzegania przez rodziców postanowień niniejszego statutu.</text:p>
        </text:list-item>
        <text:list-item>
          <text:p text:style-name="P1565">Dyrektor przedszkola po powzięciu wiadomości o zaistnieniu okoliczności, o których mowa w ust. 1 zwołuje posiedzenie Rady Pedagogicznej, na której wychowawca grupy referuje problem.</text:p>
        </text:list-item>
        <text:list-item>
          <text:p text:style-name="P1566">Wychowawca zachowuje obiektywizm. Zapoznaje Radę Pedagogiczną o podjętych działaniach, zmierzających do ustania przyczyny, upoważniającej Radę Pedagogiczną <text:s text:c="31"/>do podjęcia uchwały o skreśleniu dziecka z listy dzieci uczęszczających do przedszkola.</text:p>
        </text:list-item>
        <text:list-item>
          <text:p text:style-name="P1567">Rada Pedagogiczna po wnikliwym wysłuchaniu informacji, podejmuje uchwałę <text:s text:c="16"/>w danej sprawie, zgodnie z Regulaminem Rady Pedagogicznej.</text:p>
        </text:list-item>
        <text:list-item>
          <text:p text:style-name="P1568">Rada Pedagogiczna powierza wykonanie uchwały dyrektorowi przedszkola.</text:p>
        </text:list-item>
        <text:list-item>
          <text:p text:style-name="P1569">Dyrektor przedszkola wykonuje uchwałę Rady Pedagogicznej przez wydanie decyzji administracyjnej, którą doręcza rodzicom, a w przypadku niemożności doręczenia osobistego listem poleconym za potwierdzeniem odbioru.</text:p>
        </text:list-item>
        <text:list-item>
          <text:p text:style-name="P1570">Rodzicom przysługuje odwołanie od decyzji dyrektora do Zachodniopomorskiego Kuratora Oświaty w Szczecinie w ciągu 14 dni od jej otrzymania.</text:p>
        </text:list-item>
        <text:list-item>
          <text:p text:style-name="P1571">W trakcie postępowania odwoławczego dziecko ma prawo uczęszczać<text:s/>do przedszkola, chyba, że decyzji tej nadano rygor natychmiastowej wykonalności. Rygor natychmiastowej wykonalności obowiązuje w sytuacjach wynikających z art. 108 k.p.a.</text:p>
        </text:list-item>
        <text:list-item>
          <text:p text:style-name="P1572">Zasady skreślania z listy wychowanków nie dotyczą dzieci odbywających obowiązkowe<text:s/>roczne przygotowanie przedszkolne.</text:p>
        </text:list-item>
      </text:list>
      <text:p text:style-name="P1573"/>
      <text:p text:style-name="P1574"/>
      <text:p text:style-name="P1575"/>
      <text:p text:style-name="P1576"/>
      <text:p text:style-name="P1577">Rozdział XI</text:p>
      <text:p text:style-name="P1578">Przepisy końcowe</text:p>
      <text:p text:style-name="P1579"/>
      <text:p text:style-name="P1580">§ 106</text:p>
      <text:p text:style-name="P1581"/>
      <text:p text:style-name="P1582">Przedszkole prowadzi gospodarkę finansową i materiałową zgodnie z odrębnymi przepisami.</text:p>
      <text:p text:style-name="P1583"/>
      <text:soft-page-break/>
      <text:p text:style-name="P1584">§ 107</text:p>
      <text:p text:style-name="P1585"/>
      <text:p text:style-name="P1586">Przedszkole prowadzi i przechowuje dokumentację przedszkola w oparciu o jednolity<text:s/>rzeczowy wykaz akt.</text:p>
      <text:p text:style-name="P1587"/>
      <text:p text:style-name="P1588">§ 108</text:p>
      <text:p text:style-name="P1589"/>
      <text:p text:style-name="P1590">Zmiany (nowelizację) , uchwalanie statutu wprowadza się na wniosek organów przedszkola, organu prowadzącego lub nadzorującego albo w przypadku zmiany przepisów prawa.</text:p>
      <text:p text:style-name="P1591"/>
      <text:p text:style-name="P1592">§ 109</text:p>
      <text:p text:style-name="P1593"/>
      <text:p text:style-name="P1594"><text:span text:style-name="T1595">Tryb wprowadzania zmian ( nowelizacji)</text:span><text:span text:style-name="T1596"><text:s/></text:span><text:span text:style-name="T1597">do statutu jes</text:span><text:span text:style-name="T1598">t identyczny, jak tryb jego uchwalania.</text:span></text:p>
      <text:p text:style-name="P1599"/>
      <text:p text:style-name="P1600">§ 110</text:p>
      <text:p text:style-name="P1601"/>
      <text:p text:style-name="P1602">Dyrektor przedszkola publikuje ujednolicony tekst statutu, jako załącznik do obwieszczenia, po otrzymaniu upoważnienia od Rady Pedagogicznej.</text:p>
      <text:p text:style-name="P1603"/>
      <text:p text:style-name="P1604"/>
      <text:p text:style-name="P1605">Rozdział XII</text:p>
      <text:p text:style-name="P1606">Przepisy końcowe</text:p>
      <text:p text:style-name="P1607"/>
      <text:p text:style-name="P1608">§ 111</text:p>
      <text:p text:style-name="P1609"/>
      <text:p text:style-name="P1610"><text:s text:c="2"/>1. Statut obowiązuje w<text:s/>równym stopniu wszystkich członków społeczności przedszkolnej –</text:p>
      <text:p text:style-name="P1611">nauczycieli, rodziców, pracowników obsługi i administracji.</text:p>
      <text:p text:style-name="P1612">2. W sprawach nieuregulowanych niniejszym Statutem mają zastosowanie odpowiednie przepisy Kodeksu Pracy i Kodeksu Cywilnego.</text:p>
      <text:p text:style-name="P1613"/>
      <text:p text:style-name="P1614"><text:s text:c="6"/><text:s text:c="79"/></text:p>
      <text:p text:style-name="P1615"><text:s text:c="83"/>§ 112</text:p>
      <text:p text:style-name="P1616"/>
      <text:p text:style-name="P1617">1. Dla zapewnienia znajomości statutu przez wszystkich zainteresowanych ustala się<text:s/><text:soft-page-break/>udostępnienie statutu przez dyrektora przedszkola poprzez:</text:p>
      <text:p text:style-name="P1618">1) Wywieszenie załącznika nr 1 do uchwały <text:s/>nr 10/2022/2023 Rady Pedagogicznej z dnia <text:s/>12.09.2022 przy wejściu</text:p>
      <text:p text:style-name="P1619">2) zapoznanie z treścią statutu organów kolegialnych przedszkola w trakcie rady pedagogicznej raz zebrania ogólnego rodziców;</text:p>
      <text:p text:style-name="P1620">3) umieszczenie treści statutu na stronie internetowej placówki.</text:p>
      <text:p text:style-name="P1621"/>
      <text:p text:style-name="P1622"/>
      <text:p text:style-name="P1623"><text:span text:style-name="T1624"><text:s text:c="82"/></text:span><text:span text:style-name="T1625"><text:s/>§ 113</text:span></text:p>
      <text:p text:style-name="P1626"/>
      <text:p text:style-name="P1627"/>
      <text:p text:style-name="P1628"><text:span text:style-name="T1629">1. Tekst jednolity niniejszego statutu opracowano na podstawie</text:span><text:span text:style-name="T1630"><text:s/>zmian przyjętych uchwałą rady pedagogoicznej nr 10/2022/2023 z dn. 12.09.2022</text:span></text:p>
      <text:p text:style-name="P1631">2. Tekst ujednolicony statutu wchodzi w życie z dniem 1 września 2022 roku.</text:p>
      <text:p text:style-name="P1632">3. Traci moc tekst jednolity statutu z dnia 17.11.2017 roku.</text:p>
      <text:p text:style-name="P1633"/>
      <text:p text:style-name="P1634"/>
      <text:p text:style-name="P1635"/>
      <text:p text:style-name="P1636"/>
      <text:p text:style-name="P1637"><text:s text:c="36"/><text:s text:c="68"/>…......................................................</text:p>
      <text:p text:style-name="P1638"><text:span text:style-name="T1639"><text:s text:c="95"/></text:span><text:span text:style-name="T1640"><text:s text:c="27"/>(dyrektor)</text:span></text:p>
      <text:p text:style-name="P1641"/>
      <text:p text:style-name="P1642"/>
      <text:p text:style-name="P1643"/>
      <text:p text:style-name="P1644"/>
      <text:p text:style-name="P1645"/>
      <text:p text:style-name="P1646"/>
      <text:p text:style-name="P1647"/>
      <text:p text:style-name="P1648"/>
      <text:p text:style-name="P1649"/>
      <text:p text:style-name="P1650"/>
      <text:p text:style-name="P1651"/>
      <text:p text:style-name="P1652"/>
      <text:p text:style-name="P1653"/>
      <text:p text:style-name="P1654"/>
      <text:p text:style-name="P1655"/>
      <text:p text:style-name="P1656">Statut Przedszkola uchwalony</text:p>
      <text:p text:style-name="P1657"><text:span text:style-name="T1658">przez Radę Pedagogiczną w dniu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4LVL1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8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0LVL1" style:family="text">
      <style:text-properties style:font-name="Symbol"/>
    </style:style>
    <style:style style:name="WW_CharLFO31LVL1" style:family="text">
      <style:text-properties style:font-name="Symbol"/>
    </style:style>
    <style:style style:name="WW_CharLFO32LVL1" style:family="text">
      <style:text-properties style:font-name="Symbol"/>
    </style:style>
    <style:style style:name="WW_CharLFO33LVL1" style:family="text">
      <style:text-properties style:font-name="Symbol"/>
    </style:style>
    <style:style style:name="WW_CharLFO34LVL1" style:family="text">
      <style:text-properties style:font-name="Symbol"/>
    </style:style>
    <style:style style:name="WW_CharLFO35LVL1" style:family="text">
      <style:text-properties style:font-name="Symbol"/>
    </style:style>
    <style:style style:name="WW_CharLFO36LVL1" style:family="text">
      <style:text-properties style:font-name="Symbol"/>
    </style:style>
    <style:style style:name="WW_CharLFO37LVL1" style:family="text">
      <style:text-properties style:font-name="Symbol"/>
    </style:style>
    <style:style style:name="WW_CharLFO38LVL1" style:family="text">
      <style:text-properties style:font-name="Symbol"/>
    </style:style>
    <style:style style:name="WW_CharLFO39LVL1" style:family="text">
      <style:text-properties style:font-name="Symbol"/>
    </style:style>
    <style:style style:name="WW_CharLFO40LVL1" style:family="text">
      <style:text-properties style:font-name="Symbol"/>
    </style:style>
    <style:style style:name="WW_CharLFO41LVL1" style:family="text">
      <style:text-properties style:font-name="Symbol"/>
    </style:style>
    <style:style style:name="WW_CharLFO42LVL1" style:family="text">
      <style:text-properties style:font-name="Symbol"/>
    </style:style>
    <style:style style:name="WW_CharLFO43LVL1" style:family="text">
      <style:text-properties style:font-name="Symbol"/>
    </style:style>
    <style:style style:name="WW_CharLFO44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025in" text:min-label-width="0.25in" text:list-level-position-and-space-mode="label-alignment">
          <style:list-level-label-alignment text:label-followed-by="listtab" fo:margin-left="0.2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bullet text:level="1" text:style-name="WW_CharLFO14LVL1" text:bullet-char="•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bullet text:level="1" text:style-name="WW_CharLFO18LVL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bullet text:level="1" text:style-name="WW_CharLFO27LVL1" text:bullet-char="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bullet text:level="1" text:style-name="WW_CharLFO31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bullet text:level="1" text:style-name="WW_CharLFO32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bullet text:level="1" text:style-name="WW_CharLFO3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bullet text:level="1" text:style-name="WW_CharLFO3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bullet text:level="1" text:style-name="WW_CharLFO3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bullet text:level="1" text:style-name="WW_CharLFO3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bullet text:level="1" text:style-name="WW_CharLFO38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bullet text:level="1" text:style-name="WW_CharLFO39LVL1" text:bullet-char="•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0">
      <text:list-level-style-bullet text:level="1" text:style-name="WW_CharLFO4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1">
      <text:list-level-style-bullet text:level="1" text:style-name="WW_CharLFO4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2">
      <text:list-level-style-bullet text:level="1" text:style-name="WW_CharLFO4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3">
      <text:list-level-style-bullet text:level="1" text:style-name="WW_CharLFO4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4">
      <text:list-level-style-bullet text:level="1" text:style-name="WW_CharLFO4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yrekcja</dc:creator>
    <meta:creation-date>2024-06-26T07:18:00Z</meta:creation-date>
    <dc:date>2024-08-07T06:51:00Z</dc:date>
    <meta:print-date>2024-08-07T06:50:00Z</meta:print-date>
    <meta:template xlink:href="Normal" xlink:type="simple"/>
    <meta:editing-cycles>6</meta:editing-cycles>
    <meta:editing-duration>PT3540S</meta:editing-duration>
    <meta:document-statistic meta:page-count="57" meta:paragraph-count="232" meta:word-count="16644" meta:character-count="116278" meta:row-count="832" meta:non-whitespace-character-count="99866"/>
  </office:meta>
</office:document-meta>
</file>