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Normalny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/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32cm"/>
          <style:tab-stop style:position="2.223cm"/>
        </style:tab-stops>
      </style:paragraph-properties>
      <style:text-properties style:font-name-complex="Times New Roman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ny">
      <style:paragraph-properties fo:margin-left="0cm" fo:margin-right="0cm" fo:margin-top="0cm" fo:margin-bottom="0.282cm" style:contextual-spacing="false" fo:line-height="107%" fo:orphans="2" fo:widows="2" fo:hyphenation-ladder-count="no-limit" fo:text-indent="1.251cm" style:auto-text-indent="false" style:vertical-align="auto"/>
      <style:text-properties style:letter-kerning="tru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688cm" fo:margin-right="0cm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1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17" style:family="paragraph" style:parent-style-name="Standard">
      <style:paragraph-properties fo:margin-left="0.688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61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language="pl" fo:country="PL" style:font-name-complex="Times New Roman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 style:list-style-name="L1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 style:list-style-name="L6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 style:list-style-name="L6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officeooo:paragraph-rsid="000c3ac0" style:font-name-complex="Times New Roman"/>
    </style:style>
    <style:style style:name="P31" style:family="paragraph" style:parent-style-name="Standard" style:list-style-name="L7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-complex="Times New Roman"/>
    </style:style>
    <style:style style:name="P33" style:family="paragraph" style:parent-style-name="Standard" style:list-style-name="L8">
      <style:paragraph-properties fo:text-align="justify" style:justify-single-word="false"/>
      <style:text-properties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5" style:family="paragraph" style:parent-style-name="Standard" style:list-style-name="L1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L3">
      <style:paragraph-properties fo:text-align="justify" style:justify-single-word="false"/>
    </style:style>
    <style:style style:name="P38" style:family="paragraph" style:parent-style-name="Standard" style:list-style-name="L8">
      <style:paragraph-properties fo:text-align="justify" style:justify-single-word="false"/>
    </style:style>
    <style:style style:name="P39" style:family="paragraph" style:parent-style-name="Standard" style:list-style-name="L5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0" style:family="paragraph" style:parent-style-name="Standard" style:list-style-name="L8">
      <style:paragraph-properties fo:text-align="justify" style:justify-single-word="false"/>
      <style:text-properties fo:color="#000000" loext:opacity="100%" style:font-name-complex="Times New Roman"/>
    </style:style>
    <style:style style:name="P41" style:family="paragraph" style:parent-style-name="Standard" style:list-style-name="L9">
      <style:paragraph-properties fo:text-align="justify" style:justify-single-word="false"/>
      <style:text-properties fo:color="#000000" loext:opacity="100%" style:font-name-complex="Times New Roman"/>
    </style:style>
    <style:style style:name="P42" style:family="paragraph" style:parent-style-name="Standard" style:list-style-name="L10">
      <style:paragraph-properties fo:text-align="justify" style:justify-single-word="false"/>
      <style:text-properties fo:color="#000000" loext:opacity="100%" style:font-name-complex="Times New Roman"/>
    </style:style>
    <style:style style:name="P43" style:family="paragraph" style:parent-style-name="Standard" style:list-style-name="L11">
      <style:paragraph-properties fo:text-align="justify" style:justify-single-word="false"/>
      <style:text-properties fo:color="#000000" loext:opacity="100%" style:font-name-complex="Times New Roman"/>
    </style:style>
    <style:style style:name="P44" style:family="paragraph" style:parent-style-name="Standard" style:list-style-name="L12">
      <style:paragraph-properties fo:text-align="justify" style:justify-single-word="false"/>
      <style:text-properties fo:color="#000000" loext:opacity="100%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officeooo:rsid="000c3ac0" style:font-name-complex="Times New Roman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language="pl" fo:country="PL"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fo:font-weight="bold" style:font-weight-asian="bold" style:font-name-complex="Times New Roman" style:font-weight-complex="bold"/>
    </style:style>
    <style:style style:name="T8" style:family="text">
      <style:text-properties fo:color="#000000" loext:opacity="100%" fo:language="pl" fo:country="PL" fo:font-weight="bold" style:font-weight-asian="bold" style:font-name-complex="Times New Roman" style:font-weight-complex="bold"/>
    </style:style>
    <style:style style:name="T9" style:family="text">
      <style:text-properties officeooo:rsid="000c3ac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gulamin korzystania z dziennika elektronicznego LiveKid</text:p>
      <text:p text:style-name="P1">w Przedszkolu w Będzinie</text:p>
      <text:p text:style-name="P1"/>
      <text:p text:style-name="P1"/>
      <text:p text:style-name="P1"/>
      <text:p text:style-name="P1">§1. Postanowienia ogólne</text:p>
      <text:p text:style-name="P2"/>
      <text:list xml:id="list444905743" text:style-name="L1">
        <text:list-item>
          <text:p text:style-name="P25">W Przedszkolu w Będzinie funkcjonuje wyłącznie elektroniczny dziennik do prowadzenia dokumentacji dydaktyczno-wychowawczej, opiekuńczej i organizacyjnej, zwany dalej "Aplikacją LiveKid".</text:p>
        </text:list-item>
        <text:list-item>
          <text:p text:style-name="P25"><text:s/>Z aplikacji LiveKid można korzystać na każdym urządzeniu w wersji mobilnej, która dostępna jest do pobrania w AppStore oraz Google Play.</text:p>
        </text:list-item>
        <text:list-item>
          <text:p text:style-name="P25">Aplikacja działa w trybie on-line, tj. kiedy w urządzeniu użytkownika jest włączony dostęp do internetu.</text:p>
        </text:list-item>
        <text:list-item>
          <text:p text:style-name="P25">Aplikacja "LiveKid" została wprowadzona również w celu ewidencji obecności i rozliczania rzeczywistego czasu pobytu dziecka oraz naliczania opłaty za wyżywienie w Przedszkolu <text:s text:c="10"/>w Będzinie.</text:p>
        </text:list-item>
        <text:list-item>
          <text:p text:style-name="P25">Elektroniczny system ewidencji pobytu dziecka w Przedszkolu obowiązuje wszystkie dzieci i ich rodziców/prawnych opiekunów korzystających z usług Przedszkola w Będzinie.</text:p>
        </text:list-item>
        <text:list-item>
          <text:p text:style-name="P25">Opłaty za wyżywienie nie są pobierane za okres nieobecności dziecka w przedszkolu pod warunkiem zgłoszenia nieobecności przez rodzica/ opiekuna prawnego przez panel LiveKid do godz.7:30 w dniu nieobecności lub dzień wcześniej.</text:p>
        </text:list-item>
        <text:list-item>
          <text:p text:style-name="P25">Za niezawodność systemu i bezpieczeństwo danych osobowych umieszczonych w systemie odpowiada dostarczyciel oprogramowania, który nadzoruje działanie systemu zgodnie <text:s text:c="17"/>z zawartą umową. Natomiast za ochronę danych osobowych w związku z korzystaniem <text:s text:c="16"/>z systemu odpowiadają użytkownicy oprogramowania tj. pracownicy przedszkola, którzy mają bezpośredni dostęp do edycji, wprowadzania danych i przeglądania danych oraz rodzice w zakresie udostępnionych im danych.</text:p>
        </text:list-item>
        <text:list-item>
          <text:p text:style-name="P25">Podstawą prawną funkcjonowania dziennika elektronicznego, przechowywania <text:s/>i przetwarzania w nim danych dzieci, rodziców oraz dokumentowanie przebiegu nauczania jest:</text:p>
        </text:list-item>
      </text:list>
      <text:list text:style-name="L2">
        <text:list-item>
          <text:p text:style-name="P26">Rozporządzenie Ministra Edukacji Narodowej z dnia 25 sierpnia 2017 r. w sprawie sposobu prowadzenia przez publiczne przedszkola, szkoły i placówki dokumentacji przebiegu nauczania, działalności wychowawczej i opiekuńczej oraz rodzajów tej dokumentacji ( Dz. U. Z 2019r, poz.1664),</text:p>
        </text:list-item>
        <text:list-item>
          <text:p text:style-name="P26">Ustawa z dnia 10 maja 2018r. o ochronie danych osobowych,</text:p>
        </text:list-item>
      </text:list>
      <text:p text:style-name="P6"/>
      <text:list xml:id="list114216036565527" text:continue-list="list444905743" text:style-name="L1">
        <text:list-item>
          <text:p text:style-name="P25">Administratorem danych osobowych jest Przedszkole w Będzinie.</text:p>
        </text:list-item>
        <text:list-item>
          <text:p text:style-name="P27">Celem przetwarzania danych osobowych jest realizacja obowiązków wynikających <text:s text:c="17"/><text:tab/>z <text:s/>Rozporządzenia.</text:p>
        </text:list-item>
        <text:list-item>
          <text:p text:style-name="P27">Wszyscy użytkownicy zobowiązania są do korzystania z dziennika w zakresie nadanych im <text:tab/>uprawnień na odpowiednim stanowisku.</text:p>
        </text:list-item>
        <text:list-item>
          <text:p text:style-name="P27">Wszyscy upoważnienie użytkownicy korzystający z dziennika elektronicznego zobowiązani <text:tab/>są do stosowania zasad zawartych w niniejszym regulaminie.</text:p>
        </text:list-item>
        <text:list-item>
          <text:p text:style-name="P27">Pracownicy uzyskujący dostęp do systemu powinni zostać przeszkoleni w obsłudze <text:tab/>dziennika elektronicznego oraz zapoznać się z instrukcją działania Aplikacji LiveKid przed <text:tab/>rozpoczęciem z nim pracy.</text:p>
        </text:list-item>
        <text:list-item>
          <text:p text:style-name="P35"><text:span text:style-name="Domyślna_20_czcionka_20_akapitu"><text:span text:style-name="T1">Regulamin korzystania z dziennika elektroni</text:span></text:span><text:span text:style-name="Domyślna_20_czcionka_20_akapitu"><text:span text:style-name="T2">c</text:span></text:span><text:span text:style-name="Domyślna_20_czcionka_20_akapitu"><text:span text:style-name="T1">znego dostępny jest na stronie internetowej <text:tab/>przedszkola</text:span></text:span><text:span text:style-name="Domyślna_20_czcionka_20_akapitu"><text:span text:style-name="T3">.</text:span></text:span></text:p>
        </text:list-item>
        <text:list-item>
          <text:p text:style-name="P27">Dziennik elektroniczny udostępniany jest rodzicom / prawnym opiekunon bezpłatnie.</text:p>
        </text:list-item>
      </text:list>
      <text:p text:style-name="P7"/>
      <text:p text:style-name="P7"/>
      <text:p text:style-name="P5"><text:soft-page-break/>§ 2. Karta do elektronicznej ewidencji czasu pobytu dziecka w przedszkolu</text:p>
      <text:p text:style-name="P12">1. Do każdego dziecka przypisana jest indywidualna karta zbliżeniowa oznaczona indywidualnym numerem, która zostaje wydana za pisemnym potwierdzeniem odbioru rodzicom /opiekunom prawnym.</text:p>
      <text:p text:style-name="P12">2. Koszty zakupu jednej, pierwszej karty pokrywa przedszkole. Karta wydawana jest rodzicom raz na cały czas pobytu dziecka w przedszkolu. Karta jest własnością przedszkola i musi zostać zwrócona po zakończeniu uczęszczania dziecka do placówki.</text:p>
      <text:p text:style-name="P12">3. Rodzic/opiekun prawny <text:s/>może zamówić w przedszkolu dodatkową/e kartę/y – koszt karty wynosi 7 zł/ szt. Opłata za dodatkową kartę jest doliczona jednorazowo do rachunku rodzica. Dodatkowa karta jest własnością rodziców i nie musi być zwrócona. Po zakończeniu uczęszczania dziecka do placówki karta zostaje dezaktywowana.</text:p>
      <text:p text:style-name="P12">4. W przypadku utraty lub zniszczenia karty rodzic/opiekun prawny zobowiązany jest do zakupu nowej karty na własny koszt. Rodzic/opiekun prawny ponosi pełna odpowiedzialność za użytkowanie karty w okresie od momentu stwierdzenia jej utraty, do momentu dokonania zgłoszenia tego faktu dyrektorowi przedszkola.</text:p>
      <text:p text:style-name="P12">5. Koszt zakupu karty może ulec zmianie z przyczyn niezależnych od przedszkola. Informacja dotycząca zmiany wysokości opłaty za kartę musi być podana do wiadomości rodziców dzieci uczęszczającym do przedszkola.</text:p>
      <text:p text:style-name="P12">6. Zmiana wysokości opłat związanych z zakupem nowej lub dodatkowej karty nie będzie stanowić zmiany niniejszego regulaminu.</text:p>
      <text:p text:style-name="P12"/>
      <text:p text:style-name="P5">§ 3. Ewidencja czasu pobytu dziecka w przedszkolu.</text:p>
      <text:p text:style-name="P12">1. Czytnik kart zbliżeniowych umieszczony jest w miejscu ogólnie dostępnym przy wejściu do szatni przedszkolnej.</text:p>
      <text:p text:style-name="P12">2. Zarejestrowanie wejścia dziecka wykonane przez rodzica/opiekuna prawnego do placówki przy użyciu karty powinno każdorazowo nastąpić niezwłocznie po wejściu na teren przedszkola.</text:p>
      <text:p text:style-name="P12">3. Zarejestrowanie wyjścia z placówki wykonane przez rodzica powinno nastąpić każdorazowo po odebraniu dziecka od wychowawcy.</text:p>
      <text:p text:style-name="P12">4. W przypadku niedopełnienia obowiązku zarejestrowania „wejścia” lub ”wyjścia” dziecka do/z przedszkola, system naliczy opłatę za pobyt dziecka w przedszkolu zgodnie ze złożoną deklaracją godzin obecności z odliczeniem pięciu godzin na bezpłatne nauczanie, wychowanie i opiekę.</text:p>
      <text:p text:style-name="P12">5. W przypadku awarii systemu lub czytnika uniemożliwiającego odnotowanie za pomocą karty wejścia lub wyjścia dziecka z placówki, fakt ten należy natychmiast zgłosić u wychowawcy w celu odnotowania w formie pisemnej godziny potwierdzenia wejścia lub/i godziny wyjścia.</text:p>
      <text:p text:style-name="P13"/>
      <text:p text:style-name="P13"/>
      <text:p text:style-name="P17"><text:span text:style-name="Domyślna_20_czcionka_20_akapitu"><text:span text:style-name="T5">§</text:span></text:span><text:span text:style-name="Domyślna_20_czcionka_20_akapitu"><text:span text:style-name="T4">4</text:span></text:span><text:span text:style-name="Domyślna_20_czcionka_20_akapitu"><text:span text:style-name="T5">. Konta w dzienniku elektronicznym</text:span></text:span></text:p>
      <text:p text:style-name="P3"/>
      <text:list xml:id="list2958852849" text:style-name="L3">
        <text:list-item>
          <text:p text:style-name="P36"><text:span text:style-name="Domyślna_20_czcionka_20_akapitu"><text:span text:style-name="T1">Użytkownikami systemu dziennika elektronicznego są:</text:span></text:span><text:span text:style-name="Domyślna_20_czcionka_20_akapitu"><text:span text:style-name="T3"> </text:span></text:span><text:span text:style-name="Domyślna_20_czcionka_20_akapitu"><text:span text:style-name="T1">Administrator/Dyrektor, <text:tab/>Nauczyciel, Intendent, Rodzic/ Opiekun prawny.</text:span></text:span></text:p>
        </text:list-item>
        <text:list-item>
          <text:p text:style-name="P28">Każdy użytkownik posiada własne konto w systemie dziennika elektronicznego, za które <text:tab/>osobiście odpowiada.</text:p>
        </text:list-item>
        <text:list-item>
          <text:p text:style-name="P28"><text:soft-page-break/>Loginem do konta jest adres e-mail podany przez uż<text:span text:style-name="T9">y</text:span>tkownika Administratorowi przy <text:tab/>założeniu konta. Konstrukcja systemu wymusza podanie nr pesel dziecka oraz nadanie <text:tab/>własnego hasła.</text:p>
        </text:list-item>
        <text:list-item>
          <text:p text:style-name="P28">Użytkownik jest zobowiązany do stosowania zasady bezpieczeństwa w posługiwaniu się <text:tab/>loginem i hasłem do systemu.</text:p>
        </text:list-item>
        <text:list-item>
          <text:p text:style-name="P28">Hasło umożliwiające dostęp do zasobów sieci każdy użytkownik utrzymuje w tajemnicy <text:tab/>również po upływie ich ważności.</text:p>
        </text:list-item>
        <text:list-item>
          <text:p text:style-name="P28">Przystępując do logowania użytkownik powinien:</text:p>
        </text:list-item>
      </text:list>
      <text:list text:style-name="L4">
        <text:list-item>
          <text:list>
            <text:list-item>
              <text:p text:style-name="P32">korzystać wyłącznie z zaufanego sprzętu umożliwiającego dostęp do internetu,</text:p>
            </text:list-item>
            <text:list-item>
              <text:p text:style-name="P32">aktualizować przeglądarkę internetową i dbać o jej prawid<text:span text:style-name="T9">ł</text:span>owe ustawienia,</text:p>
            </text:list-item>
            <text:list-item>
              <text:p text:style-name="P32">nie zapisywać w oknie przeglądarki ani w plikach komputerowych hasła dostępu do dziennika elektronicznego,</text:p>
            </text:list-item>
            <text:list-item>
              <text:p text:style-name="P32">nie pozostawiać zapisanych loginów i haseł w miejscach dostępnych dla innych osób,</text:p>
            </text:list-item>
            <text:list-item>
              <text:p text:style-name="P32">nie pozostawiać bez nadzoru aktywnego konta – każdorazowo wylogować się z systemu dziennika elektronicznego.</text:p>
            </text:list-item>
          </text:list>
        </text:list-item>
      </text:list>
      <text:list xml:id="list114215600623514" text:continue-list="list2958852849" text:style-name="L3">
        <text:list-item>
          <text:p text:style-name="P37"><text:span text:style-name="Domyślna_20_czcionka_20_akapitu"><text:span text:style-name="T1">W dzienniku elektronicznym funkcjonują następujące grupy kont posiadające odpowiadające <text:tab/>im uprawnienia:</text:span></text:span></text:p>
        </text:list-item>
      </text:list>
      <text:p text:style-name="P14"/>
      <text:list xml:id="list432608441" text:style-name="L5">
        <text:list-item>
          <text:list>
            <text:list-item>
              <text:p text:style-name="P39">Konto Dyrektor/ administ<text:span text:style-name="T9">ra</text:span>tor:</text:p>
            </text:list-item>
          </text:list>
        </text:list-item>
      </text:list>
      <text:p text:style-name="P6">- dokonywanie wszystkich zmian w systemie,</text:p>
      <text:p text:style-name="P6">- wprowadzanie ustawień dni wolnych i rozliczeń,</text:p>
      <text:p text:style-name="P9">- dodawanie, edycja, archiwizacja dzieci, import i przenoszenie, łączenie we wspólne <text:s text:c="6"/><text:tab/>konta rozliczeniowe,</text:p>
      <text:p text:style-name="P6">- tworzenie, podgląd i usuwanie kont rodziców,</text:p>
      <text:p text:style-name="P6">- dostęp do archiwum dzieci, możliwość usuwania kont rodziców i całkowitego <text:s/><text:tab/>usuwania danych dzieci,</text:p>
      <text:p text:style-name="P6">- dodawanie, edycja i usuwanie pracowników,</text:p>
      <text:p text:style-name="P6"/>
      <text:list xml:id="list114214888682711" text:continue-numbering="true" text:style-name="L5">
        <text:list-item>
          <text:list>
            <text:list-item>
              <text:p text:style-name="P39">Konto Intendent:</text:p>
            </text:list-item>
          </text:list>
        </text:list-item>
      </text:list>
      <text:p text:style-name="P6">- generowanie dostępnych raportów,</text:p>
      <text:p text:style-name="P6">- podgląd, tworzenie i edycja rozliczeń, wysyłanie do rodziców, dodawanie wpłat, <text:tab/>konfiguracja opłat,</text:p>
      <text:p text:style-name="P6">- import płatności z wyciągu bankowego,</text:p>
      <text:p text:style-name="P6">- lista zaległych wpłat i możliwość wysyłania przypomnień</text:p>
      <text:p text:style-name="P6">- konfiguracja jadłospisu</text:p>
      <text:p text:style-name="P6"/>
      <text:list xml:id="list114215161567614" text:continue-numbering="true" text:style-name="L5">
        <text:list-item>
          <text:list>
            <text:list-item>
              <text:p text:style-name="P39">Konto nauczyciel:</text:p>
            </text:list-item>
          </text:list>
        </text:list-item>
      </text:list>
      <text:p text:style-name="P6">-lista dzieci, wyświetlanie danych dziecka,</text:p>
      <text:p text:style-name="P6">- lista obecności i zgłoszeń, wysyłanie zdefiniowanych aktywności do rodziców,</text:p>
      <text:p text:style-name="P6">- dodawanie, edycja i usuwanie typów aktywności,</text:p>
      <text:p text:style-name="P6">- dane osób kontaktowych w profilu dziecka,</text:p>
      <text:p text:style-name="P6">- sprawdzanie i dodawanie listy osób upoważnionych do odbioru dziecka,</text:p>
      <text:p text:style-name="P6">- podgląd, drukowanie i dodawanie wpisów w dziennikach do których pracownik został <text:tab/>dodany,</text:p>
      <text:p text:style-name="P6">- lista diet,</text:p>
      <text:p text:style-name="P6">- wysyłanie wiadomości i powiadomień wg ustawień aplikacji i użytkownika,</text:p>
      <text:p text:style-name="P6">- dostęp do wiadomości od rodziców do grupy,</text:p>
      <text:p text:style-name="P6">- możliwość dodawania zdjęć do galerii grupy,</text:p>
      <text:p text:style-name="P11"><text:span text:style-name="Domyślna_20_czcionka_20_akapitu"><text:span text:style-name="T1">- materiały dla nauczycieli.</text:span></text:span></text:p>
      <text:p text:style-name="P16"/>
      <text:p text:style-name="P6"/>
      <text:p text:style-name="P6"/>
      <text:p text:style-name="P6"/>
      <text:list xml:id="list114216667297576" text:continue-numbering="true" text:style-name="L5">
        <text:list-item>
          <text:list>
            <text:list-item>
              <text:p text:style-name="P39"><text:soft-page-break/>Konto rodzic:</text:p>
            </text:list-item>
          </text:list>
        </text:list-item>
      </text:list>
      <text:p text:style-name="P6">- zgłaszanie i przeglądanie nieobecności własnego dziecka,</text:p>
      <text:p text:style-name="P6">- dostęp do wiadomości i powiadomień,</text:p>
      <text:p text:style-name="P6">- dostęp do rozliczeń,</text:p>
      <text:p text:style-name="P6">- dostęp do jadłospisów,</text:p>
      <text:p text:style-name="P6">- dostęp do konfiguracji własnego konta,</text:p>
      <text:p text:style-name="P6">- dostęp do galerii zdjęć,</text:p>
      <text:p text:style-name="P6">- dostęp do kalendarza,</text:p>
      <text:p text:style-name="P15"/>
      <text:p text:style-name="P8">8. Uprawnienia przypisane do kont, mogą zostać zmienione przez Dyrektora/Administratora <text:s text:c="4"/><text:tab/>Dziennika Elektronicznego.</text:p>
      <text:p text:style-name="P8"/>
      <text:p text:style-name="P18"><text:span text:style-name="Domyślna_20_czcionka_20_akapitu"><text:span text:style-name="T5">§ </text:span></text:span><text:span text:style-name="Domyślna_20_czcionka_20_akapitu"><text:span text:style-name="T4">5</text:span></text:span><text:span text:style-name="Domyślna_20_czcionka_20_akapitu"><text:span text:style-name="T5">. Przekazywanie informacji w dzienniku elektronicznym</text:span></text:span></text:p>
      <text:p text:style-name="P4"/>
      <text:list xml:id="list1814045453" text:style-name="L6">
        <text:list-item>
          <text:p text:style-name="P30">W aplikacji LiveKid do przekazywania i wymiany informacji służy mo<text:span text:style-name="T9">d</text:span>uł </text:p>
          <text:p text:style-name="P30">"Komunikacja", a w nim zakładki " Wyślij info", " Ogłoszenia", Plan zajęć", " Jadłospisy", "Galeria"</text:p>
        </text:list-item>
        <text:list-item>
          <text:p text:style-name="P29">Odczytanie informacji przez rodzica/ opiekuna prawnego jest jednoznaczne z przyjęciem <text:tab/>wiadomości treści komunikatu.</text:p>
        </text:list-item>
        <text:list-item>
          <text:p text:style-name="P29">W przedszkolu w dalszym ciągu funkcjonują dotychczasowe formy komunikacji: zebrania i indywidualne spotkania z nauczycielami w godzinach dostępności nauczyciela.</text:p>
        </text:list-item>
        <text:list-item>
          <text:p text:style-name="P29">Moduł " komunikacja" <text:s/>nie może zastąpić oficjalnych podań papierowych, które regulują <text:tab/>przepisy odnośnie przedszkolnej dokumentacji.</text:p>
        </text:list-item>
      </text:list>
      <text:p text:style-name="P8"/>
      <text:p text:style-name="P18"><text:span text:style-name="Domyślna_20_czcionka_20_akapitu"><text:span text:style-name="T5">§ </text:span></text:span><text:span text:style-name="Domyślna_20_czcionka_20_akapitu"><text:span text:style-name="T4">6</text:span></text:span><text:span text:style-name="Domyślna_20_czcionka_20_akapitu"><text:span text:style-name="T5">. Dyrektor przedszkola</text:span></text:span></text:p>
      <text:p text:style-name="P4"/>
      <text:list text:style-name="L7">
        <text:list-item>
          <text:p text:style-name="P31">Dyrektor na bieżąco dokonuje kontroli poprawności uzupełniania dziennika <text:tab/>elektronicznego.</text:p>
        </text:list-item>
        <text:list-item>
          <text:p text:style-name="P31">Dyrektor zobowiązany jest do :</text:p>
        </text:list-item>
      </text:list>
      <text:p text:style-name="P6"><text:tab/>a) przekazywania uwag i ważnych informacji za pomocą wiadomości.</text:p>
      <text:p text:style-name="P6"/>
      <text:p text:style-name="P19"><text:span text:style-name="Domyślna_20_czcionka_20_akapitu"><text:span text:style-name="T5">§ </text:span></text:span><text:span text:style-name="Domyślna_20_czcionka_20_akapitu"><text:span text:style-name="T4">7</text:span></text:span><text:span text:style-name="Domyślna_20_czcionka_20_akapitu"><text:span text:style-name="T5">. Nauczyciel</text:span></text:span></text:p>
      <text:p text:style-name="P2"/>
      <text:list text:style-name="L8">
        <text:list-item>
          <text:p text:style-name="P33">Każdy nauczyciel jest odpowiedzialny za prowadzenie dziennika elektronicznego w swojej grupie.</text:p>
        </text:list-item>
        <text:list-item>
          <text:p text:style-name="P33">Wszyscy nauczyciele zobowiązani są do systematycznych zapisów w dzienniku elektronicznym.</text:p>
        </text:list-item>
        <text:list-item>
          <text:p text:style-name="P38"><text:span text:style-name="Domyślna_20_czcionka_20_akapitu"><text:span text:style-name="T1">Jeśli w danych osobowych rodzica/ prawnego opiekuna nastąpią zmiany np. zmiana nazwiska, adresu itp. nauczyciel - wychowawca grupy ma obowiązek zgłosić ten fakt </text:span></text:span><text:span text:style-name="Domyślna_20_czcionka_20_akapitu"><text:span text:style-name="T6">Dyrektorowi przedszkola. Nie dokonuje zmian samodzielnie.</text:span></text:span></text:p>
        </text:list-item>
        <text:list-item>
          <text:p text:style-name="P40">Każdy nauczyciel jest osobiście odpowiedzialny za systematyczne wpisywanie do dziennika elektronicznego dziennych zapisów dnia.</text:p>
        </text:list-item>
        <text:list-item>
          <text:p text:style-name="P40">Nauczyciel zobligowany jest do ochrony komputera, z którego loguje się do dziennika elektronicznego, tak aby osoba postronna nie miała dostępu do komputera.</text:p>
        </text:list-item>
        <text:list-item>
          <text:p text:style-name="P40">W razie zauważenia naruszenia bezpieczeństwa nauczyciel powinien niezwłocznie zawiadomić o tym fakcie Administratora Dziennika Elektronicznego.</text:p>
        </text:list-item>
      </text:list>
      <text:p text:style-name="P20"/>
      <text:p text:style-name="P21"/>
      <text:p text:style-name="P19"><text:span text:style-name="Domyślna_20_czcionka_20_akapitu"><text:span text:style-name="T7">§ </text:span></text:span><text:span text:style-name="Domyślna_20_czcionka_20_akapitu"><text:span text:style-name="T8">8</text:span></text:span><text:span text:style-name="Domyślna_20_czcionka_20_akapitu"><text:span text:style-name="T7">. Intendent</text:span></text:span></text:p>
      <text:p text:style-name="P22"/>
      <text:list text:style-name="L9">
        <text:list-item>
          <text:p text:style-name="P41"><text:s/>Intendent zobowiązany jest do przestrzegania przepisów zapewniających ochronę danych osobowych i dóbr osobistych dzieci i rodziców/opiekunów prawnych w szczególności do <text:soft-page-break/>nie podawania żadnych informacji z systemu drogą nie zapewniającą weryfikacji tożsamości osoby ( np. drogą telefoniczną).</text:p>
        </text:list-item>
      </text:list>
      <text:p text:style-name="P23"/>
      <text:p text:style-name="P20"/>
      <text:p text:style-name="P19"><text:span text:style-name="Domyślna_20_czcionka_20_akapitu"><text:span text:style-name="T7">§ </text:span></text:span><text:span text:style-name="Domyślna_20_czcionka_20_akapitu"><text:span text:style-name="T8">9</text:span></text:span><text:span text:style-name="Domyślna_20_czcionka_20_akapitu"><text:span text:style-name="T7">. Rodzic/prawny opiekun</text:span></text:span></text:p>
      <text:p text:style-name="P22"/>
      <text:list text:style-name="L10">
        <text:list-item>
          <text:p text:style-name="P42">Rodzice/ prawni opiekunowie mają swoje niezależne konto w systemie dziennika elektronicznego, dające możliwość komunikowania się z nauczycielami <text:s/>oraz zgłaszania nieobecności dziecka w przedszkolu.</text:p>
        </text:list-item>
        <text:list-item>
          <text:p text:style-name="P42">Rodzic/prawny opiekun osobiście odpowiada za swoje konto w dzienniku elektronicznym <text:s text:c="9"/>i ma obowiązek nie udostępniania go nieupoważnionym osobom.</text:p>
        </text:list-item>
      </text:list>
      <text:p text:style-name="P20"/>
      <text:p text:style-name="P19"><text:span text:style-name="Domyślna_20_czcionka_20_akapitu"><text:span text:style-name="T7">§ </text:span></text:span><text:span text:style-name="Domyślna_20_czcionka_20_akapitu"><text:span text:style-name="T8">10</text:span></text:span><text:span text:style-name="Domyślna_20_czcionka_20_akapitu"><text:span text:style-name="T7">. Postępowanie w czasie awarii aplikacji dziennika elektronicznego</text:span></text:span></text:p>
      <text:p text:style-name="P22"/>
      <text:list text:style-name="L11">
        <text:list-item>
          <text:p text:style-name="P43">W razie awarii systemu dziennika elektronicznego, komputera lub sieci informatycznej, osoba obsługująca ma obowiązek każde prowadzone przez siebie zajęcia dokumentować, <text:s text:c="10"/>a po naprawieniu awarii wprowadzić dane do dziennika.</text:p>
        </text:list-item>
        <text:list-item>
          <text:p text:style-name="P43">Wszystkie awarie sprzętu komputerowego, oprogramowania czy sieci komputerowych, mają być zgłaszane osobiście w dniu zaistnienia Dyrektorowi/ Administratorowi Dziennika Elektronicznego.</text:p>
        </text:list-item>
        <text:list-item>
          <text:p text:style-name="P43">W żadnym wypadku nauczycielowi nie wolno podejmować samodzielnej próby usunięcia awarii ani wzywać do naprawienia awarii osób do tego niewyznaczonych.</text:p>
        </text:list-item>
      </text:list>
      <text:p text:style-name="P20"/>
      <text:p text:style-name="P19"><text:span text:style-name="Domyślna_20_czcionka_20_akapitu"><text:span text:style-name="T7">§ </text:span></text:span><text:span text:style-name="Domyślna_20_czcionka_20_akapitu"><text:span text:style-name="T8">11</text:span></text:span><text:span text:style-name="Domyślna_20_czcionka_20_akapitu"><text:span text:style-name="T7">. Postanowienia końcowe</text:span></text:span></text:p>
      <text:p text:style-name="P22"/>
      <text:list text:style-name="L12">
        <text:list-item>
          <text:p text:style-name="P44">Nie wolno przekazywać żadnych informacji odnośnie np. Haseł, frekwencji itp. rodzicom drogą telefoniczną, które nie pozwala na identyfikację drugiej osoby.</text:p>
        </text:list-item>
        <text:list-item>
          <text:p text:style-name="P44">Wszystkie dane osobowe dzieci i ich rodziców/ opiekunów prawnych są poufne.</text:p>
        </text:list-item>
        <text:list-item>
          <text:p text:style-name="P44">Dokumentacja z funkcjonowania dziennika elektronicznego, wydruki czy inne nośniki <text:s text:c="14"/>z danymi powinny być przechowywane w przedszkolnym archiwum- przez okres przewidziany dla przechowywania określonego typu dokumentacji zgodnie z jednolitym wykazem akt obowiązującym w przedszkolu.</text:p>
        </text:list-item>
        <text:list-item>
          <text:p text:style-name="P44"><text:s/>Regulamin wchodzi w życie z dniem 01 października 2024r.</text:p>
        </text:list-item>
      </text:list>
      <text:p text:style-name="P22"/>
      <text:p text:style-name="P2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Dorota</meta:initial-creator>
    <meta:creation-date>2024-09-29T13:47:00Z</meta:creation-date>
    <dc:date>2024-09-30T11:42:14.568000000</dc:date>
    <meta:editing-cycles>3</meta:editing-cycles>
    <meta:editing-duration>PT10M46S</meta:editing-duration>
    <meta:document-statistic meta:table-count="0" meta:image-count="0" meta:object-count="0" meta:page-count="5" meta:paragraph-count="111" meta:word-count="1577" meta:character-count="12044" meta:non-whitespace-character-count="104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