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214870629"/></text:p>
      <text:p text:style-name="P2"/>
      <text:p text:style-name="P3">PROCEDURA PRZYPROWADZANIA I ODBIERANIA DZIECI<text:s/></text:p>
      <text:p text:style-name="P4">Z PRZEDSZKOLA W BĘDZINIE</text:p>
      <text:p text:style-name="P5"/>
      <text:p text:style-name="P6"/>
      <text:p text:style-name="P7">1. Za bezpieczeństwo dzieci w drodze do przedszkola i z przedszkola odpowiadają</text:p>
      <text:p text:style-name="P8">rodzice/opiekunowie, na nich spoczywa też obowiązek przyprowadzania i odbierania dzieci z przedszkola.<text:s/></text:p>
      <text:p text:style-name="P9"/>
      <text:p text:style-name="Standard"><text:span text:style-name="T10">2.<text:s/></text:span><text:span text:style-name="T11">Każdy rodzic zobowiązany jest do wejścia razem z dzieckiem do przedszkola.</text:span><text:s/>Nauczyciel przedszkola nie ponosi odpowiedzialności za życie, zdrowie i bezpieczeństwo dziecka pozostawionego samego przez rodziców przed furtką, wejściem do przedszkola, w szatni, przed zamkniętymi drzwiami wejściowymi, na placu zabaw lub posesji przedszkolnej.</text:p>
      <text:p text:style-name="P12"/>
      <text:p text:style-name="P13">3.Rodzice po rozebraniu dziecka z odzieży wierzchniej i zmianie przez niego obuwia osobiście powierzają dziecko pracownikowi przedszkola pełniącemu dyżur w szatni.</text:p>
      <text:p text:style-name="P14"/>
      <text:p text:style-name="P15">4. Od tego momentu czuwa on nad jego bezpieczeństwem w drodze do sali, gdzie przekazuje je pod opiekę nauczyciela.</text:p>
      <text:p text:style-name="P16"/>
      <text:p text:style-name="Standard">5. Ze względów sanitarnych zabrania się wchodzenia do sal w butach oraz wprowadzania zwierząt na teren przedszkola.</text:p>
      <text:p text:style-name="P17"/>
      <text:p text:style-name="P18">6. Dzieci należy przyprowadzać do przedszkola w godzinach od 6.30 do 8.00. Od godziny 8.00 do 16.00 przedszkole jest zamykane przed dostępem osób postronnych ze względu na bezpieczeństwo dzieci.</text:p>
      <text:p text:style-name="P19"/>
      <text:p text:style-name="P20">7. Dziecko można odbierać do godziny 16.00, a w sytuacjach podyktowanych potrzebami rodziców wcześniej.</text:p>
      <text:p text:style-name="P21"/>
      <text:p text:style-name="P22">8. Wydanie dziecka innym osobom może nastąpić tylko w przypadku pisemnego</text:p>
      <text:p text:style-name="P23">upoważnienia podpisanego przez rodziców/opiekunów.</text:p>
      <text:p text:style-name="P24"/>
      <text:p text:style-name="P25">9. Wypełnione oświadczenie o osobach odpowiedzialnych za przyprowadzanie i odbieranie dziecka rodzice/opiekunowie osobiście przekazują wychowawcom grup na początku każdego roku szkolnego.</text:p>
      <text:p text:style-name="P26"/>
      <text:p text:style-name="P27">10. Dzieci z przedszkola mogą odbierać wyłącznie osoby pełnoletnie.</text:p>
      <text:p text:style-name="P28"/>
      <text:p text:style-name="P29">11. Osoba upoważniona powinna posiadać przy sobie dokument tożsamości i okazać go na żądanie pracownika przedszkola.</text:p>
      <text:p text:style-name="P30"/>
      <text:p text:style-name="P31">12. Rodzice/opiekunowie ponoszą odpowiedzialność prawną za bezpieczeństwo dziecka odbieranego z przedszkola przez upoważnioną przez nich osobę.</text:p>
      <text:p text:style-name="P32"/>
      <text:p text:style-name="P33">13. Nauczyciel może odmówić wydania dziecka w przypadku, gdy stan osoby zamierzającej odebrać dziecko (np. upojenie alkoholowe, agresywne zachowanie) będzie wskazywał, że nie jest ona w stanie zapewnić dziecku bezpieczeństwa.<text:s/></text:p>
      <text:p text:style-name="P34">Wdrożona zostaje wówczas „Procedura postępowania w sytuacji próby odebrania dziecka przez rodzica będącego pod wpływem alkoholu lub narkotyków”.<text:s/></text:p>
      <text:p text:style-name="P35"/>
      <text:soft-page-break/>
      <text:p text:style-name="P36">14. Życzenie rodziców dotyczące nie odbierania dziecka przez jednego z rodziców musi być poświadczone przez orzeczenie sądowe. <text:s/></text:p>
      <text:p text:style-name="P37"/>
      <text:p text:style-name="P38">15. W miesiącach, gdy dzieci przebywają w ogrodzie przedszkolnym, nauczyciel wymaga od rodzica/opiekuna i dziecka, aby fakt odebrania był zaakcentowany przez wyraźne pożegnanie u nauczycielki mającej je pod opieką.</text:p>
      <text:p text:style-name="P39"/>
      <text:p text:style-name="P40">16. Obowiązkiem nauczycieli jest upewnienie się czy dziecko jest odbierane przez osobę wskazaną w oświadczeniu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PROCEDURA ODBIORU DZIECKA PO GODZINACH PRACY PRZEDSZKOLA</text:p>
      <text:p text:style-name="P89"/>
      <text:p text:style-name="P90"/>
      <text:p text:style-name="P91">1. W przypadku, gdy dziecko nie zostanie odebrane po upływie czasu pracy</text:p>
      <text:p text:style-name="P92">Przedszkola tzn. o godz. 16.00, nauczyciel zobowiązany jest powiadomić telefonicznie rodziców lub osoby upoważnione do odbioru o zaistniałym fakcie. <text:s/></text:p>
      <text:p text:style-name="P93"/>
      <text:p text:style-name="P94">2. Gdy pod wskazanymi numerami telefonów (praca, dom, telefon komórkowy) nie można uzyskać informacji o miejscu pobytu rodziców lub osób upoważnionych do odbioru dziecka nauczyciel oczekuje z dzieckiem w placówce przedszkolnej<text:s/>30 minut.</text:p>
      <text:p text:style-name="P95"/>
      <text:p text:style-name="P96">3. Po upływie tego czasu nauczyciel powiadamia dyrektora przedszkola. Dyrektor</text:p>
      <text:p text:style-name="P97">przedszkola podejmuje decyzję o poinformowaniu najbliższego komisariatu policji o</text:p>
      <text:p text:style-name="P98">niemożliwości skontaktowania się z rodzicami (prawnymi opiekunami) dziecka.</text:p>
      <text:p text:style-name="P99"/>
      <text:p text:style-name="P100">4. W przypadku braku możliwości powiadomienia dyrektora nauczyciel sam podejmuje decyzję o powiadomieniu policji.</text:p>
      <text:p text:style-name="P101"/>
      <text:p text:style-name="P102">5. Rodzice/opiekunowie lub upoważnione osoby, którzy odbiorą dziecko po upływie czasu pracy przedszkola są zobowiązani do podpisania sporządzonej przez nauczyciela notatki z podaniem godziny przyjścia do placówki.</text:p>
      <text:p text:style-name="P103"/>
      <text:p text:style-name="P104"><text:bookmark-end text:name="_Hlk2148706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yrektor</meta:initial-creator>
    <dc:creator>Dyrektor</dc:creator>
    <meta:creation-date>2025-11-24T07:25:00Z</meta:creation-date>
    <dc:date>2025-11-24T09:01:00Z</dc:date>
    <meta:print-date>2025-11-24T07:44:00Z</meta:print-date>
    <meta:template xlink:href="Normal" xlink:type="simple"/>
    <meta:editing-cycles>5</meta:editing-cycles>
    <meta:editing-duration>PT1740S</meta:editing-duration>
    <meta:document-statistic meta:page-count="3" meta:paragraph-count="7" meta:word-count="559" meta:character-count="3912" meta:row-count="28" meta:non-whitespace-character-count="3360"/>
  </office:meta>
</office:document-meta>
</file>