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P18" style:parent-style-name="Standard" style:list-style-name="LFO2" style:family="paragraph">
      <style:text-properties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3" style:family="paragraph"/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list-style-name="LFO3" style:family="paragraph"/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list-style-name="LFO4" style:family="paragraph">
      <style:text-properties fo:font-size="14pt" style:font-size-asian="14pt" style:font-size-complex="14pt"/>
    </style:style>
    <style:style style:name="P39" style:parent-style-name="Standard" style:list-style-name="LFO4" style:family="paragraph">
      <style:text-properties fo:font-size="14pt" style:font-size-asian="14pt" style:font-size-complex="14pt"/>
    </style:style>
    <style:style style:name="P40" style:parent-style-name="Standard" style:list-style-name="LFO4" style:family="paragraph">
      <style:text-properties fo:font-size="14pt" style:font-size-asian="14pt" style:font-size-complex="14pt"/>
    </style:style>
    <style:style style:name="P41" style:parent-style-name="Standard" style:list-style-name="LFO4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list-style-name="LFO5" style:family="paragraph">
      <style:text-properties fo:font-size="14pt" style:font-size-asian="14pt" style:font-size-complex="14pt"/>
    </style:style>
    <style:style style:name="P47" style:parent-style-name="Standard" style:list-style-name="LFO5" style:family="paragraph">
      <style:text-properties fo:font-size="14pt" style:font-size-asian="14pt" style:font-size-complex="14pt"/>
    </style:style>
    <style:style style:name="P48" style:parent-style-name="Standard" style:list-style-name="LFO5" style:family="paragraph">
      <style:text-properties fo:font-size="14pt" style:font-size-asian="14pt" style:font-size-complex="14pt"/>
    </style:style>
    <style:style style:name="P49" style:parent-style-name="Standard" style:list-style-name="LFO5" style:family="paragraph">
      <style:text-properties fo:font-size="14pt" style:font-size-asian="14pt" style:font-size-complex="14pt"/>
    </style:style>
    <style:style style:name="P50" style:parent-style-name="Standard" style:list-style-name="LFO5" style:family="paragraph">
      <style:text-properties fo:font-size="14pt" style:font-size-asian="14pt" style:font-size-complex="14pt"/>
    </style:style>
    <style:style style:name="P51" style:parent-style-name="Standard" style:list-style-name="LFO6" style:family="paragraph">
      <style:text-properties fo:font-size="14pt" style:font-size-asian="14pt" style:font-size-complex="14pt"/>
    </style:style>
    <style:style style:name="P52" style:parent-style-name="Standard" style:list-style-name="LFO6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7" style:family="paragraph">
      <style:text-properties fo:font-size="14pt" style:font-size-asian="14pt" style:font-size-complex="14pt"/>
    </style:style>
    <style:style style:name="P57" style:parent-style-name="Standard" style:list-style-name="LFO7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list-style-name="LFO8" style:family="paragraph">
      <style:text-properties fo:font-size="14pt" style:font-size-asian="14pt" style:font-size-complex="14pt"/>
    </style:style>
    <style:style style:name="P64" style:parent-style-name="Standard" style:list-style-name="LFO8" style:family="paragraph">
      <style:text-properties fo:font-size="14pt" style:font-size-asian="14pt" style:font-size-complex="14pt"/>
    </style:style>
    <style:style style:name="P65" style:parent-style-name="Standard" style:list-style-name="LFO8" style:family="paragraph">
      <style:text-properties fo:font-size="14pt" style:font-size-asian="14pt" style:font-size-complex="14pt"/>
    </style:style>
    <style:style style:name="P66" style:parent-style-name="Standard" style:list-style-name="LFO8" style:family="paragraph">
      <style:text-properties fo:font-size="14pt" style:font-size-asian="14pt" style:font-size-complex="14pt"/>
    </style:style>
    <style:style style:name="P67" style:parent-style-name="Standard" style:list-style-name="LFO8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0.55in" style:use-optimal-column-width="false"/>
    </style:style>
    <style:style style:name="TableColumn74" style:family="table-column">
      <style:table-column-properties style:column-width="3.3083in" style:use-optimal-column-width="false"/>
    </style:style>
    <style:style style:name="TableColumn75" style:family="table-column">
      <style:table-column-properties style:column-width="1.6583in" style:use-optimal-column-width="false"/>
    </style:style>
    <style:style style:name="TableColumn76" style:family="table-column">
      <style:table-column-properties style:column-width="1.1763in" style:use-optimal-column-width="false"/>
    </style:style>
    <style:style style:name="Table72" style:family="table">
      <style:table-properties style:width="6.6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3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list-style-name="LFO9" style:family="paragraph">
      <style:text-properties fo:font-size="14pt" style:font-size-asian="14pt" style:font-size-complex="14pt"/>
    </style:style>
    <style:style style:name="P120" style:parent-style-name="TableContents" style:list-style-name="LFO9" style:family="paragraph">
      <style:text-properties fo:font-size="14pt" style:font-size-asian="14pt" style:font-size-complex="14pt"/>
    </style:style>
    <style:style style:name="P121" style:parent-style-name="TableContents" style:list-style-name="LFO9" style:family="paragraph">
      <style:text-properties fo:font-size="14pt" style:font-size-asian="14pt" style:font-size-complex="14pt"/>
    </style:style>
    <style:style style:name="P122" style:parent-style-name="TableContents" style:list-style-name="LFO9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list-style-name="LFO10" style:family="paragraph">
      <style:text-properties fo:font-size="14pt" style:font-size-asian="14pt" style:font-size-complex="14pt"/>
    </style:style>
    <style:style style:name="P214" style:parent-style-name="TableContents" style:list-style-name="LFO10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ROCEDURA<text:s/></text:span><text:span text:style-name="T3"><text:s/>NADANIA IMIENIA PRZEDSZKOLU W BĘDZINIE</text:span></text:p>
      <text:p text:style-name="P4"/>
      <text:p text:style-name="P5">Podstawa prawna:</text:p>
      <text:p text:style-name="P6"/>
      <text:list text:style-name="LFO1" text:continue-numbering="true">
        <text:list-item>
          <text:p text:style-name="P7">Ustawa z dnia 14.12.2016 Prawo oświatowe (Dz.U. z 2020r. Poz.910)</text:p>
        </text:list-item>
        <text:list-item>
          <text:p text:style-name="P8">Rozporządzenie Ministra Edukacji z dnia<text:s/>28.02.2019 w sprawie szczegółowej organizacji publicznych szkół i publicznych przedszkoli (Dz. U. <text:s/>z 2019r. Poz. 502)</text:p>
        </text:list-item>
        <text:list-item>
          <text:p text:style-name="P9">Statut Przedszkola w Będzinie</text:p>
        </text:list-item>
      </text:list>
      <text:p text:style-name="P10"/>
      <text:p text:style-name="P11">Autor procedury:</text:p>
      <text:p text:style-name="P12"/>
      <text:p text:style-name="P13">Dyrektor przedszkola, zespół do spraw nadania imienia w składzie: Izabela Masiak, Oliwia<text:s/>Osowska, Agnieszka Dołhan.</text:p>
      <text:p text:style-name="P14"/>
      <text:p text:style-name="P15">Cele podejmowanych działań związanych z wyłonieniem kandydata na patrona Przedszkola w Będzinie</text:p>
      <text:p text:style-name="P16"/>
      <text:list text:style-name="LFO2" text:continue-numbering="true">
        <text:list-item>
          <text:p text:style-name="P17">Uzyska swoją indywidualną tożsamość wyróżniającą je <text:s/>spośród innych placówek</text:p>
        </text:list-item>
        <text:list-item>
          <text:p text:style-name="P18">Zintegruje całe środowisko przedszkolne: dzieci, rodziców i pracowników przedszkola</text:p>
        </text:list-item>
        <text:list-item>
          <text:p text:style-name="P19">Promuje swoje działania w środowisku lokalnym</text:p>
        </text:list-item>
        <text:list-item>
          <text:p text:style-name="P20">Wejdzie do rodziny placówek o tym samym imieniu i nawiąże nowe kontakty</text:p>
        </text:list-item>
        <text:list-item>
          <text:p text:style-name="P21">Oprze swoje działania wychowawcze, dydaktyczne i opiekuńcze na wartościach, ideałach i czynnikach związanych<text:s/>z wybranym patronem, a także wyznaczy dalsze kierunki pracy z dziećmi</text:p>
        </text:list-item>
        <text:list-item>
          <text:p text:style-name="P22">Pozyska do współpracy osoby i instytucje związane z patronem</text:p>
        </text:list-item>
      </text:list>
      <text:p text:style-name="P23"/>
      <text:p text:style-name="P24"/>
      <text:p text:style-name="P25">ETAPY PRAC ZWIĄZANYCH Z WYŁONIENIEM KANDYDATA NA PATRONA</text:p>
      <text:p text:style-name="P26"/>
      <text:p text:style-name="P27">Etap I</text:p>
      <text:p text:style-name="P28"/>
      <text:list text:style-name="LFO3" text:continue-numbering="true">
        <text:list-item>
          <text:p text:style-name="P29"><text:span text:style-name="T30">W wyborach weźmie udział cała społeczność przedszkolna:<text:s/></text:span><text:span text:style-name="T31">rodzice w imieniu własnym i swoich dzieci, nauczyciele oraz pracownicy niepedagogiczni</text:span></text:p>
        </text:list-item>
        <text:list-item>
          <text:p text:style-name="P32"><text:span text:style-name="T33">Wszyscy będą mieli możliwość złożyć propozycje związane z wyborem kandydata na patrona wraz z uzasadnieniem (załącznik 1 ), wrzucając je do urny umieszczonej w holu prze</text:span><text:span text:style-name="T34">dszkola.</text:span></text:p>
        </text:list-item>
      </text:list>
      <text:p text:style-name="P35"/>
      <text:p text:style-name="Standard"><text:span text:style-name="T36">Etap II</text:span></text:p>
      <text:p text:style-name="P37"/>
      <text:list text:style-name="LFO4" text:continue-numbering="true">
        <text:list-item>
          <text:p text:style-name="P38">Powołanie członków Komisji Konkursowej</text:p>
        </text:list-item>
        <text:list-item>
          <text:p text:style-name="P39">Komisja, w której skład wchodzić będą przedstawiciele Rady Pedagogicznej, Rady Rodziców wybierze spośród zgłoszonych nazw 3 propozycje</text:p>
        </text:list-item>
        <text:list-item>
          <text:p text:style-name="P40">Wybory mają charakter tajny. Odbywają się za pomocą kart do głosowania, na których będą wypisane 3 wybrane propozycje imienia (załącznik nr 2)</text:p>
        </text:list-item>
        <text:list-item>
          <text:p text:style-name="P41">Każdy członek społeczności przedszkola będzie miał prawo oddać 1 głos – stawiając znak X przy imieniu, które wybiera.</text:p>
        </text:list-item>
      </text:list>
      <text:p text:style-name="P42"/>
      <text:p text:style-name="P43"/>
      <text:p text:style-name="P44">Etap III</text:p>
      <text:p text:style-name="P45"/>
      <text:list text:style-name="LFO5" text:continue-numbering="true">
        <text:list-item>
          <text:p text:style-name="P46">W ostatnim dniu głosowania członkowie Komisji<text:s/>Konkursowej dokonają zliczenia oddanych głosów i przekażą Dyrektorowi protokół z prac komisji</text:p>
        </text:list-item>
        <text:list-item>
          <text:p text:style-name="P47">W skład Komisji Konkursowej wchodzą: trzech przedstawicieli Rady Pedagogicznej oraz trzech przedstawicieli Rady Rodziców</text:p>
        </text:list-item>
        <text:list-item>
          <text:p text:style-name="P48">Przedszkole otrzyma to imię, na które zostanie oddanych najwięcej głosów. Informacja o<text:s/>tym, kto został wybrany kandydatem <text:s/>zostanie ogłoszona przez Dyrektora placówki na tablicy ogłoszeń oraz na stronie internetowej przedszkola.</text:p>
        </text:list-item>
        <text:list-item>
          <text:p text:style-name="P49">W przypadku uzyskania przez dwóch lub trzech kandydatów równej liczby<text:s/>głosów, decyzję podejmuje Komisja Konkursowa.</text:p>
        </text:list-item>
        <text:list-item>
          <text:p text:style-name="P50">Głos będzie nieważny w sytuacji:</text:p>
        </text:list-item>
      </text:list>
      <text:list text:style-name="LFO6" text:continue-numbering="true">
        <text:list-item>
          <text:p text:style-name="P51">oddania głosu na więcej niż jedną propozycję</text:p>
        </text:list-item>
        <text:list-item>
          <text:p text:style-name="P52">nieoddania głosu na którąkolwiek propozycję, czyli nie postawienia znaku X</text:p>
        </text:list-item>
      </text:list>
      <text:p text:style-name="P53"/>
      <text:p text:style-name="P54">Etap IV</text:p>
      <text:p text:style-name="P55"/>
      <text:list text:style-name="LFO7" text:continue-numbering="true">
        <text:list-item>
          <text:p text:style-name="P56">Po dokonaniu wyboru imienia , w przedszkolu<text:s/>będą realizowane zadania i działania mające na celu przybliżenie dzieciom postaci patrona</text:p>
        </text:list-item>
        <text:list-item>
          <text:p text:style-name="P57">W ramach kampanii informacyjnej zostaną podjęte działania, których celem będzie propagowanie imienia</text:p>
        </text:list-item>
      </text:list>
      <text:p text:style-name="P58"/>
      <text:p text:style-name="P59">Etap V</text:p>
      <text:p text:style-name="P60"/>
      <text:p text:style-name="P61">Przygotowanie wniosku o nadanie przedszkolu imienia do<text:s/>organu prowadzącego:</text:p>
      <text:p text:style-name="P62"/>
      <text:list text:style-name="LFO8" text:continue-numbering="true">
        <text:list-item>
          <text:p text:style-name="P63">Podjęcie uchwały przez Radę Pedagogiczną dotyczącej propozycji i nadania przedszkolu imienia wybranego patrona</text:p>
        </text:list-item>
        <text:list-item>
          <text:p text:style-name="P64">Wnioskowanie o nadanie nazwy przedszkola przez Rade Pedagogiczną i Radę Rodziców</text:p>
        </text:list-item>
        <text:list-item>
          <text:p text:style-name="P65">Przekazanie przez Dyrektora wniosku o nadanie nazwy przedszkola do organu prowadzącego, zawierającego sylwetkę patrona oraz uzasadnienie wyboru</text:p>
        </text:list-item>
        <text:list-item>
          <text:p text:style-name="P66">Przygotowanie uchwały w sprawie nadania nazwy przedszkola</text:p>
        </text:list-item>
        <text:list-item>
          <text:p text:style-name="P67">Organizacja uroczystości nadania imienia</text:p>
        </text:list-item>
      </text:list>
      <text:p text:style-name="P68"/>
      <text:p text:style-name="P69"/>
      <text:p text:style-name="P70">SZCZEGÓŁOWY OPIS DZIAŁAŃ ORGANIZACYJNYCH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Działania</text:p>
          </table:table-cell>
          <table:table-cell table:style-name="TableCell82">
            <text:p text:style-name="P83">Termin realizacji</text:p>
          </table:table-cell>
          <table:table-cell table:style-name="TableCell84">
            <text:p text:style-name="P85">Uwagi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Rozpatrzenie spraw nadania imienia przedszkola</text:p>
          </table:table-cell>
          <table:table-cell table:style-name="TableCell91">
            <text:p text:style-name="P92">Grudzień 20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Powołanie na zebraniu Rady Pedagogicznej zarządzenie Dyrektora – Zespołu ds wyboru patrona</text:p>
          </table:table-cell>
          <table:table-cell table:style-name="TableCell100">
            <text:p text:style-name="P101">30 styczeń 20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Opracowanie przez Zespół Koordynujący planu<text:s/>pracy i regulaminu nadania imienia placówce</text:p>
          </table:table-cell>
          <table:table-cell table:style-name="TableCell109">
            <text:p text:style-name="P110">Do 5 lutego 2024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Działania informacyjne skierowane do pracowników i rodziców:</text:p>
            <text:p text:style-name="P118">Zaznajomienie z planem działań podjętych w celu wyboru patrona przedszkola:</text:p>
            <text:list text:style-name="LFO9" text:continue-numbering="true">
              <text:list-item>
                <text:p text:style-name="P119">nauczyciele podczas zebrania Rady Pedagogicznej</text:p>
              </text:list-item>
              <text:list-item>
                <text:p text:style-name="P120">dzieci – podczas rozmów z nauczycielami i rodzicami</text:p>
              </text:list-item>
              <text:list-item>
                <text:p text:style-name="P121">rodziców w czasie zebrań informacyjnych i przez stronę internetową placówki</text:p>
              </text:list-item>
              <text:list-item>
                <text:p text:style-name="P122">pracowników podczas spotkań</text:p>
              </text:list-item>
            </text:list>
          </table:table-cell>
          <table:table-cell table:style-name="TableCell123">
            <text:p text:style-name="P124">Luty/marzec 202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Powołanie członków Komisji Konkursowej- przedstawiciele Rady Pedagogicznej i Rady<text:s/>Rodziców</text:p>
          </table:table-cell>
          <table:table-cell table:style-name="TableCell132">
            <text:p text:style-name="P133">Luty 2024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Zgłaszanie propozycji kandydatury na patrona placówki wraz z uzasadnieniem <text:s/>przez społeczność przedszkolną</text:p>
          </table:table-cell>
          <table:table-cell table:style-name="TableCell141">
            <text:p text:style-name="P142">Do 15 marca 2024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Wybór 3 kandydatów na patrona spośród zgłoszonych propozycji</text:p>
          </table:table-cell>
          <table:table-cell table:style-name="TableCell150">
            <text:p text:style-name="P151">18.04.202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Udostępnienie przez<text:s/>Komisje Konkursową Kart do głosowania w celu wyłonienia patrona</text:p>
          </table:table-cell>
          <table:table-cell table:style-name="TableCell159">
            <text:p text:style-name="P160">18.04.202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Przeliczanie oddanych głosów przez Komisję Konkursową. Wybór patrona placówki.</text:p>
          </table:table-cell>
          <table:table-cell table:style-name="TableCell168">
            <text:p text:style-name="P169">18.04.2024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Ogłoszenie informacji o wyborze patrona<text:s/><text:soft-page-break/>przedszkola</text:p>
          </table:table-cell>
          <table:table-cell table:style-name="TableCell177">
            <text:p text:style-name="P178">19.04.2024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Podjęcie<text:s/>uchwały Rady Pedagogicznej</text:p>
          </table:table-cell>
          <table:table-cell table:style-name="TableCell186">
            <text:p text:style-name="P187"><text:s/>7 maj 2024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Złożenie wniosku o nadanie imienia przedszkolu wraz z uzasadnieniem do organu prowadzącego</text:p>
          </table:table-cell>
          <table:table-cell table:style-name="TableCell195">
            <text:p text:style-name="P196">Czerwiec 2024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Popularyzacja postaci patrona : prezentacja, konkursy, wystawy, imprezy</text:p>
          </table:table-cell>
          <table:table-cell table:style-name="TableCell204">
            <text:p text:style-name="P205">Wrzesień 2024 – maj 202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P212">Uroczystość nadania imienia Przedszkolu w Będzinie</text:p>
            <text:list text:style-name="LFO10" text:continue-numbering="true">
              <text:list-item>
                <text:p text:style-name="P213">część artystyczna</text:p>
              </text:list-item>
              <text:list-item>
                <text:p text:style-name="P214">przywitanie gości itp.</text:p>
              </text:list-item>
            </text:list>
          </table:table-cell>
          <table:table-cell table:style-name="TableCell215">
            <text:p text:style-name="P216">Połączona z terminem otwarcia nowego budynku przedszkola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Dyrekcja</dc:creator>
    <meta:creation-date>2024-02-12T07:52:00Z</meta:creation-date>
    <dc:date>2024-02-12T07:52:00Z</dc:date>
    <meta:template xlink:href="Normal" xlink:type="simple"/>
    <meta:editing-cycles>2</meta:editing-cycles>
    <meta:editing-duration>PT0S</meta:editing-duration>
    <meta:document-statistic meta:page-count="4" meta:paragraph-count="10" meta:word-count="740" meta:character-count="5173" meta:row-count="37" meta:non-whitespace-character-count="4443"/>
  </office:meta>
</office:document-meta>
</file>