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officeooo:paragraph-rsid="001dc19e"/>
    </style:style>
    <style:style style:name="P2" style:family="paragraph" style:parent-style-name="Default">
      <style:paragraph-properties fo:text-align="end" style:justify-single-word="false"/>
      <style:text-properties fo:font-size="14pt" officeooo:paragraph-rsid="001dc19e" style:font-size-asian="14pt" style:font-size-complex="14pt"/>
    </style:style>
    <style:style style:name="P3" style:family="paragraph" style:parent-style-name="Default">
      <style:paragraph-properties fo:text-align="end" style:justify-single-word="false"/>
      <style:text-properties fo:font-size="11pt" fo:font-weight="bold" officeooo:paragraph-rsid="001dc19e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8pt" fo:font-weight="bold" officeooo:paragraph-rsid="001dc19e" style:font-size-asian="18pt" style:font-weight-asian="bold" style:font-size-complex="18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8pt" officeooo:paragraph-rsid="001dc19e" style:font-size-asian="18pt" style:font-size-complex="18pt"/>
    </style:style>
    <style:style style:name="P6" style:family="paragraph" style:parent-style-name="Default">
      <style:paragraph-properties fo:text-align="center" style:justify-single-word="false"/>
      <style:text-properties officeooo:paragraph-rsid="001dc19e"/>
    </style:style>
    <style:style style:name="P7" style:family="paragraph" style:parent-style-name="Default">
      <style:paragraph-properties fo:text-align="center" style:justify-single-word="false"/>
      <style:text-properties fo:font-weight="bold" officeooo:paragraph-rsid="001dc19e" style:font-weight-asian="bold" style:font-weight-complex="bold"/>
    </style:style>
    <style:style style:name="P8" style:family="paragraph" style:parent-style-name="Default">
      <style:text-properties officeooo:paragraph-rsid="001dc19e"/>
    </style:style>
    <style:style style:name="P9" style:family="paragraph" style:parent-style-name="Default">
      <style:paragraph-properties fo:margin-top="0cm" fo:margin-bottom="0.102cm" style:contextual-spacing="false"/>
      <style:text-properties officeooo:paragraph-rsid="001dc19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paragraph-rsid="001dc19e" style:font-size-asian="14pt" style:font-size-complex="14pt"/>
    </style:style>
    <style:style style:name="P13" style:family="paragraph" style:parent-style-name="Standard">
      <style:text-properties fo:font-size="12pt" officeooo:paragraph-rsid="001dc19e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officeooo:paragraph-rsid="001dc19e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officeooo:paragraph-rsid="001dc19e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9pt" fo:font-weight="bold" officeooo:paragraph-rsid="001dc19e" style:font-size-asian="9pt" style:font-weight-asian="bold" style:font-size-complex="9pt" style:font-weight-complex="bold"/>
    </style:style>
    <style:style style:name="P17" style:family="paragraph" style:parent-style-name="Standard">
      <style:text-properties officeooo:paragraph-rsid="001dc19e"/>
    </style:style>
    <style:style style:name="P18" style:family="paragraph" style:parent-style-name="Standard">
      <style:paragraph-properties fo:margin-top="0cm" fo:margin-bottom="0.282cm" style:contextual-spacing="false"/>
      <style:text-properties officeooo:paragraph-rsid="001dc19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fo:font-size="9pt" fo:font-weight="bold" officeooo:rsid="001cd684" style:font-size-asian="9pt" style:font-weight-asian="bold" style:font-name-complex="Calibri1" style:font-size-complex="9pt" style:font-weight-complex="bold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style:font-name="Calibri" style:font-name-complex="Calibri1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KONKURSU FOTOGRAFICZNEGO</text:p>
      <text:p text:style-name="P11">„Z FLAGĄ POLSKI PO GMINIE BĘDZINO – OCZAMI DZIECKA”<text:line-break/></text:p>
      <text:section text:style-name="Sect1" text:name="Sekcja1">
        <text:p text:style-name="P10"><text:bookmark text:name="m_1798529828358799557AppleMailSignature"/>1. Organizator konkursu</text:p>
      </text:section>
      <text:section text:style-name="Sect1" text:name="Sekcja2">
        <text:p text:style-name="P10"><text:bookmark text:name="m_1798529828358799557AppleMailSignature kopia 1"/>Organizatorem konkursu jest Przedszkole „Skarby Łąki” w Będzinie.</text:p>
      </text:section>
      <text:section text:style-name="Sect1" text:name="Sekcja3">
        <text:p text:style-name="P12"><text:bookmark text:name="m_1798529828358799557AppleMailSignature kopia 2"/>Dyrektor przedszkola zaprasza dzieci wraz z rodzicami do udziału w konkursie o charakterze patriotycznym.</text:p>
        <text:p text:style-name="P12"/>
      </text:section>
      <text:section text:style-name="Sect1" text:name="Sekcja5">
        <text:p text:style-name="P10"><text:bookmark text:name="m_1798529828358799557AppleMailSignature kopia 4"/>2. Cele konkursu</text:p>
      </text:section>
      <text:section text:style-name="Sect1" text:name="Sekcja6">
        <text:p text:style-name="P10"><text:bookmark text:name="m_1798529828358799557AppleMailSignature kopia 5"/>- rozwijanie postaw patriotycznych,</text:p>
      </text:section>
      <text:section text:style-name="Sect1" text:name="Sekcja7">
        <text:p text:style-name="P10"><text:bookmark text:name="m_1798529828358799557AppleMailSignature kopia 6"/>- poznawanie walorów gminy Będzino,</text:p>
      </text:section>
      <text:section text:style-name="Sect1" text:name="Sekcja8">
        <text:p text:style-name="P10"><text:bookmark text:name="m_1798529828358799557AppleMailSignature kopia 7"/>- rozwijanie kreatywności i wrażliwości estetycznej,</text:p>
      </text:section>
      <text:section text:style-name="Sect1" text:name="Sekcja9">
        <text:p text:style-name="P10"><text:bookmark text:name="m_1798529828358799557AppleMailSignature kopia 8"/>- wzmacnianie więzi rodzinnych poprzez wspólne działania.</text:p>
      </text:section>
      <text:section text:style-name="Sect1" text:name="Sekcja10">
        <text:p text:style-name="P10"><text:bookmark text:name="m_1798529828358799557AppleMailSignature kopia 9"/><text:line-break/></text:p>
      </text:section>
      <text:section text:style-name="Sect1" text:name="Sekcja11">
        <text:p text:style-name="P10"><text:bookmark text:name="m_1798529828358799557AppleMailSignature kopia 10"/>3. Temat konkursu</text:p>
      </text:section>
      <text:section text:style-name="Sect1" text:name="Sekcja12">
        <text:p text:style-name="P10"><text:bookmark text:name="m_1798529828358799557AppleMailSignature kopia 11"/>Zadaniem uczestników jest wykonanie fotografii przedstawiającej dziecko z flagą Polski w ciekawym miejscu na terenie gminy Będzino (np. plaża, łąki, park, kościół).</text:p>
      </text:section>
      <text:section text:style-name="Sect1" text:name="Sekcja13">
        <text:p text:style-name="P10"><text:bookmark text:name="m_1798529828358799557AppleMailSignature kopia 12"/>Zdjęcie powinno ukazywać piękno lokalnego otoczenia oraz podkreślać charakter patriotyczny.</text:p>
      </text:section>
      <text:section text:style-name="Sect1" text:name="Sekcja14">
        <text:p text:style-name="P10"><text:bookmark text:name="m_1798529828358799557AppleMailSignature kopia 13"/><text:line-break/></text:p>
      </text:section>
      <text:section text:style-name="Sect1" text:name="Sekcja15">
        <text:p text:style-name="P10"><text:bookmark text:name="m_1798529828358799557AppleMailSignature kopia 14"/>4. Uczestnicy konkursu</text:p>
      </text:section>
      <text:section text:style-name="Sect1" text:name="Sekcja16">
        <text:p text:style-name="P10"><text:bookmark text:name="m_1798529828358799557AppleMailSignature kopia 15"/>Konkurs skierowany jest do wszystkich wychowanków Przedszkola „Skarby Łąki” w Będzinie oraz ich rodziców/opiekunów prawnych.</text:p>
      </text:section>
      <text:section text:style-name="Sect1" text:name="Sekcja17">
        <text:p text:style-name="P10"><text:bookmark text:name="m_1798529828358799557AppleMailSignature kopia 16"/><text:line-break/></text:p>
      </text:section>
      <text:section text:style-name="Sect1" text:name="Sekcja18">
        <text:p text:style-name="P10"><text:bookmark text:name="m_1798529828358799557AppleMailSignature kopia 17"/>5. Zasady uczestnictwa</text:p>
      </text:section>
      <text:section text:style-name="Sect1" text:name="Sekcja19">
        <text:p text:style-name="P10"><text:bookmark text:name="m_1798529828358799557AppleMailSignature kopia 18"/>- każdy uczestnik może zgłosić do konkursu jedną fotografię,</text:p>
      </text:section>
      <text:section text:style-name="Sect1" text:name="Sekcja20">
        <text:p text:style-name="P10"><text:bookmark text:name="m_1798529828358799557AppleMailSignature kopia 19"/>- autorem zdjęcia może być rodzic/opiekun lub dziecko (przy współudziale dorosłego),</text:p>
      </text:section>
      <text:section text:style-name="Sect1" text:name="Sekcja21">
        <text:p text:style-name="P10"><text:bookmark text:name="m_1798529828358799557AppleMailSignature kopia 20"/>- fotografia musi przedstawiać dziecko z wyraźnie widoczną flagą Polski,</text:p>
      </text:section>
      <text:section text:style-name="Sect1" text:name="Sekcja22">
        <text:p text:style-name="P10"><text:bookmark text:name="m_1798529828358799557AppleMailSignature kopia 21"/>- zgłoszenie pracy oznacza akceptację niniejszego regulaminu.</text:p>
      </text:section>
      <text:section text:style-name="Sect1" text:name="Sekcja23">
        <text:p text:style-name="P10"><text:bookmark text:name="m_1798529828358799557AppleMailSignature kopia 22"/><text:line-break/></text:p>
      </text:section>
      <text:section text:style-name="Sect1" text:name="Sekcja24">
        <text:p text:style-name="P10"><text:bookmark text:name="m_1798529828358799557AppleMailSignature kopia 23"/>6. Wymagania techniczne</text:p>
      </text:section>
      <text:section text:style-name="Sect1" text:name="Sekcja25">
        <text:p text:style-name="P10"><text:bookmark text:name="m_1798529828358799557AppleMailSignature kopia 24"/>- zdjęcie w formie wywołanej (papierowej),</text:p>
      </text:section>
      <text:section text:style-name="Sect1" text:name="Sekcja26">
        <text:p text:style-name="P10"><text:bookmark text:name="m_1798529828358799557AppleMailSignature kopia 25"/>- minimalny format: 13 × 18 cm (mile widziany większy format),</text:p>
      </text:section>
      <text:section text:style-name="Sect1" text:name="Sekcja27">
        <text:p text:style-name="P10"><text:bookmark text:name="m_1798529828358799557AppleMailSignature kopia 26"/>- prace powinny być estetyczne i trwałe,</text:p>
      </text:section>
      <text:section text:style-name="Sect1" text:name="Sekcja28">
        <text:p text:style-name="P10"><text:bookmark text:name="m_1798529828358799557AppleMailSignature kopia 27"/>- na odwrocie zdjęcia należy umieścić: imię i nazwisko dziecka oraz grupę.</text:p>
      </text:section>
      <text:section text:style-name="Sect1" text:name="Sekcja29">
        <text:p text:style-name="P10"><text:bookmark text:name="m_1798529828358799557AppleMailSignature kopia 28"/><text:line-break/></text:p>
      </text:section>
      <text:section text:style-name="Sect1" text:name="Sekcja30">
        <text:p text:style-name="P10"><text:bookmark text:name="m_1798529828358799557AppleMailSignature kopia 29"/>7. Termin i miejsce składania prac</text:p>
      </text:section>
      <text:section text:style-name="Sect1" text:name="Sekcja31">
        <text:p text:style-name="P10"><text:bookmark text:name="m_1798529828358799557AppleMailSignature kopia 30"/>Prace konkursowe należy dostarczyć do Przedszkola „Skarby Łąki” w Będzinie do dnia 24.04.2026 r.</text:p>
      </text:section>
      <text:section text:style-name="Sect1" text:name="Sekcja32">
        <text:p text:style-name="P10"><text:bookmark text:name="m_1798529828358799557AppleMailSignature kopia 31"/><text:soft-page-break/><text:line-break/></text:p>
      </text:section>
      <text:section text:style-name="Sect1" text:name="Sekcja33">
        <text:p text:style-name="P10"><text:bookmark text:name="m_1798529828358799557AppleMailSignature kopia 32"/>8. Kryteria oceny</text:p>
      </text:section>
      <text:section text:style-name="Sect1" text:name="Sekcja34">
        <text:p text:style-name="P10"><text:bookmark text:name="m_1798529828358799557AppleMailSignature kopia 33"/>- zgodność z tematem,</text:p>
      </text:section>
      <text:section text:style-name="Sect1" text:name="Sekcja35">
        <text:p text:style-name="P10"><text:bookmark text:name="m_1798529828358799557AppleMailSignature kopia 34"/>- pomysłowość i oryginalność,</text:p>
      </text:section>
      <text:section text:style-name="Sect1" text:name="Sekcja36">
        <text:p text:style-name="P10"><text:bookmark text:name="m_1798529828358799557AppleMailSignature kopia 35"/>- walory estetyczne,</text:p>
      </text:section>
      <text:section text:style-name="Sect1" text:name="Sekcja37">
        <text:p text:style-name="P10"><text:bookmark text:name="m_1798529828358799557AppleMailSignature kopia 36"/>- jakość wykonania,</text:p>
      </text:section>
      <text:section text:style-name="Sect1" text:name="Sekcja38">
        <text:p text:style-name="P10"><text:bookmark text:name="m_1798529828358799557AppleMailSignature kopia 37"/>- sposób zaprezentowania flagi Polski oraz miejsca.</text:p>
      </text:section>
      <text:section text:style-name="Sect1" text:name="Sekcja39">
        <text:p text:style-name="P10"><text:bookmark text:name="m_1798529828358799557AppleMailSignature kopia 38"/><text:line-break/></text:p>
      </text:section>
      <text:section text:style-name="Sect1" text:name="Sekcja40">
        <text:p text:style-name="P10"><text:bookmark text:name="m_1798529828358799557AppleMailSignature kopia 39"/>9. Rozstrzygnięcie konkursu</text:p>
      </text:section>
      <text:section text:style-name="Sect1" text:name="Sekcja41">
        <text:p text:style-name="P10"><text:bookmark text:name="m_1798529828358799557AppleMailSignature kopia 40"/>- oceny prac dokona Komisja Konkursowa powołana przez Dyrektora przedszkola,</text:p>
      </text:section>
      <text:section text:style-name="Sect1" text:name="Sekcja42">
        <text:p text:style-name="P10"><text:bookmark text:name="m_1798529828358799557AppleMailSignature kopia 41"/>- decyzja Komisji jest ostateczna i nieodwołalna,</text:p>
      </text:section>
      <text:section text:style-name="Sect1" text:name="Sekcja43">
        <text:p text:style-name="P10"><text:bookmark text:name="m_1798529828358799557AppleMailSignature kopia 42"/>- najciekawsze prace zostaną nagrodzone.</text:p>
      </text:section>
      <text:section text:style-name="Sect1" text:name="Sekcja44">
        <text:p text:style-name="P10"><text:bookmark text:name="m_1798529828358799557AppleMailSignature kopia 43"/><text:line-break/></text:p>
      </text:section>
      <text:section text:style-name="Sect1" text:name="Sekcja45">
        <text:p text:style-name="P10"><text:bookmark text:name="m_1798529828358799557AppleMailSignature kopia 44"/>10. Nagrody</text:p>
      </text:section>
      <text:section text:style-name="Sect1" text:name="Sekcja46">
        <text:p text:style-name="P10"><text:bookmark text:name="m_1798529828358799557AppleMailSignature kopia 45"/>- autorzy najlepszych prac otrzymają nagrody rzeczowe,</text:p>
      </text:section>
      <text:section text:style-name="Sect1" text:name="Sekcja47">
        <text:p text:style-name="P10"><text:bookmark text:name="m_1798529828358799557AppleMailSignature kopia 46"/>- wybrane fotografie mogą zostać zaprezentowane na stronie internetowej przedszkola lub w jego siedzibie.</text:p>
      </text:section>
      <text:section text:style-name="Sect1" text:name="Sekcja48">
        <text:p text:style-name="P10"><text:bookmark text:name="m_1798529828358799557AppleMailSignature kopia 47"/><text:line-break/></text:p>
      </text:section>
      <text:section text:style-name="Sect1" text:name="Sekcja49">
        <text:p text:style-name="P10"><text:bookmark text:name="m_1798529828358799557AppleMailSignature kopia 48"/>11. Postanowienia końcowe</text:p>
      </text:section>
      <text:section text:style-name="Sect1" text:name="Sekcja50">
        <text:p text:style-name="P10"><text:bookmark text:name="m_1798529828358799557AppleMailSignature kopia 49"/>- prace zgłoszone do konkursu nie będą zwracane,</text:p>
      </text:section>
      <text:section text:style-name="Sect1" text:name="Sekcja51">
        <text:p text:style-name="P10"><text:bookmark text:name="m_1798529828358799557AppleMailSignature kopia 50"/>- organizator zastrzega sobie prawo do publikacji prac w celach promocyjnych przedszkola,</text:p>
      </text:section>
      <text:section text:style-name="Sect1" text:name="Sekcja52">
        <text:p text:style-name="P10"><text:bookmark text:name="m_1798529828358799557AppleMailSignature kopia 51"/>- udział w konkursie jest równoznaczny z wyrażeniem zgody na przetwarzanie danych osobowych oraz wizerunku dziecka zgodnie z obowiązującymi przepisami.</text:p>
      </text:section>
      <text:section text:style-name="Sect1" text:name="Sekcja53">
        <text:p text:style-name="P10"><text:bookmark text:name="m_1798529828358799557AppleMailSignature kopia 52"/><text:line-break/></text:p>
      </text:section>
      <text:section text:style-name="Sect1" text:name="Sekcja54">
        <text:p text:style-name="P10"><text:bookmark text:name="m_1798529828358799557AppleMailSignature kopia 53"/>Serdecznie zapraszamy do udziału!</text:p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 loext:marker-style-name="T1"><text:soft-page-break/><text:span text:style-name="T1">Załącznik nr 1 do</text:span></text:p>
      <text:p text:style-name="P1" loext:marker-style-name="T1"><text:span text:style-name="T1"><text:s/>REGULAMINU KONKURSU FOTOGRAFICZNEGO</text:span></text:p>
      <text:p text:style-name="P2" loext:marker-style-name="T1"><text:span text:style-name="T1">„Z FLAGĄ POLSKI PO GMINIE BĘDZINO – OCZAMI DZIECKA”</text:span></text:p>
      <text:p text:style-name="P3"/>
      <text:p text:style-name="P3"/>
      <text:p text:style-name="P4" loext:marker-style-name="T3"/>
      <text:p text:style-name="P6"><text:span text:style-name="T3">KARTA ZGŁOSZENIOWA</text:span></text:p>
      <text:p text:style-name="P5"><text:span text:style-name="T4">KONKURSU FOTOGRAFICZNEGO</text:span></text:p>
      <text:p text:style-name="P5"><text:span text:style-name="T4">„Z FLAGĄ POLSKI PO GMINIE BĘDZINO – OCZAMI DZIECKA””</text:span></text:p>
      <text:p text:style-name="P4" loext:marker-style-name="T3"/>
      <text:p text:style-name="P4" loext:marker-style-name="T3"/>
      <text:p text:style-name="P7" loext:marker-style-name="T4"/>
      <text:p text:style-name="P7" loext:marker-style-name="T4"/>
      <text:p text:style-name="P8">IMIĘ I NAZWISKO DZIECKA ………………………………………………………………………………………..….……</text:p>
      <text:p text:style-name="P8">WIEK UCZESTNIKA……………………………………………………………………………………………………..……….</text:p>
      <text:p text:style-name="P8">GRUPA ………………………………………………………………………………………………………………………………</text:p>
      <text:p text:style-name="P8">TELEFON KONTAKTOWY (OPIEKUNA)…………………………………………………………………………………</text:p>
      <text:p text:style-name="P8"/>
      <text:p text:style-name="P8"/>
      <text:p text:style-name="P8"/>
      <text:p text:style-name="P8"><text:span text:style-name="T4">OŚWIADCZENIA </text:span></text:p>
      <text:p text:style-name="P9">1. Oświadczam, iż jest mi znana treść Regulaminu <text:span text:style-name="T1">KONKURSU FOTOGRAFICZNEGO</text:span></text:p>
      <text:p text:style-name="P9"><text:span text:style-name="T1">„Z FLAGĄ POLSKI PO GMINIE BĘDZINO – OCZAMI DZIECKA”</text:span> i akceptuję wszystkie jego postanowienia. </text:p>
      <text:p text:style-name="P9">2. Oświadczam, iż wyrażam zgodę na przetwarzanie powyższych danych osobowych w niezbędnym zakresie na potrzeby konkursu, w tym również w zakresie niezbędnym dla korzystania z prac w sposób określony Regulaminem Konkursu. </text:p>
      <text:p text:style-name="P8" loext:marker-style-name="T4">3. Zobowiązuję się do nieodpłatnego przeniesienia na rzecz Organizatora konkursu całości autorskich praw do zgłoszonej przeze mnie pracy konkursowej. </text:p>
      <text:p text:style-name="P8"><text:span text:style-name="T4">4. Oświadczam, iż zapoznałem się z klauzulą informacyjną dołączoną do karty zgłoszenia.</text:span></text:p>
      <text:p text:style-name="P13" loext:marker-style-name="T5"/>
      <text:p text:style-name="P14" loext:marker-style-name="T5"><text:span text:style-name="T5"><text:s text:c="110"/>……………………………………………………………………</text:span></text:p>
      <text:p text:style-name="P17" loext:marker-style-name="T5"><text:span text:style-name="T5"><text:s text:c="84"/>Podpis rodzica/opiekuna prawnego uczestnik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oft-page-break/><text:span text:style-name="T6">Klauzula informacyjna dotycząca przetwarzania danych osobowych w związku z konkursem</text:span><text:span text:style-name="T2"> </text:span><text:span text:style-name="T6">F</text:span><text:span text:style-name="T7">otograficznym</text:span></text:p>
      <text:p text:style-name="P16"><text:span text:style-name="T9">„Z FLAGĄ POLSKI PO GMINIE BĘDZINO – OCZAMI DZIECKA”</text:span></text:p>
      <text:p text:style-name="P15"><text:span text:style-name="T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RODO) informujemy, że:</text:span></text:p>
      <text:p text:style-name="P15"><text:span text:style-name="T6">Administrator danych osobowych</text:span><text:span text:style-name="T8"><text:line-break/>Administratorem danych osobowych jest Przedszkole „Skarby Łąki” w Będzinie, z siedzibą pod adresem: Będzino 31, 76-037 Będzino. Kontakt z administratorem jest możliwy pod numerem telefonu: +48 94 316 24 11 oraz adresem e-mail: </text:span><text:a xlink:type="simple" xlink:href="mailto:psbedzino@wp.pl" text:style-name="Internet_20_link" text:visited-style-name="Visited_20_Internet_20_Link"><text:span text:style-name="Internet_20_link"><text:span text:style-name="T8">psbedzino@wp.pl</text:span></text:span></text:a><text:span text:style-name="T8">. (</text:span><text:a xlink:type="simple" xlink:href="https://przedszkolebedzino.pl/?utm_source=chatgpt.com" text:style-name="Internet_20_link" text:visited-style-name="Visited_20_Internet_20_Link"><text:span text:style-name="Internet_20_link"><text:span text:style-name="T8">przedszkolebedzino.pl</text:span></text:span></text:a><text:span text:style-name="T8">)</text:span></text:p>
      <text:p text:style-name="P15"><text:span text:style-name="T6">Dane kontaktowe inspektora ochrony danych</text:span><text:span text:style-name="T8"><text:line-break/>W sprawach związanych z przetwarzaniem danych osobowych można kontaktować się z Inspektorem Ochrony Danych pod adresem e-mail: </text:span><text:a xlink:type="simple" xlink:href="mailto:psbedzino@wp.pl" text:style-name="Internet_20_link" text:visited-style-name="Visited_20_Internet_20_Link"><text:span text:style-name="Internet_20_link"><text:span text:style-name="T8">psbedzino@wp.pl</text:span></text:span></text:a><text:span text:style-name="T8">. lub pisemnie na adres siedziby administratora.</text:span></text:p>
      <text:p text:style-name="P15"><text:span text:style-name="T6">Cele i podstawy prawne przetwarzania danych</text:span><text:span text:style-name="T8"><text:line-break/>Dane osobowe uczestników konkursu oraz ich opiekunów prawnych będą przetwarzane w celu: organizacji i przeprowadzenia konkursu (art. 6 ust. 1 lit. a RODO – zgoda opiekuna prawnego),publikacji wyników konkursu, w tym imienia i nazwiska laureatów oraz ich prac (art. 6 ust. 1 lit. a RODO – zgoda opiekuna prawnego),archiwizacji dokumentacji konkursowej (art. 6 ust. 1 lit. c RODO – obowiązek prawny ciążący na administratorze).</text:span></text:p>
      <text:p text:style-name="P15"><text:span text:style-name="T6">Zakres przetwarzanych danych</text:span><text:span text:style-name="T8"><text:line-break/>W związku z konkursem przetwarzane będą następujące dane osobowe: imię i nazwisko dziecka, wiek/grupa przedszkolna, imię i nazwisko opiekuna prawnego, dane kontaktowe opiekuna prawnego (numer telefonu),prace konkursowe uczestników.</text:span></text:p>
      <text:p text:style-name="P15"><text:span text:style-name="T6">Odbiorcy danych</text:span><text:span text:style-name="T8"><text:line-break/>Dane osobowe mogą być udostępniane podmiotom wspierającym administratora w organizacji konkursu (np. sponsorom nagród) oraz podmiotom uprawnionym na podstawie przepisów prawa.</text:span></text:p>
      <text:p text:style-name="P15"><text:span text:style-name="T6">Okres przechowywania danych</text:span><text:span text:style-name="T8"><text:line-break/>Dane osobowe będą przechowywane przez okres niezbędny do realizacji konkursu oraz zgodnie z obowiązującymi przepisami dotyczącymi archiwizacji dokumentacji.</text:span></text:p>
      <text:p text:style-name="P15"><text:span text:style-name="T6">Prawa osób, których dane dotyczą</text:span><text:span text:style-name="T8"><text:line-break/>Osoby, których dane dotyczą, mają prawo do: dostępu do swoich danych, sprostowania danych, usunięcia danych (w przypadku wycofania zgody),ograniczenia przetwarzania, wniesienia sprzeciwu wobec przetwarzania, przenoszenia danych ,wycofania zgody na przetwarzanie w dowolnym momencie (co nie wpływa na zgodność z prawem przetwarzania dokonanego przed jej wycofaniem),wniesienia skargi do Prezesa Urzędu Ochrony Danych Osobowych (PUODO) w przypadku uznania, że przetwarzanie narusza przepisy RODO.</text:span></text:p>
      <text:p text:style-name="P15"><text:span text:style-name="T6">Dobrowolność podania danych</text:span><text:span text:style-name="T8"><text:line-break/>Podanie danych osobowych jest dobrowolne, ale niezbędne do uczestnictwa w konkursie.</text:span></text:p>
      <text:p text:style-name="P15"><text:span text:style-name="T6">Zautomatyzowane podejmowanie decyzji i profilowanie</text:span><text:span text:style-name="T8"><text:line-break/>Dane osobowe nie będą przetwarzane w sposób zautomatyzowany ani poddawane profilowaniu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0T06:53:13.984000000</meta:creation-date>
    <dc:date>2026-04-10T07:07:07.002000000</dc:date>
    <meta:editing-duration>PT13M53S</meta:editing-duration>
    <meta:editing-cycles>1</meta:editing-cycles>
    <meta:document-statistic meta:table-count="0" meta:image-count="0" meta:object-count="0" meta:page-count="4" meta:paragraph-count="85" meta:word-count="832" meta:character-count="6633" meta:non-whitespace-character-count="5658"/>
    <meta:generator>LibreOffice/7.5.4.2$Windows_X86_64 LibreOffice_project/36ccfdc35048b057fd9854c757a8b67ec53977b6</meta:generator>
  </office:meta>
</office:document-meta>
</file>