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italic" fo:font-weight="bold" officeooo:rsid="001ee77d" officeooo:paragraph-rsid="0016ef41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italic" fo:font-weight="bold" officeooo:rsid="001ee77d" officeooo:paragraph-rsid="001dc16e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officeooo:rsid="001ee77d" officeooo:paragraph-rsid="000e7348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rsid="001ee77d" officeooo:paragraph-rsid="00115b28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1ee77d" officeooo:paragraph-rsid="00139ae2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rsid="001ee77d" officeooo:paragraph-rsid="00144ed5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rsid="001ee77d" officeooo:paragraph-rsid="00187c9f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officeooo:rsid="001ee77d" officeooo:paragraph-rsid="00115b28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officeooo:rsid="001ee77d" officeooo:paragraph-rsid="00139ae2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fo:font-weight="bold" officeooo:rsid="001ee77d" officeooo:paragraph-rsid="0016ef41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officeooo:rsid="0023f952" officeooo:paragraph-rsid="00099b0e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ee77d" officeooo:paragraph-rsid="000e734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ee77d" officeooo:paragraph-rsid="00099b0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ee77d" officeooo:paragraph-rsid="00115b2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1ee77d" officeooo:paragraph-rsid="00139ae2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1ee77d" officeooo:paragraph-rsid="00144ed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rsid="001ee77d" officeooo:paragraph-rsid="00187c9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ee77d" officeooo:paragraph-rsid="0016ef4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26pt" officeooo:rsid="0023f952" officeooo:paragraph-rsid="00099b0e" style:font-size-asian="26pt" style:font-size-complex="26pt"/>
    </style:style>
    <style:style style:name="P20" style:family="paragraph" style:parent-style-name="Standard">
      <style:paragraph-properties fo:text-align="start" style:justify-single-word="false"/>
      <style:text-properties fo:font-size="16pt" officeooo:rsid="001ee77d" officeooo:paragraph-rsid="0016ef41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fo:font-size="16pt" officeooo:rsid="001ee77d" officeooo:paragraph-rsid="001dc16e" style:font-size-asian="16pt" style:font-size-complex="16pt"/>
    </style:style>
    <style:style style:name="P22" style:family="paragraph" style:parent-style-name="Standard">
      <style:paragraph-properties fo:line-height="150%" fo:text-align="start" style:justify-single-word="false"/>
      <style:text-properties fo:font-size="16pt" officeooo:rsid="001ee77d" officeooo:paragraph-rsid="001aa175" style:font-size-asian="16pt" style:font-size-complex="16pt"/>
    </style:style>
    <style:style style:name="P23" style:family="paragraph" style:parent-style-name="Standard">
      <style:paragraph-properties fo:line-height="150%" fo:text-align="start" style:justify-single-word="false"/>
      <style:text-properties fo:font-size="16pt" officeooo:rsid="001ee77d" officeooo:paragraph-rsid="001dc16e" style:font-size-asian="16pt" style:font-size-complex="16pt"/>
    </style:style>
    <style:style style:name="P24" style:family="paragraph" style:parent-style-name="Standard">
      <style:paragraph-properties fo:line-height="150%" fo:text-align="start" style:justify-single-word="false"/>
      <style:text-properties fo:font-size="16pt" fo:font-weight="bold" officeooo:rsid="001ee77d" officeooo:paragraph-rsid="001aa175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fo:font-size="16pt" fo:font-weight="bold" officeooo:rsid="001ee77d" officeooo:paragraph-rsid="001dc16e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8pt" officeooo:rsid="001ee77d" officeooo:paragraph-rsid="00115b28" style:font-size-asian="18pt" style:font-size-complex="18pt"/>
    </style:style>
    <style:style style:name="P27" style:family="paragraph" style:parent-style-name="Standard">
      <style:paragraph-properties fo:text-align="start" style:justify-single-word="false"/>
      <style:text-properties fo:font-size="18pt" officeooo:rsid="001ee77d" officeooo:paragraph-rsid="00144ed5" style:font-size-asian="18pt" style:font-size-complex="18pt"/>
    </style:style>
    <style:style style:name="P28" style:family="paragraph" style:parent-style-name="Standard">
      <style:paragraph-properties fo:text-align="start" style:justify-single-word="false"/>
      <style:text-properties fo:font-size="18pt" officeooo:rsid="001ee77d" officeooo:paragraph-rsid="0024ecc5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e7348" style:font-size-asian="18pt" style:font-size-complex="18pt"/>
    </style:style>
    <style:style style:name="T3" style:family="text">
      <style:text-properties fo:font-size="18pt" officeooo:rsid="00144ed5" style:font-size-asian="18pt" style:font-size-complex="18pt"/>
    </style:style>
    <style:style style:name="T4" style:family="text">
      <style:text-properties fo:font-size="18pt" officeooo:rsid="0014d97c" style:font-size-asian="18pt" style:font-size-complex="18pt"/>
    </style:style>
    <style:style style:name="T5" style:family="text">
      <style:text-properties fo:font-size="18pt" officeooo:rsid="00187c9f" style:font-size-asian="18pt" style:font-size-complex="18pt"/>
    </style:style>
    <style:style style:name="T6" style:family="text">
      <style:text-properties fo:font-size="18pt" officeooo:rsid="0018ad01" style:font-size-asian="18pt" style:font-size-complex="18pt"/>
    </style:style>
    <style:style style:name="T7" style:family="text">
      <style:text-properties fo:font-size="18pt" officeooo:rsid="001fe054" style:font-size-asian="18pt" style:font-size-complex="18pt"/>
    </style:style>
    <style:style style:name="T8" style:family="text">
      <style:text-properties fo:font-size="18pt" officeooo:rsid="002355bf" style:font-size-asian="18pt" style:font-size-complex="18pt"/>
    </style:style>
    <style:style style:name="T9" style:family="text">
      <style:text-properties fo:font-size="18pt" officeooo:rsid="0024ecc5" style:font-size-asian="18pt" style:font-size-complex="18pt"/>
    </style:style>
    <style:style style:name="T10" style:family="text">
      <style:text-properties fo:font-size="18pt" officeooo:rsid="0026e2b6" style:font-size-asian="18pt" style:font-size-complex="18pt"/>
    </style:style>
    <style:style style:name="T11" style:family="text">
      <style:text-properties officeooo:rsid="00103079"/>
    </style:style>
    <style:style style:name="T12" style:family="text">
      <style:text-properties officeooo:rsid="001fe054"/>
    </style:style>
    <style:style style:name="T13" style:family="text">
      <style:text-properties officeooo:rsid="00202ab5"/>
    </style:style>
    <style:style style:name="T14" style:family="text">
      <style:text-properties officeooo:rsid="002355bf"/>
    </style:style>
    <style:style style:name="T15" style:family="text">
      <style:text-properties officeooo:rsid="0024ecc5"/>
    </style:style>
    <style:style style:name="T16" style:family="text">
      <style:text-properties officeooo:rsid="002859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 KONKURSU PLASTYCZNO-TECHNICZNEGO „EKO<text:span text:style-name="T12">LOGICZNA</text:span> ZABAWKA” </text:p>
      <text:p text:style-name="P11"/>
      <text:p text:style-name="P19">Zapraszamy do udziału w konkursie plastyczno-techniczn<text:span text:style-name="T14">ym</text:span> „Eko<text:span text:style-name="T12">logiczna</text:span> <text:s/>zabawka”, który <text:span text:style-name="T11">jest</text:span> organizowany w ramach „Światowego Dnia Ziemi”. </text:p>
      <text:p text:style-name="P11"/>
      <text:p text:style-name="P13"/>
      <text:p text:style-name="P3">Organizator: </text:p>
      <text:p text:style-name="P12"/>
      <text:p text:style-name="P12"><text:span text:style-name="T1">Przedszkole „</text:span><text:span text:style-name="T2">Skarby Łąki” w Będzinie </text:span><text:span text:style-name="T6">i </text:span><text:span text:style-name="T8">Gminny Zakład Komunalny </text:span><text:span text:style-name="T6">w Będzinie</text:span></text:p>
      <text:p text:style-name="P12"/>
      <text:p text:style-name="P12"><text:span text:style-name="T1">Osobą odpowiedzialną za konkurs jest </text:span><text:span text:style-name="T2">Barbara Papis.</text:span><text:span text:style-name="T1"> </text:span></text:p>
      <text:p text:style-name="P12"/>
      <text:p text:style-name="P12"/>
      <text:p text:style-name="P8">Cele konkursu: </text:p>
      <text:p text:style-name="P14"/>
      <text:p text:style-name="P4">➢ Promowanie Światowego Dnia Ziemi. </text:p>
      <text:p text:style-name="P4">➢ Promowanie wśród najmłodszych postaw ekologicznych oraz uwrażliwienie na konieczność dbania o środowisko naturalne. </text:p>
      <text:p text:style-name="P4">➢ Pogłębienie wiedzy przedszkolaków na temat zagadnień z zakresu ekologii i ochrony środowiska. </text:p>
      <text:p text:style-name="P4">➢ Pogłębianie więzi między dzieckiem i rodzicami. </text:p>
      <text:p text:style-name="P4">➢ Rozwijanie wrażliwości estetycznej oraz rozbudzenie zainteresowań ekologicznych przedszkolaków. </text:p>
      <text:p text:style-name="P4">➢ Rozbudzenie wyobraźni i fantazji. </text:p>
      <text:p text:style-name="P4">➢ Rozwijanie zdolności manualnych. </text:p>
      <text:p text:style-name="P4">➢ Budzenie zainteresowania różnymi technikami plastycznymi. </text:p>
      <text:p text:style-name="P4">➢ Promowanie talentów plastyczno-technicznych dzieci. </text:p>
      <text:p text:style-name="P4"><text:soft-page-break/>➢ Poszerzenie współpracy między przedszkolem a rodzicami. </text:p>
      <text:p text:style-name="P14"/>
      <text:p text:style-name="P9">Zasady i warunki uczestnictwa: </text:p>
      <text:p text:style-name="P15"/>
      <text:p text:style-name="P15"><text:span text:style-name="T1">1. Konkurs przeznaczony jest dla dzieci uczęszczających do Przedszkola </text:span><text:span text:style-name="T2">Skarby Łąki w Będzinie</text:span><text:span text:style-name="T1">.</text:span></text:p>
      <text:p text:style-name="P5">2. Zadanie konkursowe polega na wykonaniu przestrzennej ekologicznej zabawki dowolną techniką.</text:p>
      <text:p text:style-name="P5">3. Zabawka musi być bezpieczna (nie może zawierać ostrych elementów).</text:p>
      <text:p text:style-name="P6"><text:span text:style-name="T15">4</text:span>. Wykonaną pracę należy dostarczyć do nauczycieli w swoich grupach.</text:p>
      <text:p text:style-name="P6"><text:span text:style-name="T15">5</text:span>. Dziecko wraz z rodzicem może zgłosić do konkursu tylko 1 pracę.</text:p>
      <text:p text:style-name="P6"><text:span text:style-name="T15">6</text:span>. Prace konkursowe zostaną ocenione na podstawie następujących kryteriów:</text:p>
      <text:p text:style-name="P28">• <text:span text:style-name="T15">prezentacja pracy przez dziecko,</text:span></text:p>
      <text:p text:style-name="P6">• wykorzystanie surowców wtórnych lub innych materiałów ekologicznych, </text:p>
      <text:p text:style-name="P6">• inwencja i pomysłowość w podejściu do tematu, </text:p>
      <text:p text:style-name="P6">• wrażenia estetyczne. </text:p>
      <text:p text:style-name="P6"><text:span text:style-name="T15">7</text:span>. Do wykonanych prac należy dołączyć metryczkę (zał. nr 1)</text:p>
      <text:p text:style-name="P16"><text:span text:style-name="T9">8</text:span><text:span text:style-name="T1">. Terminem ostatecznym składania prac będzie dzień: 1</text:span><text:span text:style-name="T3">7</text:span><text:span text:style-name="T1"> kwietnia 202</text:span><text:span text:style-name="T3">6</text:span><text:span text:style-name="T1"> r. (piątek).</text:span></text:p>
      <text:p text:style-name="P16"><text:span text:style-name="T9">9</text:span><text:span text:style-name="T1">. Rozstrzygnięcie konkursu odbędzie się 2</text:span><text:span text:style-name="T3">2</text:span><text:span text:style-name="T1"> kwietnia 202</text:span><text:span text:style-name="T4">6</text:span><text:span text:style-name="T1"> r. <text:s text:c="8"/></text:span><text:span text:style-name="T10">o godz. 10:00</text:span><text:span text:style-name="T1"> (</text:span><text:span text:style-name="T3">środa</text:span><text:span text:style-name="T1">). </text:span></text:p>
      <text:p text:style-name="P16"/>
      <text:p text:style-name="P16"/>
      <text:p text:style-name="P10">Komisja konkursowa: </text:p>
      <text:p text:style-name="P17"/>
      <text:p text:style-name="P7">1. Oceny zgłoszonych prac dokona jury, składające się z trzech osób, powołane przez organizatora.</text:p>
      <text:p text:style-name="P17"><text:span text:style-name="T1">2. Organizator</text:span><text:span text:style-name="T6">zy</text:span><text:span text:style-name="T1"> przewiduj</text:span><text:span text:style-name="T6">ą</text:span><text:span text:style-name="T1"> nagrody rzeczowe za zajęcie I, II i III miejsca. Każdy uczestnik otrzymuje pamiątkowy dyplom za udział w konkursie.</text:span></text:p>
      <text:p text:style-name="P17"><text:span text:style-name="T1">3. Prace zostaną zaprezentowane w </text:span><text:span text:style-name="T5">szatni</text:span><text:span text:style-name="T1"> przedszkola.</text:span></text:p>
      <text:p text:style-name="P17"><text:soft-page-break/><text:span text:style-name="T1">4. Dane uczestników konkursu będą przetwarzane przez organizator</text:span><text:span text:style-name="T7">ów</text:span><text:span text:style-name="T1"> w celach związanych z organizacją i przeprowadzeniem konkursu.</text:span></text:p>
      <text:p text:style-name="P17"><text:span text:style-name="T1">5. Organizator</text:span><text:span text:style-name="T6">zy</text:span><text:span text:style-name="T1"> zastrzega</text:span><text:span text:style-name="T6">j</text:span><text:span text:style-name="T7">ą</text:span><text:span text:style-name="T1"> sobie prawo do wykorzystania zdjęć do celów promocyjnych (na stronie internetowej przedszkola oraz kroniki przedszkolnej).</text:span></text:p>
      <text:p text:style-name="P7">6. Udział w konkursie jest równoznaczny z akceptacją warunków niniejszego Regulaminu.</text:p>
      <text:p text:style-name="P17"><text:span text:style-name="T1">7. Organizator</text:span><text:span text:style-name="T6">zy</text:span><text:span text:style-name="T1"> zastrzega</text:span><text:span text:style-name="T6">ją </text:span><text:span text:style-name="T1">sobie prawo do zmian w regulaminie.</text:span></text:p>
      <text:p text:style-name="P17"/>
      <text:p text:style-name="P7"/>
      <text:p text:style-name="P7"/>
      <text:p text:style-name="P7">Życzymy udanych pomysłów. </text:p>
      <text:p text:style-name="P17"/>
      <text:p text:style-name="P17"/>
      <text:p text:style-name="P17"><text:span text:style-name="T1"><text:s text:c="74"/></text:span><text:span text:style-name="T5">Barbara Papi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0">Załącznik 1 </text:p>
      <text:p text:style-name="P20"/>
      <text:p text:style-name="P1">KARTA ZGŁOSZENIA DZIECKA DO KONKURSU PLASTYCZNEGO - <text:span text:style-name="T16">TECHNICZNEGO</text:span> „EKO<text:span text:style-name="T12">LOGICZNA</text:span> ZABAWKA” </text:p>
      <text:p text:style-name="P20"/>
      <text:p text:style-name="P24">1. Imię nazwisko dziecka oraz wiek:</text:p>
      <text:p text:style-name="P22">………………………………………………………………………………</text:p>
      <text:p text:style-name="P24">2. Grupa przedszkolna</text:p>
      <text:p text:style-name="P22">………………………………………………………………………………</text:p>
      <text:p text:style-name="P24">3. Nazwa zabawki</text:p>
      <text:p text:style-name="P22">………………………………………………………………………………</text:p>
      <text:p text:style-name="P22"/>
      <text:p text:style-name="P22"/>
      <text:p text:style-name="P22"/>
      <text:p text:style-name="P22"/>
      <text:p text:style-name="P21">Załącznik 1 </text:p>
      <text:p text:style-name="P21"/>
      <text:p text:style-name="P2">KARTA ZGŁOSZENIA DZIECKA DO KONKURSU PLASTYCZNEGO - <text:span text:style-name="T16">TECHNICZNEGO</text:span> „EKO<text:span text:style-name="T13">LOGICZNA</text:span> ZABAWKA” </text:p>
      <text:p text:style-name="P21"/>
      <text:p text:style-name="P25">1. Imię nazwisko dziecka oraz wiek:</text:p>
      <text:p text:style-name="P23">………………………………………………………………………………</text:p>
      <text:p text:style-name="P25">2. Grupa przedszkolna</text:p>
      <text:p text:style-name="P23">………………………………………………………………………………</text:p>
      <text:p text:style-name="P25">3. Nazwa zabawki</text:p>
      <text:p text:style-name="P23">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8T12:02:19.855000000</dc:date>
    <meta:editing-duration>PT34M38S</meta:editing-duration>
    <meta:editing-cycles>23</meta:editing-cycles>
    <meta:generator>LibreOffice/7.5.1.2$Windows_X86_64 LibreOffice_project/fcbaee479e84c6cd81291587d2ee68cba099e129</meta:generator>
    <meta:print-date>2026-04-08T11:03:43.466000000</meta:print-date>
    <meta:document-statistic meta:table-count="0" meta:image-count="0" meta:object-count="0" meta:page-count="4" meta:paragraph-count="56" meta:word-count="402" meta:character-count="3280" meta:non-whitespace-character-count="2825"/>
  </office:meta>
</office:document-meta>
</file>